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055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3" style:family="table-row">
      <style:table-row-properties style:min-row-height="0.3944in" style:use-optimal-row-height="false" fo:keep-together="always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" style:parent-style-name="超連結" style:family="text">
      <style:text-properties style:font-name="標楷體" style:font-name-asian="標楷體" fo:font-weight="bold" style:font-weight-asian="bold" style:font-weight-complex="bold" fo:color="#000000"/>
    </style:style>
    <style:style style:name="T23" style:parent-style-name="超連結" style:family="text">
      <style:text-properties style:font-name="標楷體"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8" style:family="table-column">
      <style:table-column-properties style:column-width="1.4527in"/>
    </style:style>
    <style:style style:name="TableColumn29" style:family="table-column">
      <style:table-column-properties style:column-width="5.4138in"/>
    </style:style>
    <style:style style:name="Table27" style:family="table">
      <style:table-properties style:width="6.8666in" fo:margin-left="0.2951in" table:align="left"/>
    </style:style>
    <style:style style:name="TableRow30" style:family="table-row">
      <style:table-row-properties style:min-row-height="0.504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36" style:parent-style-name="內文" style:family="paragraph">
      <style:paragraph-properties fo:widows="2" fo:orphans="2" style:snap-to-layout-grid="false" fo:text-align="justify" fo:margin-left="0.2236in" fo:text-indent="-0.223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widows="2" fo:orphans="2" style:snap-to-layout-grid="false" fo:text-align="justify" fo:margin-left="0.2236in" fo:text-indent="-0.223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text-align="justify" fo:margin-left="0.2236in" fo:text-indent="-0.223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87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681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0.75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588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min-row-height="1.00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0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 fo:text-align="justify" fo:margin-left="-0.2666in" fo:text-indent="0.266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1.00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P9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 style:letter-kerning="false"/>
    </style:style>
    <style:style style:name="P100" style:parent-style-name="內文" style:family="paragraph">
      <style:paragraph-properties fo:line-height="0.1944in" fo:margin-left="0.0006in" fo:text-inden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944in" fo:margin-left="0.0006in" fo:text-inden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944in" fo:margin-left="0.0006in" fo:text-inden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944in" fo:margin-left="0.0006in" fo:text-indent="0.234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臺</text:span><text:span text:style-name="T8">中</text:span><text:span text:style-name="T9">市家外安置兒少就學協調提案</text:span><text:span text:style-name="T10">單<text:s/></text:span></text:p>
            <text:p text:style-name="P11">*本提案單須一併提供給以下窗口：</text:p>
            <text:p text:style-name="P12"><text:span text:style-name="T13"><text:s/>1.社會局兒少福利科/</text:span><text:span text:style-name="T14">許毓恩</text:span><text:span text:style-name="T15">：</text:span><text:span text:style-name="T16">yuen@taichung.gov.tw</text:span><text:span text:style-name="T17">、電話：04-22289111轉3716</text:span><text:span text:style-name="T18">7</text:span><text:span text:style-name="T19">、公務手機：0972-753103。</text:span></text:p>
            <text:p text:style-name="P20"><text:span text:style-name="T21"><text:s/>2.縣市主責社工(臺中市裁安個案請通知家防窗口/陳昭瑜：</text:span><text:a xlink:href="mailto:chao55578687@taichung.gov.tw、04-22289111轉38" office:target-frame-name="_top" xlink:show="replace"><text:span text:style-name="T22">chao55578687@taichung.gov.tw、04-22289111轉38</text:span></text:a><text:span text:style-name="T23">909</text:span><text:span text:style-name="T24">；臺中</text:span><text:span text:style-name="T25">市申請安置</text:span><text:span text:style-name="T26">個案請通知社工科窗口/簡華君：elderhua8@taichung.gov.tw、04-22513799轉513)</text:span></text:p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提案單位</text:p>
                </table:table-cell>
                <table:table-cell table:style-name="TableCell33">
                  <text:p text:style-name="P34">□本市家庭暴力及性侵害防治中心</text:p>
                  <text:p text:style-name="P35">□本局社會工作科/______家庭福利服務中心</text:p>
                  <text:p text:style-name="P36">□本市家外安置資源單位:_________________</text:p>
                  <text:p text:style-name="P37"><text:s text:c="2"/>(兒少安置機構、寄養家庭、親屬安置家庭及團體家庭)</text:p>
                  <text:p text:style-name="P38">□本市教育局/_________學校</text:p>
                </table:table-cell>
              </table:table-row>
              <table:table-row table:style-name="TableRow39">
                <table:table-cell table:style-name="TableCell40">
                  <text:p text:style-name="P41">聯絡人</text:p>
                </table:table-cell>
                <table:table-cell table:style-name="TableCell42">
                  <text:p text:style-name="P43">1.姓 名/職 稱:</text:p>
                  <text:p text:style-name="P44">2.聯 絡 電 話:</text:p>
                  <text:p text:style-name="P45">3.信 <text:s text:c="5"/>箱 :</text:p>
                </table:table-cell>
              </table:table-row>
              <table:table-row table:style-name="TableRow46">
                <table:table-cell table:style-name="TableCell47">
                  <text:p text:style-name="P48">案由</text:p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說明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建議</text:p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兒少基本資料</text:p>
                </table:table-cell>
                <table:table-cell table:style-name="TableCell64">
                  <text:p text:style-name="P65">1.姓 <text:s text:c="3"/>名：</text:p>
                  <text:p text:style-name="P66"><text:span text:style-name="T67">2.性 <text:s text:c="3"/>別：□男 □女</text:span></text:p>
                  <text:p text:style-name="P68"><text:span text:style-name="T69">3.身心狀況：□非身心障礙者 □疑似發展遲緩<text:s/></text:span></text:p>
                  <text:p text:style-name="P70"><text:span text:style-name="T71"><text:s text:c="12"/>□身心障礙 類別：</text:span><text:span text:style-name="T72"><text:s text:c="7"/></text:span><text:span text:style-name="T73">等級:</text:span><text:span text:style-name="T74">ˍˍˍˍ <text:s text:c="5"/></text:span></text:p>
                  <text:p text:style-name="P75">4.個案類別: □本法23條第 <text:s text:c="3"/>款 <text:s text:c="8"/>□本法56條第一項第 <text:s text:c="3"/>款 <text:s text:c="3"/></text:p>
                  <text:p text:style-name="P76"><text:s text:c="12"/>□目睹家暴兒少 <text:s text:c="12"/>□本法57條 <text:s text:c="10"/></text:p>
                  <text:p text:style-name="P77"><text:span text:style-name="T78"><text:s text:c="12"/>□本法62條第一項(申請安置) □其他</text:span><text:span text:style-name="T79"><text:s/></text:span><text:span text:style-name="T80"><text:s/></text:span></text:p>
                </table:table-cell>
              </table:table-row>
              <table:table-row table:style-name="TableRow81">
                <table:table-cell table:style-name="TableCell82">
                  <text:p text:style-name="P83">兒少就學情形</text:p>
                </table:table-cell>
                <table:table-cell table:style-name="TableCell84">
                  <text:p text:style-name="P85"><text:span text:style-name="T86">1.就學情形:□未就學、□就讀( <text:s text:c="2"/>)學校( <text:s/>年 <text:s/>班)</text:span></text:p>
                  <text:p text:style-name="P87">2.其 <text:s text:c="3"/>他:</text:p>
                </table:table-cell>
              </table:table-row>
              <table:table-row table:style-name="TableRow88">
                <table:table-cell table:style-name="TableCell89">
                  <text:p text:style-name="P90">備註</text:p>
                </table:table-cell>
                <table:table-cell table:style-name="TableCell91">
                  <text:p text:style-name="P92"/>
                </table:table-cell>
              </table:table-row>
            </table:table>
            <text:p text:style-name="P93"/>
          </table:table-cell>
        </table:table-row>
      </table:table>
      <text:p text:style-name="P94"/>
      <text:p text:style-name="P95"><text:span text:style-name="T96"><text:s text:c="3"/>提案承辦人: (</text:span><text:span text:style-name="T97">核章)</text:span><text:span text:style-name="T98"><text:s text:c="13"/>提案機關主管: (</text:span><text:span text:style-name="T99">核章)</text:span></text:p>
      <text:p text:style-name="P100"/>
      <text:p text:style-name="P101"/>
      <text:p text:style-name="P102"/>
      <text:p text:style-name="P103"><text:span text:style-name="T104">協調機關承辦人： <text:s text:c="14"/>協調機關科室主管： <text:s text:c="13"/></text:span><text:span text:style-name="T105"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6">114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謝玉茹</dc:creator>
    <meta:creation-date>2026-06-15T00:15:00Z</meta:creation-date>
    <dc:date>2026-06-15T00:18:00Z</dc:date>
    <meta:print-date>2025-04-08T04:0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879" meta:row-count="6" meta:non-whitespace-character-count="749"/>
  </office:meta>
</office:document-meta>
</file>