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margin-bottom="0.125in"/>
    </style:style>
    <style:style style:name="T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margin-bottom="0.1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3222in" style:use-optimal-column-width="false"/>
    </style:style>
    <style:style style:name="TableColumn15" style:family="table-column">
      <style:table-column-properties style:column-width="0.6069in" style:use-optimal-column-width="false"/>
    </style:style>
    <style:style style:name="TableColumn16" style:family="table-column">
      <style:table-column-properties style:column-width="0.4951in" style:use-optimal-column-width="false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6347in" style:use-optimal-column-width="false"/>
    </style:style>
    <style:style style:name="TableColumn21" style:family="table-column">
      <style:table-column-properties style:column-width="0.2513in" style:use-optimal-column-width="false"/>
    </style:style>
    <style:style style:name="TableColumn22" style:family="table-column">
      <style:table-column-properties style:column-width="0.3229in" style:use-optimal-column-width="false"/>
    </style:style>
    <style:style style:name="TableColumn23" style:family="table-column">
      <style:table-column-properties style:column-width="1.0923in" style:use-optimal-column-width="false"/>
    </style:style>
    <style:style style:name="TableColumn24" style:family="table-column">
      <style:table-column-properties style:column-width="1.5381in" style:use-optimal-column-width="false"/>
    </style:style>
    <style:style style:name="Table13" style:family="table">
      <style:table-properties style:width="7.1312in" fo:margin-left="0in" table:align="center"/>
    </style:style>
    <style:style style:name="TableRow25" style:family="table-row">
      <style:table-row-properties style:row-height="0.527in" style:use-optimal-row-height="false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清單段落" style:list-style-name="LFO2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/>
    </style:style>
    <style:style style:name="P34" style:parent-style-name="清單段落" style:list-style-name="LFO2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" style:family="table-row">
      <style:table-row-properties style:min-row-height="0.9458in" style:use-optimal-row-height="false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 style:min-row-height="0.8027in" style:use-optimal-row-height="false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 style:font-size-complex="14pt"/>
    </style:style>
    <style:style style:name="T67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3pt" style:font-size-asian="13pt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3pt" style:font-size-asian="13pt" style:font-size-complex="14pt"/>
    </style:style>
    <style:style style:name="T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style:min-row-height="3.2666in" style:use-optimal-row-height="false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scale="80%"/>
    </style:style>
    <style:style style:name="T96" style:parent-style-name="預設段落字型" style:family="text">
      <style:text-properties style:font-name="標楷體" style:font-name-asian="標楷體" style:text-scale="80%"/>
    </style:style>
    <style:style style:name="T97" style:parent-style-name="預設段落字型" style:family="text">
      <style:text-properties style:font-name="標楷體" style:font-name-asian="標楷體" style:text-scale="80%"/>
    </style:style>
    <style:style style:name="P98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margin-left="0.1715in" fo:text-indent="-0.17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1.102in" style:use-optimal-row-height="false" fo:keep-together="always"/>
    </style:style>
    <style:style style:name="TableCell12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top="0.25in" fo:margin-bottom="0.1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margin-top="0.125in" fo:margin-bottom="0.125in"/>
    </style:style>
    <style:style style:name="T1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25in" fo:margin-bottom="0.12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olumn166" style:family="table-column">
      <style:table-column-properties style:column-width="0.3222in" style:use-optimal-column-width="false"/>
    </style:style>
    <style:style style:name="TableColumn167" style:family="table-column">
      <style:table-column-properties style:column-width="0.6069in" style:use-optimal-column-width="false"/>
    </style:style>
    <style:style style:name="TableColumn168" style:family="table-column">
      <style:table-column-properties style:column-width="0.4951in" style:use-optimal-column-width="false"/>
    </style:style>
    <style:style style:name="TableColumn169" style:family="table-column">
      <style:table-column-properties style:column-width="0.6861in" style:use-optimal-column-width="false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6347in" style:use-optimal-column-width="false"/>
    </style:style>
    <style:style style:name="TableColumn173" style:family="table-column">
      <style:table-column-properties style:column-width="0.2513in" style:use-optimal-column-width="false"/>
    </style:style>
    <style:style style:name="TableColumn174" style:family="table-column">
      <style:table-column-properties style:column-width="0.3229in" style:use-optimal-column-width="false"/>
    </style:style>
    <style:style style:name="TableColumn175" style:family="table-column">
      <style:table-column-properties style:column-width="1.0923in" style:use-optimal-column-width="false"/>
    </style:style>
    <style:style style:name="TableColumn176" style:family="table-column">
      <style:table-column-properties style:column-width="1.5381in" style:use-optimal-column-width="false"/>
    </style:style>
    <style:style style:name="Table165" style:family="table">
      <style:table-properties style:width="7.1312in" fo:margin-left="0in" table:align="center"/>
    </style:style>
    <style:style style:name="TableRow177" style:family="table-row">
      <style:table-row-properties style:row-height="0.527in" style:use-optimal-row-height="false"/>
    </style:style>
    <style:style style:name="TableCell17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清單段落" style:list-style-name="LFO2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2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5" style:family="table-row">
      <style:table-row-properties style:min-row-height="0.9458in" style:use-optimal-row-height="false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0.8027in" style:use-optimal-row-height="false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3pt" style:font-size-asian="13pt" style:font-size-complex="14pt"/>
    </style:style>
    <style:style style:name="T219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3pt" style:font-size-asian="13pt" style:font-size-complex="14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3pt" style:font-size-asian="13pt" style:font-size-complex="14pt"/>
    </style:style>
    <style:style style:name="T2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3pt" style:font-size-asian="13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0" style:family="table-row">
      <style:table-row-properties style:min-row-height="3.2666in" style:use-optimal-row-height="false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scale="80%"/>
    </style:style>
    <style:style style:name="P248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 fo:margin-left="0.1715in" fo:text-indent="-0.171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 style:min-row-height="1.102in" style:use-optimal-row-height="false" fo:keep-together="always"/>
    </style:style>
    <style:style style:name="TableCell2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 fo:margin-top="0.125in" fo:margin-bottom="0.125in"/>
    </style:style>
    <style:style style:name="T3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style:snap-to-layout-grid="false" fo:margin-top="0.125in" fo:margin-bottom="0.125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olumn316" style:family="table-column">
      <style:table-column-properties style:column-width="0.3222in" style:use-optimal-column-width="false"/>
    </style:style>
    <style:style style:name="TableColumn317" style:family="table-column">
      <style:table-column-properties style:column-width="0.6069in" style:use-optimal-column-width="false"/>
    </style:style>
    <style:style style:name="TableColumn318" style:family="table-column">
      <style:table-column-properties style:column-width="0.4951in" style:use-optimal-column-width="false"/>
    </style:style>
    <style:style style:name="TableColumn319" style:family="table-column">
      <style:table-column-properties style:column-width="0.6861in" style:use-optimal-column-width="false"/>
    </style:style>
    <style:style style:name="TableColumn320" style:family="table-column">
      <style:table-column-properties style:column-width="0.3937in" style:use-optimal-column-width="false"/>
    </style:style>
    <style:style style:name="TableColumn321" style:family="table-column">
      <style:table-column-properties style:column-width="0.7875in" style:use-optimal-column-width="false"/>
    </style:style>
    <style:style style:name="TableColumn322" style:family="table-column">
      <style:table-column-properties style:column-width="0.6347in" style:use-optimal-column-width="false"/>
    </style:style>
    <style:style style:name="TableColumn323" style:family="table-column">
      <style:table-column-properties style:column-width="0.2513in" style:use-optimal-column-width="false"/>
    </style:style>
    <style:style style:name="TableColumn324" style:family="table-column">
      <style:table-column-properties style:column-width="0.3229in" style:use-optimal-column-width="false"/>
    </style:style>
    <style:style style:name="TableColumn325" style:family="table-column">
      <style:table-column-properties style:column-width="1.0923in" style:use-optimal-column-width="false"/>
    </style:style>
    <style:style style:name="TableColumn326" style:family="table-column">
      <style:table-column-properties style:column-width="1.5381in" style:use-optimal-column-width="false"/>
    </style:style>
    <style:style style:name="Table315" style:family="table">
      <style:table-properties style:width="7.1312in" fo:margin-left="0in" table:align="center"/>
    </style:style>
    <style:style style:name="TableRow327" style:family="table-row">
      <style:table-row-properties style:row-height="0.527in" style:use-optimal-row-height="false"/>
    </style:style>
    <style:style style:name="TableCell3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4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清單段落" style:list-style-name="LFO2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/>
    </style:style>
    <style:style style:name="P336" style:parent-style-name="清單段落" style:list-style-name="LFO2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P3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5" style:family="table-row">
      <style:table-row-properties style:min-row-height="0.9458in" style:use-optimal-row-height="false"/>
    </style:style>
    <style:style style:name="P3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0" style:family="table-row">
      <style:table-row-properties style:min-row-height="0.8027in" style:use-optimal-row-height="false"/>
    </style:style>
    <style:style style:name="P3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3pt" style:font-size-asian="13pt" style:font-size-complex="14pt"/>
    </style:style>
    <style:style style:name="T369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3pt" style:font-size-asian="13pt" style:font-size-complex="14pt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3pt" style:font-size-asian="13pt" style:font-size-complex="14pt"/>
    </style:style>
    <style:style style:name="T3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3pt" style:font-size-asian="13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0" style:family="table-row">
      <style:table-row-properties style:min-row-height="3.2666in" style:use-optimal-row-height="false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scale="80%"/>
    </style:style>
    <style:style style:name="P398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414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416" style:parent-style-name="內文" style:family="paragraph">
      <style:paragraph-properties style:snap-to-layout-grid="false" fo:text-align="justify" fo:margin-left="0.1715in" fo:text-indent="-0.1715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justify" fo:margin-left="0.1715in" fo:text-indent="-0.171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Row429" style:family="table-row">
      <style:table-row-properties style:min-row-height="1.102in" style:use-optimal-row-height="false" fo:keep-together="always"/>
    </style:style>
    <style:style style:name="TableCell43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標楷體" style:font-name-asian="標楷體" fo:font-size="11pt" style:font-size-asian="11pt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fo:margin-top="0.125in" fo:margin-bottom="0.125in"/>
    </style:style>
    <style:style style:name="T4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P461" style:parent-style-name="內文" style:family="paragraph">
      <style:paragraph-properties style:snap-to-layout-grid="false" fo:margin-top="0.125in" fo:margin-bottom="0.125in"/>
    </style:style>
    <style:style style:name="T462" style:parent-style-name="預設段落字型" style:family="text">
      <style:text-properties style:font-name="標楷體" style:font-name-asian="標楷體"/>
    </style:style>
    <style:style style:name="TableColumn464" style:family="table-column">
      <style:table-column-properties style:column-width="0.3222in" style:use-optimal-column-width="false"/>
    </style:style>
    <style:style style:name="TableColumn465" style:family="table-column">
      <style:table-column-properties style:column-width="0.6069in" style:use-optimal-column-width="false"/>
    </style:style>
    <style:style style:name="TableColumn466" style:family="table-column">
      <style:table-column-properties style:column-width="0.4951in" style:use-optimal-column-width="false"/>
    </style:style>
    <style:style style:name="TableColumn467" style:family="table-column">
      <style:table-column-properties style:column-width="0.6861in" style:use-optimal-column-width="false"/>
    </style:style>
    <style:style style:name="TableColumn468" style:family="table-column">
      <style:table-column-properties style:column-width="0.3937in" style:use-optimal-column-width="false"/>
    </style:style>
    <style:style style:name="TableColumn469" style:family="table-column">
      <style:table-column-properties style:column-width="0.7875in" style:use-optimal-column-width="false"/>
    </style:style>
    <style:style style:name="TableColumn470" style:family="table-column">
      <style:table-column-properties style:column-width="0.8861in" style:use-optimal-column-width="false"/>
    </style:style>
    <style:style style:name="TableColumn471" style:family="table-column">
      <style:table-column-properties style:column-width="0.3229in" style:use-optimal-column-width="false"/>
    </style:style>
    <style:style style:name="TableColumn472" style:family="table-column">
      <style:table-column-properties style:column-width="1.0923in" style:use-optimal-column-width="false"/>
    </style:style>
    <style:style style:name="TableColumn473" style:family="table-column">
      <style:table-column-properties style:column-width="1.5381in" style:use-optimal-column-width="false"/>
    </style:style>
    <style:style style:name="Table463" style:family="table">
      <style:table-properties style:width="0in" fo:margin-left="0in" table:align="center"/>
    </style:style>
    <style:style style:name="TableRow474" style:family="table-row">
      <style:table-row-properties style:min-row-height="0.527in" style:use-optimal-row-height="false"/>
    </style:style>
    <style:style style:name="TableCell47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9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1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82" style:parent-style-name="清單段落" style:list-style-name="LFO3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/>
    </style:style>
    <style:style style:name="P483" style:parent-style-name="清單段落" style:list-style-name="LFO3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8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/>
    </style:style>
    <style:style style:name="P49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2" style:family="table-row">
      <style:table-row-properties style:min-row-height="0.9458in" style:use-optimal-row-height="false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Tahoma" style:letter-kerning="true" fo:font-size="14pt" style:font-size-asian="14pt" style:font-size-complex="14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標楷體" style:font-name-asian="標楷體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Tahoma" style:letter-kerning="true"/>
    </style:style>
    <style:style style:name="TableRow507" style:family="table-row">
      <style:table-row-properties style:min-row-height="0.8027in" style:use-optimal-row-height="false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Tahoma" style:letter-kerning="true" fo:font-size="14pt" style:font-size-asian="14pt" style:font-size-complex="14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size="13pt" style:font-size-asian="13pt" style:font-size-complex="14pt"/>
    </style:style>
    <style:style style:name="T516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size="13pt" style:font-size-asian="13pt" style:font-size-complex="14pt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3pt" style:font-size-asian="13pt" style:font-size-complex="14pt"/>
    </style:style>
    <style:style style:name="T5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3pt" style:font-size-asian="13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Tahoma" style:letter-kerning="true"/>
    </style:style>
    <style:style style:name="TableRow537" style:family="table-row">
      <style:table-row-properties style:min-row-height="3.2666in" style:use-optimal-row-height="false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Tahoma" style:letter-kerning="true" fo:font-size="14pt" style:font-size-asian="14pt" style:font-size-complex="14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text-scale="80%"/>
    </style:style>
    <style:style style:name="P546" style:parent-style-name="Standard" style:family="paragraph">
      <style:paragraph-properties style:snap-to-layout-grid="false"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scale="80%"/>
    </style:style>
    <style:style style:name="P54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P554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55" style:parent-style-name="Standard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P559" style:parent-style-name="Standard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69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0.8638in" style:use-optimal-row-height="false" fo:keep-together="always"/>
    </style:style>
    <style:style style:name="TableCell57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P5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586" style:parent-style-name="預設段落字型" style:family="text">
      <style:text-properties style:font-name="標楷體" style:font-name-asian="標楷體" fo:font-size="11pt" style:font-size-asian="11pt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6" style:family="table-column">
      <style:table-column-properties style:column-width="1.2354in" style:use-optimal-column-width="false"/>
    </style:style>
    <style:style style:name="TableColumn597" style:family="table-column">
      <style:table-column-properties style:column-width="1.3166in" style:use-optimal-column-width="false"/>
    </style:style>
    <style:style style:name="TableColumn598" style:family="table-column">
      <style:table-column-properties style:column-width="0.3354in" style:use-optimal-column-width="false"/>
    </style:style>
    <style:style style:name="TableColumn599" style:family="table-column">
      <style:table-column-properties style:column-width="0.5972in" style:use-optimal-column-width="false"/>
    </style:style>
    <style:style style:name="TableColumn600" style:family="table-column">
      <style:table-column-properties style:column-width="0.5631in" style:use-optimal-column-width="false"/>
    </style:style>
    <style:style style:name="TableColumn601" style:family="table-column">
      <style:table-column-properties style:column-width="0.6895in" style:use-optimal-column-width="false"/>
    </style:style>
    <style:style style:name="TableColumn602" style:family="table-column">
      <style:table-column-properties style:column-width="2.2347in" style:use-optimal-column-width="false"/>
    </style:style>
    <style:style style:name="Table595" style:family="table">
      <style:table-properties style:width="6.9722in" fo:margin-left="0in" table:align="center"/>
    </style:style>
    <style:style style:name="TableRow603" style:family="table-row">
      <style:table-row-properties style:row-height="0.9048in" style:use-optimal-row-height="false"/>
    </style:style>
    <style:style style:name="TableCell60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1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150%" fo:margin-right="-0.2951in"/>
      <style:text-properties style:font-name="標楷體" style:font-name-asian="標楷體"/>
    </style:style>
    <style:style style:name="TableCell615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line-height="150%" fo:margin-right="-0.2951in"/>
      <style:text-properties style:font-name="標楷體" style:font-name-asian="標楷體"/>
    </style:style>
    <style:style style:name="P617" style:parent-style-name="內文" style:family="paragraph">
      <style:paragraph-properties style:snap-to-layout-grid="false" fo:line-height="150%" fo:margin-right="-0.2951in"/>
      <style:text-properties style:font-name="標楷體" style:font-name-asian="標楷體"/>
    </style:style>
    <style:style style:name="TableCell61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/>
    </style:style>
    <style:style style:name="TableRow623" style:family="table-row">
      <style:table-row-properties style:min-row-height="0.584in" style:use-optimal-row-height="false"/>
    </style:style>
    <style:style style:name="TableCell6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3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32" style:family="table-row">
      <style:table-row-properties style:row-height="0.6875in" style:use-optimal-row-height="false"/>
    </style:style>
    <style:style style:name="TableCell6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3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41" style:family="table-row">
      <style:table-row-properties style:row-height="0.6875in" style:use-optimal-row-height="false"/>
    </style:style>
    <style:style style:name="TableCell6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50" style:family="table-row">
      <style:table-row-properties style:row-height="0.6875in" style:use-optimal-row-height="false"/>
    </style:style>
    <style:style style:name="TableCell6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59" style:family="table-row">
      <style:table-row-properties style:row-height="0.6875in" style:use-optimal-row-height="false"/>
    </style:style>
    <style:style style:name="TableCell6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68" style:family="table-row">
      <style:table-row-properties style:row-height="0.6875in" style:use-optimal-row-height="false"/>
    </style:style>
    <style:style style:name="TableCell6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77" style:family="table-row">
      <style:table-row-properties style:row-height="0.6875in" style:use-optimal-row-height="false"/>
    </style:style>
    <style:style style:name="TableCell6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86" style:family="table-row">
      <style:table-row-properties style:row-height="0.6875in" style:use-optimal-row-height="false"/>
    </style:style>
    <style:style style:name="TableCell6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95" style:family="table-row">
      <style:table-row-properties style:row-height="0.6875in" style:use-optimal-row-height="false"/>
    </style:style>
    <style:style style:name="TableCell6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700" style:family="table-row">
      <style:table-row-properties style:min-row-height="0.4076in" style:use-optimal-row-height="false"/>
    </style:style>
    <style:style style:name="TableCell701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0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705" style:family="table-row">
      <style:table-row-properties style:min-row-height="1.1715in" style:use-optimal-row-height="false"/>
    </style:style>
    <style:style style:name="TableCell70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0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0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snap-to-layout-grid="false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25" style:family="table-column">
      <style:table-column-properties style:column-width="6.75in" style:use-optimal-column-width="false"/>
    </style:style>
    <style:style style:name="Table724" style:family="table">
      <style:table-properties style:width="6.75in" fo:margin-left="0in" table:align="center"/>
    </style:style>
    <style:style style:name="TableRow726" style:family="table-row">
      <style:table-row-properties style:min-row-height="0.3694in" style:use-optimal-row-height="false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7013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7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3.2937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ableRow737" style:family="table-row">
      <style:table-row-properties style:min-row-height="0.3381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3.3402in" style:use-optimal-row-height="false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61" style:family="table-column">
      <style:table-column-properties style:column-width="6.75in" style:use-optimal-column-width="false"/>
    </style:style>
    <style:style style:name="Table760" style:family="table">
      <style:table-properties style:width="6.75in" fo:margin-left="0in" table:align="center"/>
    </style:style>
    <style:style style:name="TableRow762" style:family="table-row">
      <style:table-row-properties style:min-row-height="0.3694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3" style:family="table-row">
      <style:table-row-properties style:min-row-height="0.3694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min-row-height="3.477in"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ableRow781" style:family="table-row">
      <style:table-row-properties style:min-row-height="0.3381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style:min-row-height="3.3104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P7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809" style:family="table-column">
      <style:table-column-properties style:column-width="6.75in" style:use-optimal-column-width="false"/>
    </style:style>
    <style:style style:name="Table808" style:family="table">
      <style:table-properties style:width="6.75in" fo:margin-left="0in" table:align="center"/>
    </style:style>
    <style:style style:name="TableRow810" style:family="table-row">
      <style:table-row-properties style:min-row-height="0.3694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min-row-height="0.3694in" style:use-optimal-row-height="false" fo:keep-together="always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3.477in" style:use-optimal-row-height="false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</style:style>
    <style:style style:name="T830" style:parent-style-name="預設段落字型" style:family="text">
      <style:text-properties style:font-name-asian="標楷體" fo:font-size="16pt" style:font-size-asian="16pt" style:font-size-complex="16pt"/>
    </style:style>
    <style:style style:name="TableRow831" style:family="table-row">
      <style:table-row-properties style:min-row-height="0.3381in" style:use-optimal-row-height="false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 style:min-row-height="3.6354in"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0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860" style:family="table-column">
      <style:table-column-properties style:column-width="6.75in" style:use-optimal-column-width="false"/>
    </style:style>
    <style:style style:name="Table859" style:family="table">
      <style:table-properties style:width="6.75in" fo:margin-left="0in" table:align="center"/>
    </style:style>
    <style:style style:name="TableRow861" style:family="table-row">
      <style:table-row-properties style:min-row-height="0.3694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694in" style:use-optimal-row-height="false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3.477in"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</style:style>
    <style:style style:name="T881" style:parent-style-name="預設段落字型" style:family="text">
      <style:text-properties style:font-name-asian="標楷體" fo:font-size="16pt" style:font-size-asian="16pt" style:font-size-complex="16pt"/>
    </style:style>
    <style:style style:name="TableRow882" style:family="table-row">
      <style:table-row-properties style:min-row-height="0.3381in" style:use-optimal-row-height="false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min-row-height="3.6354in"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</style:style>
    <style:style style:name="T898" style:parent-style-name="預設段落字型" style:family="text">
      <style:text-properties style:font-name="標楷體" style:font-name-asian="標楷體"/>
    </style:style>
    <style:style style:name="P8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1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910" style:family="table-column">
      <style:table-column-properties style:column-width="6.75in" style:use-optimal-column-width="false"/>
    </style:style>
    <style:style style:name="Table909" style:family="table">
      <style:table-properties style:width="6.75in" fo:margin-left="0in" table:align="center"/>
    </style:style>
    <style:style style:name="TableRow911" style:family="table-row">
      <style:table-row-properties style:min-row-height="0.3694in" style:use-optimal-row-height="false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3694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3.477in" style:use-optimal-row-height="false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</style:style>
    <style:style style:name="T929" style:parent-style-name="預設段落字型" style:family="text">
      <style:text-properties style:font-name-asian="標楷體" fo:font-size="16pt" style:font-size-asian="16pt" style:font-size-complex="16pt"/>
    </style:style>
    <style:style style:name="TableRow930" style:family="table-row">
      <style:table-row-properties style:min-row-height="0.0486in" style:use-optimal-row-height="false"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3.2416in" style:use-optimal-row-height="false" fo:keep-together="always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94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olumn950" style:family="table-column">
      <style:table-column-properties style:column-width="7.009in" style:use-optimal-column-width="false"/>
    </style:style>
    <style:style style:name="TableColumn951" style:family="table-column">
      <style:table-column-properties style:column-width="0.0104in" style:use-optimal-column-width="false"/>
    </style:style>
    <style:style style:name="Table949" style:family="table">
      <style:table-properties style:width="7.0194in" fo:margin-left="0in" table:align="center"/>
    </style:style>
    <style:style style:name="TableRow952" style:family="table-row">
      <style:table-row-properties style:min-row-height="5.7701in" style:use-optimal-row-height="false" fo:keep-together="always"/>
    </style:style>
    <style:style style:name="TableCell9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P955" style:parent-style-name="內文" style:family="paragraph">
      <style:paragraph-properties fo:text-align="justify"/>
    </style:style>
    <style:style style:name="T956" style:parent-style-name="預設段落字型" style:family="text">
      <style:text-properties style:font-name="標楷體" style:font-name-asian="標楷體" fo:background-color="#FFFFFF"/>
    </style:style>
    <style:style style:name="T957" style:parent-style-name="預設段落字型" style:family="text">
      <style:text-properties style:font-name="標楷體" style:font-name-asian="標楷體" fo:background-color="#FFFFFF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P960" style:parent-style-name="內文" style:family="paragraph">
      <style:paragraph-properties fo:text-align="justify"/>
      <style:text-properties style:font-name="標楷體" style:font-name-asian="標楷體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P962" style:parent-style-name="內文" style:family="paragraph">
      <style:paragraph-properties fo:text-align="justify"/>
      <style:text-properties style:font-name="標楷體" style:font-name-asian="標楷體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P964" style:parent-style-name="內文" style:family="paragraph">
      <style:paragraph-properties fo:text-align="justify"/>
      <style:text-properties style:font-name="標楷體" style:font-name-asian="標楷體"/>
    </style:style>
    <style:style style:name="P965" style:parent-style-name="內文" style:family="paragraph">
      <style:paragraph-properties fo:text-align="justify"/>
      <style:text-properties style:font-name="標楷體" style:font-name-asian="標楷體"/>
    </style:style>
    <style:style style:name="P966" style:parent-style-name="內文" style:family="paragraph">
      <style:paragraph-properties fo:text-align="justify"/>
      <style:text-properties style:font-name="標楷體" style:font-name-asian="標楷體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P968" style:parent-style-name="內文" style:family="paragraph">
      <style:paragraph-properties fo:text-align="justify"/>
      <style:text-properties style:font-name="標楷體" style:font-name-asian="標楷體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P970" style:parent-style-name="內文" style:family="paragraph">
      <style:paragraph-properties fo:text-align="justify"/>
      <style:text-properties style:font-name="標楷體" style:font-name-asian="標楷體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P972" style:parent-style-name="內文" style:family="paragraph">
      <style:paragraph-properties fo:text-align="justify"/>
      <style:text-properties style:font-name="標楷體" style:font-name-asian="標楷體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P974" style:parent-style-name="內文" style:family="paragraph">
      <style:paragraph-properties fo:text-align="justify"/>
      <style:text-properties style:font-name="標楷體" style:font-name-asian="標楷體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P978" style:parent-style-name="內文" style:family="paragraph">
      <style:paragraph-properties fo:text-align="justify"/>
      <style:text-properties style:font-name="標楷體" style:font-name-asian="標楷體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P980" style:parent-style-name="內文" style:family="paragraph">
      <style:paragraph-properties fo:text-align="justify"/>
      <style:text-properties style:font-name="標楷體" style:font-name-asian="標楷體"/>
    </style:style>
    <style:style style:name="P981" style:parent-style-name="內文" style:family="paragraph">
      <style:paragraph-properties fo:text-align="justify"/>
      <style:text-properties style:font-name="標楷體" style:font-name-asian="標楷體"/>
    </style:style>
    <style:style style:name="P982" style:parent-style-name="內文" style:family="paragraph">
      <style:paragraph-properties fo:text-align="justify"/>
      <style:text-properties style:font-name="標楷體" style:font-name-asian="標楷體"/>
    </style:style>
    <style:style style:name="P983" style:parent-style-name="內文" style:family="paragraph">
      <style:paragraph-properties fo:text-align="justify"/>
      <style:text-properties style:font-name="標楷體" style:font-name-asian="標楷體"/>
    </style:style>
    <style:style style:name="P984" style:parent-style-name="內文" style:family="paragraph">
      <style:paragraph-properties fo:text-align="justify"/>
      <style:text-properties style:font-name="標楷體" style:font-name-asian="標楷體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P986" style:parent-style-name="內文" style:family="paragraph">
      <style:paragraph-properties fo:text-align="justify"/>
      <style:text-properties style:font-name="標楷體" style:font-name-asian="標楷體"/>
    </style:style>
    <style:style style:name="TableRow987" style:family="table-row">
      <style:table-row-properties style:min-row-height="0.3687in" style:use-optimal-row-height="false" fo:keep-together="always"/>
    </style:style>
    <style:style style:name="TableCell98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style:line-height-at-least="0in"/>
    </style:style>
    <style:style style:name="T998" style:parent-style-name="預設段落字型" style:family="text">
      <style:text-properties style:font-name="Arial Unicode MS" style:font-name-asian="Arial Unicode MS" style:font-name-complex="Arial Unicode MS"/>
    </style:style>
    <style:style style:name="T999" style:parent-style-name="預設段落字型" style:family="text">
      <style:text-properties style:font-name="標楷體" style:font-name-asian="標楷體"/>
    </style:style>
    <style:style style:name="P100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00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3" style:parent-style-name="內文" style:family="paragraph">
      <style:paragraph-properties fo:text-indent="0.2916in"/>
      <style:text-properties style:font-name="標楷體" style:font-name-asian="標楷體" style:font-weight-complex="bold" fo:font-size="14pt" style:font-size-asian="14pt" style:font-size-complex="14pt"/>
    </style:style>
    <style:style style:name="TableColumn1005" style:family="table-column">
      <style:table-column-properties style:column-width="7.1027in" style:use-optimal-column-width="false"/>
    </style:style>
    <style:style style:name="TableColumn1006" style:family="table-column">
      <style:table-column-properties style:column-width="0.0104in" style:use-optimal-column-width="false"/>
    </style:style>
    <style:style style:name="Table1004" style:family="table">
      <style:table-properties style:width="7.1131in" fo:margin-left="0in" table:align="center"/>
    </style:style>
    <style:style style:name="TableRow1007" style:family="table-row">
      <style:table-row-properties style:min-row-height="5.6618in" style:use-optimal-row-height="false" fo:keep-together="always"/>
    </style:style>
    <style:style style:name="TableCell10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P1010" style:parent-style-name="內文" style:family="paragraph">
      <style:paragraph-properties fo:text-align="justify"/>
    </style:style>
    <style:style style:name="T1011" style:parent-style-name="預設段落字型" style:family="text">
      <style:text-properties style:font-name="標楷體" style:font-name-asian="標楷體" fo:background-color="#FFFFFF"/>
    </style:style>
    <style:style style:name="T1012" style:parent-style-name="預設段落字型" style:family="text">
      <style:text-properties style:font-name="標楷體" style:font-name-asian="標楷體" fo:background-color="#FFFFFF"/>
    </style:style>
    <style:style style:name="T1013" style:parent-style-name="預設段落字型" style:family="text">
      <style:text-properties style:font-name="標楷體" style:font-name-asian="標楷體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P1020" style:parent-style-name="內文" style:family="paragraph">
      <style:paragraph-properties fo:text-align="justify"/>
      <style:text-properties style:font-name="標楷體" style:font-name-asian="標楷體"/>
    </style:style>
    <style:style style:name="P1021" style:parent-style-name="內文" style:family="paragraph">
      <style:paragraph-properties fo:text-align="justify"/>
      <style:text-properties style:font-name="標楷體" style:font-name-asian="標楷體"/>
    </style:style>
    <style:style style:name="P1022" style:parent-style-name="內文" style:family="paragraph">
      <style:paragraph-properties fo:text-align="justify"/>
      <style:text-properties style:font-name="標楷體" style:font-name-asian="標楷體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P1024" style:parent-style-name="內文" style:family="paragraph">
      <style:paragraph-properties fo:text-align="justify"/>
      <style:text-properties style:font-name="標楷體" style:font-name-asian="標楷體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P1026" style:parent-style-name="內文" style:family="paragraph">
      <style:paragraph-properties fo:text-align="justify"/>
      <style:text-properties style:font-name="標楷體" style:font-name-asian="標楷體"/>
    </style:style>
    <style:style style:name="P1027" style:parent-style-name="內文" style:family="paragraph">
      <style:paragraph-properties fo:text-align="justify"/>
      <style:text-properties style:font-name="標楷體" style:font-name-asian="標楷體"/>
    </style:style>
    <style:style style:name="P1028" style:parent-style-name="內文" style:family="paragraph">
      <style:paragraph-properties fo:text-align="justify"/>
      <style:text-properties style:font-name="標楷體" style:font-name-asian="標楷體"/>
    </style:style>
    <style:style style:name="P1029" style:parent-style-name="內文" style:family="paragraph">
      <style:paragraph-properties fo:text-align="justify"/>
      <style:text-properties style:font-name="標楷體" style:font-name-asian="標楷體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P1031" style:parent-style-name="內文" style:family="paragraph">
      <style:paragraph-properties fo:text-align="justify"/>
      <style:text-properties style:font-name="標楷體" style:font-name-asian="標楷體"/>
    </style:style>
    <style:style style:name="P1032" style:parent-style-name="內文" style:family="paragraph">
      <style:paragraph-properties fo:text-align="justify"/>
      <style:text-properties style:font-name="標楷體" style:font-name-asian="標楷體"/>
    </style:style>
    <style:style style:name="P1033" style:parent-style-name="內文" style:family="paragraph">
      <style:paragraph-properties fo:text-align="justify"/>
      <style:text-properties style:font-name="標楷體" style:font-name-asian="標楷體"/>
    </style:style>
    <style:style style:name="P1034" style:parent-style-name="內文" style:family="paragraph">
      <style:paragraph-properties fo:text-align="justify"/>
      <style:text-properties style:font-name="標楷體" style:font-name-asian="標楷體"/>
    </style:style>
    <style:style style:name="P1035" style:parent-style-name="內文" style:family="paragraph">
      <style:paragraph-properties fo:text-align="justify"/>
      <style:text-properties style:font-name="標楷體" style:font-name-asian="標楷體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P1037" style:parent-style-name="內文" style:family="paragraph">
      <style:paragraph-properties fo:text-align="justify"/>
      <style:text-properties style:font-name="標楷體" style:font-name-asian="標楷體"/>
    </style:style>
    <style:style style:name="P1038" style:parent-style-name="內文" style:family="paragraph">
      <style:paragraph-properties fo:text-align="justify"/>
      <style:text-properties style:font-name="標楷體" style:font-name-asian="標楷體"/>
    </style:style>
    <style:style style:name="P1039" style:parent-style-name="內文" style:family="paragraph">
      <style:paragraph-properties fo:text-align="justify"/>
      <style:text-properties style:font-name="標楷體" style:font-name-asian="標楷體"/>
    </style:style>
    <style:style style:name="P1040" style:parent-style-name="內文" style:family="paragraph">
      <style:paragraph-properties fo:text-align="justify"/>
      <style:text-properties style:font-name="標楷體" style:font-name-asian="標楷體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P1042" style:parent-style-name="內文" style:family="paragraph">
      <style:paragraph-properties fo:text-align="justify"/>
      <style:text-properties style:font-name="標楷體" style:font-name-asian="標楷體"/>
    </style:style>
    <style:style style:name="TableRow1043" style:family="table-row">
      <style:table-row-properties style:min-row-height="0.0486in" style:use-optimal-row-height="false" fo:keep-together="always"/>
    </style:style>
    <style:style style:name="TableCell104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056" style:parent-style-name="內文" style:family="paragraph">
      <style:paragraph-properties style:snap-to-layout-grid="false" fo:text-align="center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62" style:parent-style-name="頁首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6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olumn1065" style:family="table-column">
      <style:table-column-properties style:column-width="7.009in" style:use-optimal-column-width="false"/>
    </style:style>
    <style:style style:name="TableColumn1066" style:family="table-column">
      <style:table-column-properties style:column-width="0.0104in" style:use-optimal-column-width="false"/>
    </style:style>
    <style:style style:name="Table1064" style:family="table">
      <style:table-properties style:width="7.0194in" fo:margin-left="0in" table:align="center"/>
    </style:style>
    <style:style style:name="TableRow1067" style:family="table-row">
      <style:table-row-properties style:min-row-height="5.7701in" style:use-optimal-row-height="false" fo:keep-together="always"/>
    </style:style>
    <style:style style:name="TableCell10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7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P1072" style:parent-style-name="內文" style:family="paragraph">
      <style:paragraph-properties fo:text-align="justify"/>
      <style:text-properties style:font-name="標楷體" style:font-name-asian="標楷體"/>
    </style:style>
    <style:style style:name="P1073" style:parent-style-name="內文" style:family="paragraph">
      <style:paragraph-properties fo:text-align="justify"/>
      <style:text-properties style:font-name="標楷體" style:font-name-asian="標楷體"/>
    </style:style>
    <style:style style:name="P1074" style:parent-style-name="內文" style:family="paragraph">
      <style:paragraph-properties fo:text-align="justify"/>
      <style:text-properties style:font-name="標楷體" style:font-name-asian="標楷體"/>
    </style:style>
    <style:style style:name="P1075" style:parent-style-name="內文" style:family="paragraph">
      <style:paragraph-properties fo:text-align="justify"/>
      <style:text-properties style:font-name="標楷體" style:font-name-asian="標楷體"/>
    </style:style>
    <style:style style:name="P1076" style:parent-style-name="內文" style:family="paragraph">
      <style:paragraph-properties fo:text-align="justify"/>
      <style:text-properties style:font-name="標楷體" style:font-name-asian="標楷體"/>
    </style:style>
    <style:style style:name="P1077" style:parent-style-name="內文" style:family="paragraph">
      <style:paragraph-properties fo:text-align="justify"/>
      <style:text-properties style:font-name="標楷體" style:font-name-asian="標楷體"/>
    </style:style>
    <style:style style:name="P1078" style:parent-style-name="內文" style:family="paragraph">
      <style:paragraph-properties fo:text-align="justify"/>
      <style:text-properties style:font-name="標楷體" style:font-name-asian="標楷體"/>
    </style:style>
    <style:style style:name="P1079" style:parent-style-name="內文" style:family="paragraph">
      <style:paragraph-properties fo:text-align="justify"/>
      <style:text-properties style:font-name="標楷體" style:font-name-asian="標楷體"/>
    </style:style>
    <style:style style:name="P1080" style:parent-style-name="內文" style:family="paragraph">
      <style:paragraph-properties fo:text-align="justify"/>
      <style:text-properties style:font-name="標楷體" style:font-name-asian="標楷體"/>
    </style:style>
    <style:style style:name="P1081" style:parent-style-name="內文" style:family="paragraph">
      <style:paragraph-properties fo:text-align="justify"/>
      <style:text-properties style:font-name="標楷體" style:font-name-asian="標楷體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P1083" style:parent-style-name="內文" style:family="paragraph">
      <style:paragraph-properties fo:text-align="justify"/>
      <style:text-properties style:font-name="標楷體" style:font-name-asian="標楷體"/>
    </style:style>
    <style:style style:name="P1084" style:parent-style-name="內文" style:family="paragraph">
      <style:paragraph-properties fo:text-align="justify"/>
      <style:text-properties style:font-name="標楷體" style:font-name-asian="標楷體"/>
    </style:style>
    <style:style style:name="P1085" style:parent-style-name="內文" style:family="paragraph">
      <style:paragraph-properties fo:text-align="justify"/>
      <style:text-properties style:font-name="標楷體" style:font-name-asian="標楷體"/>
    </style:style>
    <style:style style:name="P1086" style:parent-style-name="內文" style:family="paragraph">
      <style:paragraph-properties fo:text-align="justify"/>
      <style:text-properties style:font-name="標楷體" style:font-name-asian="標楷體"/>
    </style:style>
    <style:style style:name="P1087" style:parent-style-name="內文" style:family="paragraph">
      <style:paragraph-properties fo:text-align="justify"/>
      <style:text-properties style:font-name="標楷體" style:font-name-asian="標楷體"/>
    </style:style>
    <style:style style:name="P1088" style:parent-style-name="內文" style:family="paragraph">
      <style:paragraph-properties fo:text-align="justify"/>
      <style:text-properties style:font-name="標楷體" style:font-name-asian="標楷體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P1092" style:parent-style-name="內文" style:family="paragraph">
      <style:paragraph-properties fo:text-align="justify"/>
      <style:text-properties style:font-name="標楷體" style:font-name-asian="標楷體"/>
    </style:style>
    <style:style style:name="P1093" style:parent-style-name="內文" style:family="paragraph">
      <style:paragraph-properties fo:text-align="justify"/>
      <style:text-properties style:font-name="標楷體" style:font-name-asian="標楷體"/>
    </style:style>
    <style:style style:name="P1094" style:parent-style-name="內文" style:family="paragraph">
      <style:paragraph-properties fo:text-align="justify"/>
      <style:text-properties style:font-name="標楷體" style:font-name-asian="標楷體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P1096" style:parent-style-name="內文" style:family="paragraph">
      <style:paragraph-properties fo:text-align="justify"/>
      <style:text-properties style:font-name="標楷體" style:font-name-asian="標楷體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TableRow1099" style:family="table-row">
      <style:table-row-properties style:min-row-height="0.4958in" style:use-optimal-row-height="false" fo:keep-together="always"/>
    </style:style>
    <style:style style:name="TableCell110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fo:text-align="justify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style:snap-to-layout-grid="false"/>
    </style:style>
    <style:style style:name="T1110" style:parent-style-name="預設段落字型" style:family="text">
      <style:text-properties style:font-name-asian="標楷體" style:text-scale="94%" fo:font-size="14pt" style:font-size-asian="14pt" style:font-size-complex="14pt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P1112" style:parent-style-name="內文" style:family="paragraph">
      <style:paragraph-properties fo:break-before="page"/>
    </style:style>
    <style:style style:name="T1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5" style:parent-style-name="頁首" style:family="paragraph">
      <style:paragraph-properties fo:text-align="center" style:line-height-at-least="0in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12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olumn1122" style:family="table-column">
      <style:table-column-properties style:column-width="7.009in" style:use-optimal-column-width="false"/>
    </style:style>
    <style:style style:name="TableColumn1123" style:family="table-column">
      <style:table-column-properties style:column-width="0.0104in" style:use-optimal-column-width="false"/>
    </style:style>
    <style:style style:name="Table1121" style:family="table">
      <style:table-properties style:width="7.0194in" fo:margin-left="0in" table:align="center"/>
    </style:style>
    <style:style style:name="TableRow1124" style:family="table-row">
      <style:table-row-properties style:min-row-height="5.7701in" style:use-optimal-row-height="false" fo:keep-together="always"/>
    </style:style>
    <style:style style:name="TableCell1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2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2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P1131" style:parent-style-name="內文" style:family="paragraph">
      <style:paragraph-properties fo:text-align="justify"/>
      <style:text-properties style:font-name="標楷體" style:font-name-asian="標楷體"/>
    </style:style>
    <style:style style:name="P1132" style:parent-style-name="內文" style:family="paragraph">
      <style:paragraph-properties fo:text-align="justify"/>
      <style:text-properties style:font-name="標楷體" style:font-name-asian="標楷體"/>
    </style:style>
    <style:style style:name="P1133" style:parent-style-name="內文" style:family="paragraph">
      <style:paragraph-properties fo:text-align="justify"/>
      <style:text-properties style:font-name="標楷體" style:font-name-asian="標楷體"/>
    </style:style>
    <style:style style:name="P1134" style:parent-style-name="內文" style:family="paragraph">
      <style:paragraph-properties fo:text-align="justify"/>
      <style:text-properties style:font-name="標楷體" style:font-name-asian="標楷體"/>
    </style:style>
    <style:style style:name="P1135" style:parent-style-name="內文" style:family="paragraph">
      <style:paragraph-properties fo:text-align="justify"/>
      <style:text-properties style:font-name="標楷體" style:font-name-asian="標楷體"/>
    </style:style>
    <style:style style:name="P1136" style:parent-style-name="內文" style:family="paragraph">
      <style:paragraph-properties fo:text-align="justify"/>
      <style:text-properties style:font-name="標楷體" style:font-name-asian="標楷體"/>
    </style:style>
    <style:style style:name="P1137" style:parent-style-name="內文" style:family="paragraph">
      <style:paragraph-properties fo:text-align="justify"/>
      <style:text-properties style:font-name="標楷體" style:font-name-asian="標楷體"/>
    </style:style>
    <style:style style:name="P1138" style:parent-style-name="內文" style:family="paragraph">
      <style:paragraph-properties fo:text-align="justify"/>
      <style:text-properties style:font-name="標楷體" style:font-name-asian="標楷體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P1140" style:parent-style-name="內文" style:family="paragraph">
      <style:paragraph-properties fo:text-align="justify"/>
      <style:text-properties style:font-name="標楷體" style:font-name-asian="標楷體"/>
    </style:style>
    <style:style style:name="P1141" style:parent-style-name="內文" style:family="paragraph">
      <style:paragraph-properties fo:text-align="justify"/>
      <style:text-properties style:font-name="標楷體" style:font-name-asian="標楷體"/>
    </style:style>
    <style:style style:name="P1142" style:parent-style-name="內文" style:family="paragraph">
      <style:paragraph-properties fo:text-align="justify"/>
      <style:text-properties style:font-name="標楷體" style:font-name-asian="標楷體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P1144" style:parent-style-name="內文" style:family="paragraph">
      <style:paragraph-properties fo:text-align="justify"/>
      <style:text-properties style:font-name="標楷體" style:font-name-asian="標楷體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P1146" style:parent-style-name="內文" style:family="paragraph">
      <style:paragraph-properties fo:text-align="justify"/>
      <style:text-properties style:font-name="標楷體" style:font-name-asian="標楷體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P1148" style:parent-style-name="內文" style:family="paragraph">
      <style:paragraph-properties fo:text-align="justify"/>
      <style:text-properties style:font-name="標楷體" style:font-name-asian="標楷體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P1150" style:parent-style-name="內文" style:family="paragraph">
      <style:paragraph-properties fo:text-align="justify"/>
      <style:text-properties style:font-name="標楷體" style:font-name-asian="標楷體"/>
    </style:style>
    <style:style style:name="P1151" style:parent-style-name="內文" style:family="paragraph">
      <style:paragraph-properties fo:text-align="justify"/>
      <style:text-properties style:font-name="標楷體" style:font-name-asian="標楷體"/>
    </style:style>
    <style:style style:name="P1152" style:parent-style-name="內文" style:family="paragraph">
      <style:paragraph-properties fo:text-align="justify"/>
      <style:text-properties style:font-name="標楷體" style:font-name-asian="標楷體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P1154" style:parent-style-name="內文" style:family="paragraph">
      <style:paragraph-properties fo:text-align="justify"/>
      <style:text-properties style:font-name="標楷體" style:font-name-asian="標楷體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P1156" style:parent-style-name="內文" style:family="paragraph">
      <style:paragraph-properties fo:text-align="justify"/>
      <style:text-properties style:font-name="標楷體" style:font-name-asian="標楷體"/>
    </style:style>
    <style:style style:name="TableRow1157" style:family="table-row">
      <style:table-row-properties style:min-row-height="0.125in" style:use-optimal-row-height="false" fo:keep-together="always"/>
    </style:style>
    <style:style style:name="TableCell115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3" style:parent-style-name="內文" style:family="paragraph">
      <style:paragraph-properties fo:text-align="justify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7" style:parent-style-name="內文" style:family="paragraph">
      <style:paragraph-properties style:snap-to-layout-grid="false"/>
    </style:style>
    <style:style style:name="T1168" style:parent-style-name="預設段落字型" style:family="text">
      <style:text-properties style:font-name-asian="標楷體" style:text-scale="94%" fo:font-size="14pt" style:font-size-asian="14pt" style:font-size-complex="14pt"/>
    </style:style>
    <style:style style:name="T1169" style:parent-style-name="預設段落字型" style:family="text">
      <style:text-properties style:font-name-asian="標楷體" fo:font-size="14pt" style:font-size-asian="14pt" style:font-size-complex="14pt"/>
    </style:style>
    <style:style style:name="P1170" style:parent-style-name="內文" style:family="paragraph">
      <style:paragraph-properties fo:break-before="page"/>
    </style:style>
    <style:style style:name="T1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3" style:parent-style-name="內文" style:family="paragraph">
      <style:paragraph-properties fo:text-indent="0.2916in"/>
    </style:style>
    <style:style style:name="T1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/>
    </style:style>
    <style:style style:name="TableColumn1186" style:family="table-column">
      <style:table-column-properties style:column-width="1.2506in" style:use-optimal-column-width="false"/>
    </style:style>
    <style:style style:name="TableColumn1187" style:family="table-column">
      <style:table-column-properties style:column-width="0.8319in" style:use-optimal-column-width="false"/>
    </style:style>
    <style:style style:name="TableColumn1188" style:family="table-column">
      <style:table-column-properties style:column-width="4.9368in" style:use-optimal-column-width="false"/>
    </style:style>
    <style:style style:name="Table1185" style:family="table">
      <style:table-properties style:width="7.0194in" fo:margin-left="0in" table:align="center"/>
    </style:style>
    <style:style style:name="TableRow1189" style:family="table-row">
      <style:table-row-properties style:min-row-height="0.3923in" style:use-optimal-row-height="false" fo:keep-together="always"/>
    </style:style>
    <style:style style:name="TableCell1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2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/>
    </style:style>
    <style:style style:name="TableRow1194" style:family="table-row">
      <style:table-row-properties style:min-row-height="0.6041in" style:use-optimal-row-height="false" fo:keep-together="always"/>
    </style:style>
    <style:style style:name="TableCell1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fo:font-size="13pt" style:font-size-asian="13pt" style:font-size-complex="14pt"/>
    </style:style>
    <style:style style:name="T1202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fo:font-size="13pt" style:font-size-asian="13pt" style:font-size-complex="14pt"/>
    </style:style>
    <style:style style:name="T1204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 fo:font-size="13pt" style:font-size-asian="13pt" style:font-size-complex="14pt"/>
    </style:style>
    <style:style style:name="P1207" style:parent-style-name="內文" style:family="paragraph">
      <style:paragraph-properties>
        <style:tab-stops>
          <style:tab-stop style:type="left" style:position="3.4375in"/>
        </style:tab-stops>
      </style:paragraph-properties>
    </style:style>
    <style:style style:name="T12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fo:font-size="13pt" style:font-size-asian="13pt" style:font-size-complex="13pt"/>
    </style:style>
    <style:style style:name="T12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-asian="標楷體" fo:font-size="13pt" style:font-size-asian="13pt" style:font-size-complex="13pt"/>
    </style:style>
    <style:style style:name="T12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-asian="標楷體" fo:font-size="13pt" style:font-size-asian="13pt" style:font-size-complex="13pt"/>
    </style:style>
    <style:style style:name="T12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 fo:font-size="13pt" style:font-size-asian="13pt" style:font-size-complex="13pt"/>
    </style:style>
    <style:style style:name="T12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fo:font-size="13pt" style:font-size-asian="13pt" style:font-size-complex="13pt"/>
    </style:style>
    <style:style style:name="T12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 fo:font-size="13pt" style:font-size-asian="13pt" style:font-size-complex="16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21" style:family="table-row">
      <style:table-row-properties style:min-row-height="0.3784in" style:use-optimal-row-height="false" fo:keep-together="always"/>
    </style:style>
    <style:style style:name="TableCell1222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/>
      <style:text-properties style:font-name="標楷體" style:font-name-asian="標楷體"/>
    </style:style>
    <style:style style:name="TableCell1226" style:family="table-cell">
      <style:table-cell-properties fo:border-top="none" fo:border-left="0.0069in solid #000000" fo:border-bottom="none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/>
    </style:style>
    <style:style style:name="TableRow1228" style:family="table-row">
      <style:table-row-properties style:min-row-height="5.7701in" style:use-optimal-row-height="false" fo:keep-together="always"/>
    </style:style>
    <style:style style:name="TableCell1229" style:family="table-cell">
      <style:table-cell-properties fo:border-top="none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  <style:text-properties style:font-name="標楷體" style:font-name-asian="標楷體"/>
    </style:style>
    <style:style style:name="P1237" style:parent-style-name="內文" style:list-style-name="LFO1" style:family="paragraph">
      <style:paragraph-properties fo:text-align="justify"/>
    </style:style>
    <style:style style:name="T1238" style:parent-style-name="預設段落字型" style:family="text">
      <style:text-properties style:font-name="標楷體" style:font-name-asian="標楷體" fo:background-color="#FFFFFF"/>
    </style:style>
    <style:style style:name="T1239" style:parent-style-name="預設段落字型" style:family="text">
      <style:text-properties style:font-name="標楷體" style:font-name-asian="標楷體"/>
    </style:style>
    <style:style style:name="P1240" style:parent-style-name="內文" style:family="paragraph">
      <style:paragraph-properties fo:text-align="justify"/>
      <style:text-properties style:font-name="標楷體" style:font-name-asian="標楷體"/>
    </style:style>
    <style:style style:name="P1241" style:parent-style-name="內文" style:family="paragraph">
      <style:paragraph-properties fo:text-align="justify"/>
      <style:text-properties style:font-name="標楷體" style:font-name-asian="標楷體"/>
    </style:style>
    <style:style style:name="P1242" style:parent-style-name="內文" style:family="paragraph">
      <style:paragraph-properties fo:text-align="justify"/>
      <style:text-properties style:font-name="標楷體" style:font-name-asian="標楷體"/>
    </style:style>
    <style:style style:name="P1243" style:parent-style-name="內文" style:family="paragraph">
      <style:paragraph-properties fo:text-align="justify"/>
      <style:text-properties style:font-name="標楷體" style:font-name-asian="標楷體"/>
    </style:style>
    <style:style style:name="P1244" style:parent-style-name="內文" style:family="paragraph">
      <style:paragraph-properties fo:text-align="justify"/>
      <style:text-properties style:font-name="標楷體" style:font-name-asian="標楷體"/>
    </style:style>
    <style:style style:name="P1245" style:parent-style-name="內文" style:family="paragraph">
      <style:paragraph-properties fo:text-align="justify"/>
      <style:text-properties style:font-name="標楷體" style:font-name-asian="標楷體"/>
    </style:style>
    <style:style style:name="P1246" style:parent-style-name="內文" style:family="paragraph">
      <style:paragraph-properties fo:text-align="justify"/>
      <style:text-properties style:font-name="標楷體" style:font-name-asian="標楷體"/>
    </style:style>
    <style:style style:name="P1247" style:parent-style-name="內文" style:family="paragraph">
      <style:paragraph-properties fo:text-align="justify"/>
      <style:text-properties style:font-name="標楷體" style:font-name-asian="標楷體"/>
    </style:style>
    <style:style style:name="P1248" style:parent-style-name="內文" style:family="paragraph">
      <style:paragraph-properties fo:text-align="justify"/>
      <style:text-properties style:font-name="標楷體" style:font-name-asian="標楷體"/>
    </style:style>
    <style:style style:name="P1249" style:parent-style-name="內文" style:family="paragraph">
      <style:paragraph-properties fo:text-align="justify"/>
      <style:text-properties style:font-name="標楷體" style:font-name-asian="標楷體"/>
    </style:style>
    <style:style style:name="P1250" style:parent-style-name="內文" style:family="paragraph">
      <style:paragraph-properties fo:text-align="justify"/>
      <style:text-properties style:font-name="標楷體" style:font-name-asian="標楷體"/>
    </style:style>
    <style:style style:name="P1251" style:parent-style-name="內文" style:family="paragraph">
      <style:paragraph-properties fo:text-align="justify"/>
      <style:text-properties style:font-name="標楷體" style:font-name-asian="標楷體"/>
    </style:style>
    <style:style style:name="P1252" style:parent-style-name="內文" style:family="paragraph">
      <style:paragraph-properties fo:text-align="justify"/>
      <style:text-properties style:font-name="標楷體" style:font-name-asian="標楷體"/>
    </style:style>
    <style:style style:name="P1253" style:parent-style-name="內文" style:family="paragraph">
      <style:paragraph-properties fo:text-align="justify"/>
      <style:text-properties style:font-name="標楷體" style:font-name-asian="標楷體"/>
    </style:style>
    <style:style style:name="P1254" style:parent-style-name="內文" style:family="paragraph">
      <style:paragraph-properties fo:text-align="justify"/>
      <style:text-properties style:font-name="標楷體" style:font-name-asian="標楷體"/>
    </style:style>
    <style:style style:name="P1255" style:parent-style-name="內文" style:family="paragraph">
      <style:paragraph-properties fo:text-align="justify"/>
      <style:text-properties style:font-name="標楷體" style:font-name-asian="標楷體"/>
    </style:style>
    <style:style style:name="P1256" style:parent-style-name="內文" style:family="paragraph">
      <style:paragraph-properties fo:text-align="justify"/>
      <style:text-properties style:font-name="標楷體" style:font-name-asian="標楷體"/>
    </style:style>
    <style:style style:name="P1257" style:parent-style-name="內文" style:family="paragraph">
      <style:paragraph-properties fo:text-align="justify"/>
      <style:text-properties style:font-name="標楷體" style:font-name-asian="標楷體"/>
    </style:style>
    <style:style style:name="P1258" style:parent-style-name="內文" style:family="paragraph">
      <style:paragraph-properties fo:text-align="justify"/>
      <style:text-properties style:font-name="標楷體" style:font-name-asian="標楷體"/>
    </style:style>
    <style:style style:name="P1259" style:parent-style-name="內文" style:family="paragraph">
      <style:paragraph-properties fo:text-align="justify"/>
      <style:text-properties style:font-name="標楷體" style:font-name-asian="標楷體"/>
    </style:style>
    <style:style style:name="P1260" style:parent-style-name="內文" style:family="paragraph">
      <style:paragraph-properties fo:text-align="justify"/>
      <style:text-properties style:font-name="標楷體" style:font-name-asian="標楷體"/>
    </style:style>
    <style:style style:name="P1261" style:parent-style-name="內文" style:family="paragraph">
      <style:paragraph-properties fo:text-align="justify"/>
      <style:text-properties style:font-name="標楷體" style:font-name-asian="標楷體"/>
    </style:style>
    <style:style style:name="TableRow1262" style:family="table-row">
      <style:table-row-properties style:min-row-height="0.5944in" style:use-optimal-row-height="false" fo:keep-together="always"/>
    </style:style>
    <style:style style:name="TableCell126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0" style:parent-style-name="內文" style:family="paragraph">
      <style:paragraph-properties fo:text-align="justify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4" style:parent-style-name="內文" style:family="paragraph">
      <style:paragraph-properties style:line-height-at-least="0in"/>
    </style:style>
    <style:style style:name="T1275" style:parent-style-name="預設段落字型" style:family="text">
      <style:text-properties style:font-name="Arial Unicode MS" style:font-name-asian="Arial Unicode MS" style:font-name-complex="Arial Unicode MS"/>
    </style:style>
    <style:style style:name="T1276" style:parent-style-name="預設段落字型" style:family="text">
      <style:text-properties style:font-name="標楷體" style:font-name-asian="標楷體"/>
    </style:style>
    <style:style style:name="P12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294" style:family="table-column">
      <style:table-column-properties style:column-width="7in"/>
    </style:style>
    <style:style style:name="Table1293" style:family="table">
      <style:table-properties style:width="7in" fo:margin-left="-0.05in" table:align="lef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>
        <style:tab-stops>
          <style:tab-stop style:type="left" style:position="4.7194in"/>
        </style:tab-stops>
      </style:paragraph-properties>
    </style:style>
    <style:style style:name="T1298" style:parent-style-name="預設段落字型" style:family="text">
      <style:text-properties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0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3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3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32" style:parent-style-name="內文" style:family="paragraph">
      <style:paragraph-properties style:snap-to-layout-grid="false"/>
    </style:style>
    <style:style style:name="T1333" style:parent-style-name="預設段落字型" style:family="text">
      <style:text-properties style:font-name-asian="標楷體" style:text-scale="94%" fo:font-size="14pt" style:font-size-asian="14pt" style:font-size-complex="14pt"/>
    </style:style>
    <style:style style:name="T1334" style:parent-style-name="預設段落字型" style:family="text">
      <style:text-properties style:font-name-asian="標楷體" fo:font-size="14pt" style:font-size-asian="14pt" style:font-size-complex="14pt"/>
    </style:style>
    <style:style style:name="P1335" style:parent-style-name="內文" style:family="paragraph">
      <style:paragraph-properties fo:break-before="page" style:line-height-at-least="0in"/>
    </style:style>
    <style:style style:name="P133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354" style:family="table-column">
      <style:table-column-properties style:column-width="7in"/>
    </style:style>
    <style:style style:name="Table1353" style:family="table">
      <style:table-properties style:width="7in" fo:margin-left="-0.05in" table:align="left"/>
    </style:style>
    <style:style style:name="TableRow1355" style:family="table-row">
      <style:table-row-properties style:min-row-height="7.3125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>
        <style:tab-stops>
          <style:tab-stop style:type="left" style:position="4.7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8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7" style:parent-style-name="內文" style:family="paragraph">
      <style:paragraph-properties style:snap-to-layout-grid="false"/>
    </style:style>
    <style:style style:name="T1388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style:line-height-at-least="0in"/>
    </style:style>
    <style:style style:name="T13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5" style:parent-style-name="頁首" style:family="paragraph">
      <style:paragraph-properties style:line-height-at-least="0in" fo:text-indent="2.3333in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4" style:parent-style-name="內文" style:family="paragraph">
      <style:paragraph-properties style:line-height-at-least="0in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ableColumn1415" style:family="table-column">
      <style:table-column-properties style:column-width="0.3437in"/>
    </style:style>
    <style:style style:name="TableColumn1416" style:family="table-column">
      <style:table-column-properties style:column-width="2.4062in"/>
    </style:style>
    <style:style style:name="TableColumn1417" style:family="table-column">
      <style:table-column-properties style:column-width="1.9416in"/>
    </style:style>
    <style:style style:name="TableColumn1418" style:family="table-column">
      <style:table-column-properties style:column-width="1.2333in"/>
    </style:style>
    <style:style style:name="TableColumn1419" style:family="table-column">
      <style:table-column-properties style:column-width="0.8354in"/>
    </style:style>
    <style:style style:name="Table1414" style:family="table">
      <style:table-properties style:width="6.7604in" fo:margin-left="0in" table:align="center"/>
    </style:style>
    <style:style style:name="TableRow1420" style:family="table-row">
      <style:table-row-properties/>
    </style:style>
    <style:style style:name="TableCell14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margin-left="0.0305in">
        <style:tab-stops/>
      </style:paragraph-properties>
      <style:text-properties style:font-name="標楷體" style:font-name-asian="標楷體"/>
    </style:style>
    <style:style style:name="TableCell14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Row1431" style:family="table-row">
      <style:table-row-properties/>
    </style:style>
    <style:style style:name="TableCell14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/>
    </style:style>
    <style:style style:name="TableCell1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justify"/>
    </style:style>
    <style:style style:name="T1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="標楷體" style:font-name-asian="標楷體"/>
    </style:style>
    <style:style style:name="P1447" style:parent-style-name="內文" style:family="paragraph">
      <style:paragraph-properties fo:line-height="0.1805in"/>
      <style:text-properties style:font-name="標楷體" style:font-name-asian="標楷體"/>
    </style:style>
    <style:style style:name="P1448" style:parent-style-name="內文" style:family="paragraph">
      <style:paragraph-properties fo:text-align="justify"/>
    </style:style>
    <style:style style:name="T1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標楷體" style:font-name-asian="標楷體"/>
    </style:style>
    <style:style style:name="TableCell1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justify"/>
      <style:text-properties style:font-name="標楷體" style:font-name-asian="標楷體"/>
    </style:style>
    <style:style style:name="TableCell14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justify"/>
      <style:text-properties style:font-name="標楷體" style:font-name-asian="標楷體"/>
    </style:style>
    <style:style style:name="TableRow1459" style:family="table-row">
      <style:table-row-properties/>
    </style:style>
    <style:style style:name="TableCell14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justify"/>
    </style:style>
    <style:style style:name="T1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標楷體" style:font-name-asian="標楷體"/>
    </style:style>
    <style:style style:name="P1475" style:parent-style-name="內文" style:family="paragraph">
      <style:paragraph-properties fo:line-height="0.1805in"/>
      <style:text-properties style:font-name="標楷體" style:font-name-asian="標楷體"/>
    </style:style>
    <style:style style:name="P1476" style:parent-style-name="內文" style:family="paragraph">
      <style:paragraph-properties fo:text-align="justify"/>
    </style:style>
    <style:style style:name="T1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標楷體" style:font-name-asian="標楷體"/>
    </style:style>
    <style:style style:name="TableCell1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justify"/>
      <style:text-properties style:font-name="標楷體" style:font-name-asian="標楷體"/>
    </style:style>
    <style:style style:name="TableCell14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justify"/>
      <style:text-properties style:font-name="標楷體" style:font-name-asian="標楷體"/>
    </style:style>
    <style:style style:name="TableRow1487" style:family="table-row">
      <style:table-row-properties/>
    </style:style>
    <style:style style:name="TableCell14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</style:style>
    <style:style style:name="T1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標楷體" style:font-name-asian="標楷體"/>
    </style:style>
    <style:style style:name="P1503" style:parent-style-name="內文" style:family="paragraph">
      <style:paragraph-properties fo:line-height="0.1805in"/>
      <style:text-properties style:font-name="標楷體" style:font-name-asian="標楷體"/>
    </style:style>
    <style:style style:name="P1504" style:parent-style-name="內文" style:family="paragraph">
      <style:paragraph-properties fo:text-align="justify"/>
    </style:style>
    <style:style style:name="T1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標楷體" style:font-name-asian="標楷體"/>
    </style:style>
    <style:style style:name="TableCell1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/>
      <style:text-properties style:font-name="標楷體" style:font-name-asian="標楷體"/>
    </style:style>
    <style:style style:name="TableCell15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justify"/>
      <style:text-properties style:font-name="標楷體" style:font-name-asian="標楷體"/>
    </style:style>
    <style:style style:name="TableRow1515" style:family="table-row">
      <style:table-row-properties/>
    </style:style>
    <style:style style:name="TableCell15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justify"/>
    </style:style>
    <style:style style:name="T1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/>
    </style:style>
    <style:style style:name="P1531" style:parent-style-name="內文" style:family="paragraph">
      <style:paragraph-properties fo:line-height="0.1805in"/>
      <style:text-properties style:font-name="標楷體" style:font-name-asian="標楷體"/>
    </style:style>
    <style:style style:name="P1532" style:parent-style-name="內文" style:family="paragraph">
      <style:paragraph-properties fo:text-align="justify"/>
    </style:style>
    <style:style style:name="T1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標楷體" style:font-name-asian="標楷體"/>
    </style:style>
    <style:style style:name="TableCell1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justify"/>
      <style:text-properties style:font-name="標楷體" style:font-name-asian="標楷體"/>
    </style:style>
    <style:style style:name="TableCell15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/>
      <style:text-properties style:font-name="標楷體" style:font-name-asian="標楷體"/>
    </style:style>
    <style:style style:name="TableRow1543" style:family="table-row">
      <style:table-row-properties/>
    </style:style>
    <style:style style:name="TableCell15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/>
    </style:style>
    <style:style style:name="T1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標楷體" style:font-name-asian="標楷體"/>
    </style:style>
    <style:style style:name="P1559" style:parent-style-name="內文" style:family="paragraph">
      <style:paragraph-properties fo:line-height="0.1805in"/>
      <style:text-properties style:font-name="標楷體" style:font-name-asian="標楷體"/>
    </style:style>
    <style:style style:name="P1560" style:parent-style-name="內文" style:family="paragraph">
      <style:paragraph-properties fo:text-align="justify"/>
    </style:style>
    <style:style style:name="T1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標楷體" style:font-name-asian="標楷體"/>
    </style:style>
    <style:style style:name="TableCell1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justify"/>
      <style:text-properties style:font-name="標楷體" style:font-name-asian="標楷體"/>
    </style:style>
    <style:style style:name="TableCell1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justify"/>
      <style:text-properties style:font-name="標楷體" style:font-name-asian="標楷體"/>
    </style:style>
    <style:style style:name="TableRow1571" style:family="table-row">
      <style:table-row-properties/>
    </style:style>
    <style:style style:name="TableCell15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justify"/>
    </style:style>
    <style:style style:name="T1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標楷體" style:font-name-asian="標楷體"/>
    </style:style>
    <style:style style:name="P1587" style:parent-style-name="內文" style:family="paragraph">
      <style:paragraph-properties fo:line-height="0.1805in"/>
      <style:text-properties style:font-name="標楷體" style:font-name-asian="標楷體"/>
    </style:style>
    <style:style style:name="P1588" style:parent-style-name="內文" style:family="paragraph">
      <style:paragraph-properties fo:text-align="justify"/>
    </style:style>
    <style:style style:name="T1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標楷體" style:font-name-asian="標楷體"/>
    </style:style>
    <style:style style:name="TableCell1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justify"/>
      <style:text-properties style:font-name="標楷體" style:font-name-asian="標楷體"/>
    </style:style>
    <style:style style:name="TableCell15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justify"/>
      <style:text-properties style:font-name="標楷體" style:font-name-asian="標楷體"/>
    </style:style>
    <style:style style:name="TableRow1599" style:family="table-row">
      <style:table-row-properties/>
    </style:style>
    <style:style style:name="TableCell16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justify"/>
    </style:style>
    <style:style style:name="T1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標楷體" style:font-name-asian="標楷體"/>
    </style:style>
    <style:style style:name="P1615" style:parent-style-name="內文" style:family="paragraph">
      <style:paragraph-properties fo:line-height="0.1805in"/>
      <style:text-properties style:font-name="標楷體" style:font-name-asian="標楷體"/>
    </style:style>
    <style:style style:name="P1616" style:parent-style-name="內文" style:family="paragraph">
      <style:paragraph-properties fo:text-align="justify"/>
    </style:style>
    <style:style style:name="T1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標楷體" style:font-name-asian="標楷體"/>
    </style:style>
    <style:style style:name="TableCell1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/>
      <style:text-properties style:font-name="標楷體" style:font-name-asian="標楷體"/>
    </style:style>
    <style:style style:name="TableCell16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justify"/>
      <style:text-properties style:font-name="標楷體" style:font-name-asian="標楷體"/>
    </style:style>
    <style:style style:name="TableRow1627" style:family="table-row">
      <style:table-row-properties/>
    </style:style>
    <style:style style:name="TableCell16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justify"/>
    </style:style>
    <style:style style:name="T1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="標楷體" style:font-name-asian="標楷體"/>
    </style:style>
    <style:style style:name="P1643" style:parent-style-name="內文" style:family="paragraph">
      <style:paragraph-properties fo:line-height="0.1805in"/>
      <style:text-properties style:font-name="標楷體" style:font-name-asian="標楷體"/>
    </style:style>
    <style:style style:name="P1644" style:parent-style-name="內文" style:family="paragraph">
      <style:paragraph-properties fo:text-align="justify"/>
    </style:style>
    <style:style style:name="T1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="標楷體" style:font-name-asian="標楷體"/>
    </style:style>
    <style:style style:name="TableCell1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justify"/>
      <style:text-properties style:font-name="標楷體" style:font-name-asian="標楷體"/>
    </style:style>
    <style:style style:name="TableCell16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justify"/>
      <style:text-properties style:font-name="標楷體" style:font-name-asian="標楷體"/>
    </style:style>
    <style:style style:name="TableRow1655" style:family="table-row">
      <style:table-row-properties/>
    </style:style>
    <style:style style:name="TableCell16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justify"/>
    </style:style>
    <style:style style:name="T1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標楷體" style:font-name-asian="標楷體"/>
    </style:style>
    <style:style style:name="P1671" style:parent-style-name="內文" style:family="paragraph">
      <style:paragraph-properties fo:line-height="0.1805in"/>
      <style:text-properties style:font-name="標楷體" style:font-name-asian="標楷體"/>
    </style:style>
    <style:style style:name="P1672" style:parent-style-name="內文" style:family="paragraph">
      <style:paragraph-properties fo:text-align="justify"/>
    </style:style>
    <style:style style:name="T1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="標楷體" style:font-name-asian="標楷體"/>
    </style:style>
    <style:style style:name="T1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="標楷體" style:font-name-asian="標楷體"/>
    </style:style>
    <style:style style:name="TableCell1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justify"/>
      <style:text-properties style:font-name="標楷體" style:font-name-asian="標楷體"/>
    </style:style>
    <style:style style:name="TableCell16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justify"/>
      <style:text-properties style:font-name="標楷體" style:font-name-asian="標楷體"/>
    </style:style>
    <style:style style:name="P1683" style:parent-style-name="內文" style:family="paragraph">
      <style:paragraph-properties style:line-height-at-least="0in"/>
    </style:style>
    <style:style style:name="T1684" style:parent-style-name="預設段落字型" style:family="text">
      <style:text-properties style:font-name="Arial Unicode MS" style:font-name-asian="Arial Unicode MS" style:font-name-complex="Arial Unicode MS"/>
    </style:style>
    <style:style style:name="T1685" style:parent-style-name="預設段落字型" style:family="text">
      <style:text-properties style:font-name="標楷體" style:font-name-asian="標楷體"/>
    </style:style>
    <style:style style:name="P168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87" style:parent-style-name="內文" style:family="paragraph">
      <style:paragraph-properties fo:text-align="center" fo:line-height="0.3333in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2" style:parent-style-name="內文" style:family="paragraph">
      <style:paragraph-properties fo:line-height="0.3333in"/>
    </style:style>
    <style:style style:name="T16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702" style:family="table-column">
      <style:table-column-properties style:column-width="7in"/>
    </style:style>
    <style:style style:name="Table1701" style:family="table">
      <style:table-properties style:width="7in" fo:margin-left="-0.05in" table:align="lef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>
        <style:tab-stops>
          <style:tab-stop style:type="left" style:position="4.7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6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0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0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0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P1739" style:parent-style-name="Standard" style:family="paragraph">
      <style:text-properties style:font-name="標楷體" style:font-name-asian="標楷體" style:text-scale="94%" style:font-size-complex="12pt"/>
    </style:style>
    <style:style style:name="P1740" style:parent-style-name="Standard" style:family="paragraph">
      <style:text-properties style:font-name="標楷體" style:font-name-asian="標楷體" style:text-scale="94%" style:font-size-complex="12pt"/>
    </style:style>
    <style:style style:name="P174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2" style:parent-style-name="Standard" style:family="paragraph">
      <style:paragraph-properties fo:text-align="center" fo:line-height="0.3333in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6" style:parent-style-name="Standard" style:family="paragraph">
      <style:paragraph-properties fo:text-align="center" fo:line-height="0.3333in"/>
    </style:style>
    <style:style style:name="T17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48" style:parent-style-name="Standard" style:family="paragraph">
      <style:paragraph-properties fo:line-height="0.3333in"/>
    </style:style>
    <style:style style:name="T17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56" style:family="table-column">
      <style:table-column-properties style:column-width="7in" style:use-optimal-column-width="false"/>
    </style:style>
    <style:style style:name="Table1755" style:family="table">
      <style:table-properties style:width="7in" fo:margin-left="-0.05in" table:align="left"/>
    </style:style>
    <style:style style:name="TableRow1757" style:family="table-row">
      <style:table-row-properties style:min-row-height="7.6986in"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Standard" style:family="paragraph">
      <style:paragraph-properties style:snap-to-layout-grid="false">
        <style:tab-stops>
          <style:tab-stop style:type="left" style:position="4.7194in"/>
        </style:tab-stops>
      </style:paragraph-properties>
    </style:style>
    <style:style style:name="T1760" style:parent-style-name="預設段落字型" style:family="text">
      <style:text-properties style:font-name-asian="標楷體" fo:font-size="14pt" style:font-size-asian="14pt" style:font-size-complex="14pt"/>
    </style:style>
    <style:style style:name="T1761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1762" style:parent-style-name="預設段落字型" style:family="text">
      <style:text-properties style:font-name-asian="標楷體" fo:font-size="14pt" style:font-size-asian="14pt" style:font-size-complex="14pt"/>
    </style:style>
    <style:style style:name="T1763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P176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6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6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6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6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6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9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9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9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9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-asian="標楷體" style:text-scale="94%" fo:font-size="14pt" style:font-size-asian="14pt" style:font-size-complex="14pt"/>
    </style:style>
    <style:style style:name="T1795" style:parent-style-name="預設段落字型" style:family="text">
      <style:text-properties style:font-name-asian="標楷體" fo:font-size="14pt" style:font-size-asian="14pt" style:font-size-complex="14pt"/>
    </style:style>
    <style:style style:name="P179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79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98" style:parent-style-name="Standard" style:family="paragraph">
      <style:paragraph-properties fo:text-align="center"/>
    </style:style>
    <style:style style:name="T1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2" style:parent-style-name="Standard" style:family="paragraph">
      <style:paragraph-properties fo:text-align="center"/>
    </style:style>
    <style:style style:name="T18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11" style:family="table-column">
      <style:table-column-properties style:column-width="7in" style:use-optimal-column-width="false"/>
    </style:style>
    <style:style style:name="Table1810" style:family="table">
      <style:table-properties style:width="7in" fo:margin-left="-0.05in" table:align="lef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>
        <style:tab-stops>
          <style:tab-stop style:type="left" style:position="4.7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5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1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1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1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1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0" style:parent-style-name="Standard" style:family="paragraph">
      <style:paragraph-properties fo:text-align="center" fo:line-height="0.3611in"/>
    </style:style>
    <style:style style:name="T1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4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5" style:parent-style-name="Standard" style:family="paragraph">
      <style:paragraph-properties fo:line-height="0.3611in"/>
    </style:style>
    <style:style style:name="T18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63" style:family="table-column">
      <style:table-column-properties style:column-width="7in" style:use-optimal-column-width="false"/>
    </style:style>
    <style:style style:name="Table1862" style:family="table">
      <style:table-properties style:width="7in" fo:margin-left="-0.05in" table:align="lef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>
        <style:tab-stops>
          <style:tab-stop style:type="left" style:position="4.7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7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6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6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7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7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7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7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7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7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7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7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7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7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1898" style:parent-style-name="預設段落字型" style:family="text">
      <style:text-properties style:font-name-asian="標楷體" style:text-scale="94%" fo:font-size="14pt" style:font-size-asian="14pt" style:font-size-complex="14pt"/>
    </style:style>
    <style:style style:name="T1899" style:parent-style-name="預設段落字型" style:family="text">
      <style:text-properties style:font-name-asian="標楷體" fo:font-size="14pt" style:font-size-asian="14pt" style:font-size-complex="14pt"/>
    </style:style>
    <style:style style:name="P190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01" style:parent-style-name="Standard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902" style:parent-style-name="Standard" style:family="paragraph">
      <style:text-properties style:font-name="標楷體" style:font-name-asian="標楷體"/>
    </style:style>
    <style:style style:name="P1903" style:parent-style-name="Standard" style:family="paragraph">
      <style:paragraph-properties fo:text-align="justify" fo:text-indent="0.4451in"/>
    </style:style>
    <style:style style:name="T1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1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1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1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1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2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2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2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2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2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2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2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30" style:parent-style-name="內文" style:family="paragraph">
      <style:paragraph-properties style:snap-to-layout-grid="false" fo:text-align="center"/>
    </style:style>
    <style:style style:name="T1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2" style:parent-style-name="內文" style:family="paragraph">
      <style:paragraph-properties style:snap-to-layout-grid="false"/>
    </style:style>
    <style:style style:name="T1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941" style:family="table-column">
      <style:table-column-properties style:column-width="0.4131in" style:use-optimal-column-width="false"/>
    </style:style>
    <style:style style:name="TableColumn1942" style:family="table-column">
      <style:table-column-properties style:column-width="1.1062in" style:use-optimal-column-width="false"/>
    </style:style>
    <style:style style:name="TableColumn1943" style:family="table-column">
      <style:table-column-properties style:column-width="2in" style:use-optimal-column-width="false"/>
    </style:style>
    <style:style style:name="TableColumn1944" style:family="table-column">
      <style:table-column-properties style:column-width="1in" style:use-optimal-column-width="false"/>
    </style:style>
    <style:style style:name="TableColumn1945" style:family="table-column">
      <style:table-column-properties style:column-width="2.5in" style:use-optimal-column-width="false"/>
    </style:style>
    <style:style style:name="Table1940" style:family="table">
      <style:table-properties style:width="7.0194in" fo:margin-left="0in" table:align="center"/>
    </style:style>
    <style:style style:name="TableRow1946" style:family="table-row">
      <style:table-row-properties style:min-row-height="1.0854in" style:use-optimal-row-height="false" fo:keep-together="always"/>
    </style:style>
    <style:style style:name="TableCell19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49" style:parent-style-name="內文" style:family="paragraph">
      <style:paragraph-properties style:snap-to-layout-grid="false"/>
      <style:text-properties style:font-name="標楷體" style:font-name-asian="標楷體"/>
    </style:style>
    <style:style style:name="P1950" style:parent-style-name="內文" style:family="paragraph">
      <style:paragraph-properties style:snap-to-layout-grid="false"/>
      <style:text-properties style:font-name="標楷體" style:font-name-asian="標楷體"/>
    </style:style>
    <style:style style:name="P1951" style:parent-style-name="內文" style:family="paragraph">
      <style:paragraph-properties style:snap-to-layout-grid="false" fo:margin-right="0.0034in"/>
      <style:text-properties style:font-name="標楷體" style:font-name-asian="標楷體"/>
    </style:style>
    <style:style style:name="TableRow1952" style:family="table-row">
      <style:table-row-properties style:min-row-height="0.3555in" style:use-optimal-row-height="false" fo:keep-together="always"/>
    </style:style>
    <style:style style:name="TableCell1953" style:family="table-cell">
      <style:table-cell-properties fo:border-top="0.0069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8" style:parent-style-name="內文" style:family="paragraph">
      <style:text-properties style:font-name="標楷體" style:font-name-asian="標楷體"/>
    </style:style>
    <style:style style:name="TableRow1959" style:family="table-row">
      <style:table-row-properties style:use-optimal-row-height="false" fo:keep-together="always"/>
    </style:style>
    <style:style style:name="P19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text-properties style:font-name="標楷體" style:font-name-asian="標楷體"/>
    </style:style>
    <style:style style:name="P1965" style:parent-style-name="內文" style:family="paragraph">
      <style:text-properties style:font-name="標楷體" style:font-name-asian="標楷體"/>
    </style:style>
    <style:style style:name="TableCell19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標楷體" style:font-name-asian="標楷體"/>
    </style:style>
    <style:style style:name="TableCell196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9" style:parent-style-name="內文" style:family="paragraph">
      <style:text-properties style:font-name="標楷體" style:font-name-asian="標楷體"/>
    </style:style>
    <style:style style:name="P1970" style:parent-style-name="內文" style:family="paragraph">
      <style:paragraph-properties fo:text-indent="0.6666in"/>
      <style:text-properties style:font-name="標楷體" style:font-name-asian="標楷體"/>
    </style:style>
    <style:style style:name="P1971" style:parent-style-name="內文" style:family="paragraph">
      <style:text-properties style:font-name="標楷體" style:font-name-asian="標楷體"/>
    </style:style>
    <style:style style:name="TableRow1972" style:family="table-row">
      <style:table-row-properties style:min-row-height="0.6041in" style:use-optimal-row-height="false" fo:keep-together="always"/>
    </style:style>
    <style:style style:name="P19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/>
    </style:style>
    <style:style style:name="T1978" style:parent-style-name="預設段落字型" style:family="text">
      <style:text-properties style:font-name="標楷體" style:font-name-asian="標楷體"/>
    </style:style>
    <style:style style:name="T1979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980" style:parent-style-name="預設段落字型" style:family="text">
      <style:text-properties style:font-name-asian="標楷體" fo:font-size="13pt" style:font-size-asian="13pt" style:font-size-complex="14pt"/>
    </style:style>
    <style:style style:name="T1981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-asian="標楷體" fo:font-size="13pt" style:font-size-asian="13pt" style:font-size-complex="14pt"/>
    </style:style>
    <style:style style:name="T1983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984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985" style:parent-style-name="預設段落字型" style:family="text">
      <style:text-properties style:font-name-asian="標楷體" fo:font-size="13pt" style:font-size-asian="13pt" style:font-size-complex="14pt"/>
    </style:style>
    <style:style style:name="P1986" style:parent-style-name="內文" style:family="paragraph">
      <style:paragraph-properties style:snap-to-layout-grid="false"/>
    </style:style>
    <style:style style:name="T19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8" style:parent-style-name="預設段落字型" style:family="text">
      <style:text-properties style:font-name-asian="標楷體" fo:font-size="13pt" style:font-size-asian="13pt" style:font-size-complex="13pt"/>
    </style:style>
    <style:style style:name="T19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0" style:parent-style-name="預設段落字型" style:family="text">
      <style:text-properties style:font-name-asian="標楷體" fo:font-size="13pt" style:font-size-asian="13pt" style:font-size-complex="13pt"/>
    </style:style>
    <style:style style:name="T19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2" style:parent-style-name="預設段落字型" style:family="text">
      <style:text-properties style:font-name-asian="標楷體" fo:font-size="13pt" style:font-size-asian="13pt" style:font-size-complex="13pt"/>
    </style:style>
    <style:style style:name="T19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4" style:parent-style-name="預設段落字型" style:family="text">
      <style:text-properties style:font-name-asian="標楷體" fo:font-size="13pt" style:font-size-asian="13pt" style:font-size-complex="13pt"/>
    </style:style>
    <style:style style:name="T19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6" style:parent-style-name="預設段落字型" style:family="text">
      <style:text-properties style:font-name-asian="標楷體" fo:font-size="13pt" style:font-size-asian="13pt" style:font-size-complex="13pt"/>
    </style:style>
    <style:style style:name="T19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-asian="標楷體" fo:font-size="13pt" style:font-size-asian="13pt" style:font-size-complex="16pt" style:text-underline-type="single" style:text-underline-style="solid" style:text-underline-width="auto" style:text-underline-mode="continuous"/>
    </style:style>
    <style:style style:name="T19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00" style:family="table-row">
      <style:table-row-properties style:min-row-height="0.477in" style:use-optimal-row-height="false" fo:keep-together="always"/>
    </style:style>
    <style:style style:name="P20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4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justify"/>
      <style:text-properties style:font-name="標楷體" style:font-name-asian="標楷體"/>
    </style:style>
    <style:style style:name="TableRow2006" style:family="table-row">
      <style:table-row-properties style:min-row-height="3.5638in" style:use-optimal-row-height="false" fo:keep-together="always"/>
    </style:style>
    <style:style style:name="TableCell2007" style:family="table-cell">
      <style:table-cell-properties fo:border-top="none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justify"/>
      <style:text-properties style:font-name="標楷體" style:font-name-asian="標楷體"/>
    </style:style>
    <style:style style:name="P2011" style:parent-style-name="內文" style:family="paragraph">
      <style:paragraph-properties fo:text-align="justify"/>
    </style:style>
    <style:style style:name="T2012" style:parent-style-name="預設段落字型" style:family="text">
      <style:text-properties style:font-name="標楷體" style:font-name-asian="標楷體" fo:background-color="#FFFFFF"/>
    </style:style>
    <style:style style:name="T2013" style:parent-style-name="預設段落字型" style:family="text">
      <style:text-properties style:font-name="標楷體" style:font-name-asian="標楷體" fo:background-color="#FFFFFF"/>
    </style:style>
    <style:style style:name="T2014" style:parent-style-name="預設段落字型" style:family="text">
      <style:text-properties style:font-name="標楷體" style:font-name-asian="標楷體" fo:background-color="#FFFFFF"/>
    </style:style>
    <style:style style:name="T2015" style:parent-style-name="預設段落字型" style:family="text">
      <style:text-properties style:font-name="標楷體" style:font-name-asian="標楷體"/>
    </style:style>
    <style:style style:name="P2016" style:parent-style-name="內文" style:family="paragraph">
      <style:paragraph-properties fo:text-align="justify"/>
      <style:text-properties style:font-name="標楷體" style:font-name-asian="標楷體"/>
    </style:style>
    <style:style style:name="P2017" style:parent-style-name="內文" style:family="paragraph">
      <style:paragraph-properties fo:text-align="justify"/>
      <style:text-properties style:font-name="標楷體" style:font-name-asian="標楷體"/>
    </style:style>
    <style:style style:name="P2018" style:parent-style-name="內文" style:family="paragraph">
      <style:paragraph-properties fo:text-align="justify"/>
      <style:text-properties style:font-name="標楷體" style:font-name-asian="標楷體"/>
    </style:style>
    <style:style style:name="P2019" style:parent-style-name="內文" style:family="paragraph">
      <style:paragraph-properties fo:text-align="justify"/>
      <style:text-properties style:font-name="標楷體" style:font-name-asian="標楷體"/>
    </style:style>
    <style:style style:name="P2020" style:parent-style-name="內文" style:family="paragraph">
      <style:paragraph-properties fo:text-align="justify"/>
      <style:text-properties style:font-name="標楷體" style:font-name-asian="標楷體"/>
    </style:style>
    <style:style style:name="P2021" style:parent-style-name="內文" style:family="paragraph">
      <style:paragraph-properties fo:text-align="justify"/>
    </style:style>
    <style:style style:name="T2022" style:parent-style-name="預設段落字型" style:family="text">
      <style:text-properties style:font-name="標楷體" style:font-name-asian="標楷體" fo:background-color="#FFFFFF"/>
    </style:style>
    <style:style style:name="T2023" style:parent-style-name="預設段落字型" style:family="text">
      <style:text-properties style:font-name="標楷體" style:font-name-asian="標楷體" fo:background-color="#FFFFFF"/>
    </style:style>
    <style:style style:name="T2024" style:parent-style-name="預設段落字型" style:family="text">
      <style:text-properties style:font-name="標楷體" style:font-name-asian="標楷體" fo:background-color="#FFFFFF"/>
    </style:style>
    <style:style style:name="T2025" style:parent-style-name="預設段落字型" style:family="text">
      <style:text-properties style:font-name="標楷體" style:font-name-asian="標楷體"/>
    </style:style>
    <style:style style:name="P2026" style:parent-style-name="內文" style:family="paragraph">
      <style:paragraph-properties fo:text-align="justify"/>
      <style:text-properties style:font-name="標楷體" style:font-name-asian="標楷體"/>
    </style:style>
    <style:style style:name="P2027" style:parent-style-name="內文" style:family="paragraph">
      <style:paragraph-properties fo:text-align="justify"/>
      <style:text-properties style:font-name="標楷體" style:font-name-asian="標楷體"/>
    </style:style>
    <style:style style:name="P2028" style:parent-style-name="內文" style:family="paragraph">
      <style:paragraph-properties fo:text-align="justify"/>
      <style:text-properties style:font-name="標楷體" style:font-name-asian="標楷體"/>
    </style:style>
    <style:style style:name="P2029" style:parent-style-name="內文" style:family="paragraph">
      <style:paragraph-properties fo:text-align="justify"/>
      <style:text-properties style:font-name="標楷體" style:font-name-asian="標楷體"/>
    </style:style>
    <style:style style:name="P2030" style:parent-style-name="內文" style:family="paragraph">
      <style:paragraph-properties fo:text-align="justify"/>
      <style:text-properties style:font-name="標楷體" style:font-name-asian="標楷體"/>
    </style:style>
    <style:style style:name="P2031" style:parent-style-name="內文" style:family="paragraph">
      <style:paragraph-properties fo:text-align="justify"/>
    </style:style>
    <style:style style:name="T2032" style:parent-style-name="預設段落字型" style:family="text">
      <style:text-properties style:font-name="標楷體" style:font-name-asian="標楷體" fo:background-color="#FFFFFF"/>
    </style:style>
    <style:style style:name="T2033" style:parent-style-name="預設段落字型" style:family="text">
      <style:text-properties style:font-name="標楷體" style:font-name-asian="標楷體" fo:background-color="#FFFFFF"/>
    </style:style>
    <style:style style:name="T2034" style:parent-style-name="預設段落字型" style:family="text">
      <style:text-properties style:font-name="標楷體" style:font-name-asian="標楷體" fo:background-color="#FFFFFF"/>
    </style:style>
    <style:style style:name="T2035" style:parent-style-name="預設段落字型" style:family="text">
      <style:text-properties style:font-name="標楷體" style:font-name-asian="標楷體" fo:background-color="#FFFFFF"/>
    </style:style>
    <style:style style:name="T2036" style:parent-style-name="預設段落字型" style:family="text">
      <style:text-properties style:font-name="標楷體" style:font-name-asian="標楷體"/>
    </style:style>
    <style:style style:name="P2037" style:parent-style-name="內文" style:family="paragraph">
      <style:paragraph-properties fo:text-align="justify"/>
      <style:text-properties style:font-name="標楷體" style:font-name-asian="標楷體"/>
    </style:style>
    <style:style style:name="P2038" style:parent-style-name="內文" style:family="paragraph">
      <style:paragraph-properties fo:text-align="justify"/>
      <style:text-properties style:font-name="標楷體" style:font-name-asian="標楷體"/>
    </style:style>
    <style:style style:name="P2039" style:parent-style-name="內文" style:family="paragraph">
      <style:paragraph-properties fo:text-align="justify"/>
      <style:text-properties style:font-name="標楷體" style:font-name-asian="標楷體"/>
    </style:style>
    <style:style style:name="P2040" style:parent-style-name="內文" style:family="paragraph">
      <style:paragraph-properties fo:text-align="justify"/>
      <style:text-properties style:font-name="標楷體" style:font-name-asian="標楷體"/>
    </style:style>
    <style:style style:name="P2041" style:parent-style-name="內文" style:family="paragraph">
      <style:paragraph-properties fo:text-align="justify"/>
      <style:text-properties style:font-name="標楷體" style:font-name-asian="標楷體"/>
    </style:style>
    <style:style style:name="TableRow2042" style:family="table-row">
      <style:table-row-properties style:min-row-height="0.4618in" style:use-optimal-row-height="false" fo:keep-together="always"/>
    </style:style>
    <style:style style:name="TableCell204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justify"/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0" style:parent-style-name="內文" style:family="paragraph">
      <style:paragraph-properties fo:text-align="justify"/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標楷體" style:font-name-asian="標楷體"/>
    </style:style>
    <style:style style:name="T20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4" style:parent-style-name="內文" style:family="paragraph">
      <style:paragraph-properties style:snap-to-layout-grid="false"/>
    </style:style>
    <style:style style:name="T2055" style:parent-style-name="預設段落字型" style:family="text">
      <style:text-properties style:font-name="Arial Unicode MS" style:font-name-asian="Arial Unicode MS" style:font-name-complex="Arial Unicode MS"/>
    </style:style>
    <style:style style:name="T20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臺中市</text:span><text:span text:style-name="T4">優質居家托育人員評選</text:span><text:span text:style-name="T5">報名表</text:span></text:p>
      <text:p text:style-name="P6">優質托育獎</text:p>
      <text:p text:style-name="P7"><text:span text:style-name="T8">中心</text:span><text:span text:style-name="T9">別：第</text:span><text:span text:style-name="T10"><text:s text:c="3"/>區居家托育服務中心</text:span><text:span text:style-name="T11"><text:s text:c="6"/></text:span><text:span text:style-name="T12"><text:s text:c="6"/>托育人員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托 育 人 員　基　本　資　料</text:p>
          </table:table-cell>
          <table:table-cell table:style-name="TableCell28">
            <text:p text:style-name="P29">姓 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list text:style-name="LFO2" text:continue-numbering="true">
              <text:list-item>
                <text:p text:style-name="P33">在宅</text:p>
              </text:list-item>
              <text:list-item>
                <text:p text:style-name="P34">到宅</text:p>
              </text:list-item>
            </text:list>
          </table:table-cell>
          <table:table-cell table:style-name="TableCell35" table:number-columns-spanned="2">
            <text:p text:style-name="P36">年資</text:p>
          </table:table-cell>
          <table:covered-table-cell/>
          <table:table-cell table:style-name="TableCell37" table:number-columns-spanned="2">
            <text:p text:style-name="P38"/>
            <text:p text:style-name="P39">共ˍˍ年ˍˍ月</text:p>
          </table:table-cell>
          <table:covered-table-cell/>
          <table:table-cell table:style-name="TableCell40" table:number-rows-spanned="3">
            <text:p text:style-name="P41"><text:s/>相片黏貼處</text:p>
            <text:p text:style-name="P42">(背面請填妥姓名及所屬區域)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手 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身分證字 <text:s/>號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通訊地址</text:p>
          </table:table-cell>
          <table:table-cell table:style-name="TableCell62" table:number-columns-spanned="8">
            <text:p text:style-name="P63"><text:span text:style-name="T64">□□□—□□</text:span><text:span text:style-name="T65">　　　　</text:span><text:span text:style-name="T66">市</text:span><text:span text:style-name="T67"><text:s text:c="8"/></text:span><text:span text:style-name="T68">區鄉鎮</text:span></text:p>
            <text:p text:style-name="P69"><text:span text:style-name="T70">　　　　</text:span><text:span text:style-name="T71"><text:s text:c="4"/></text:span><text:span text:style-name="T72">路（街）</text:span><text:span text:style-name="T73"><text:s text:c="4"/></text:span><text:span text:style-name="T74">段</text:span><text:span text:style-name="T75"><text:s text:c="6"/></text:span><text:span text:style-name="T76">巷</text:span><text:span text:style-name="T77"><text:s text:c="6"/></text:span><text:span text:style-name="T78">弄</text:span></text:p>
            <text:p text:style-name="P79"><text:span text:style-name="T80"><text:s text:c="8"/></text:span><text:span text:style-name="T81">號</text:span><text:span text:style-name="T82"><text:s text:c="5"/></text:span><text:span text:style-name="T83">樓之</text:span><text:span text:style-name="T84">　　</text:span><text:span text:style-name="T85">　</text:span><text:span text:style-name="T86">　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收件單位請檢核文件並確認打勾</text:p>
          </table:table-cell>
          <table:table-cell table:style-name="TableCell92" table:number-columns-spanned="5">
            <text:p text:style-name="P93"><text:span text:style-name="T94">□實際托育人數表</text:span><text:span text:style-name="T95">(</text:span><text:bookmark-start text:name="_Hlk96334865"/><text:span text:style-name="T96">附件二</text:span><text:bookmark-end text:name="_Hlk96334865"/><text:span text:style-name="T97">)</text:span></text:p>
            <text:p text:style-name="P98">□環境照片10張(附件三之1至5)</text:p>
            <text:p text:style-name="P99">□托育人員專業知能自述表(附件四之1至4)<text:s/></text:p>
            <text:p text:style-name="P100">□托育人員家庭支持自述表(附件五)</text:p>
            <text:p text:style-name="P101"><text:span text:style-name="T102">□參與托育服務之相關課程紀錄表</text:span><text:span text:style-name="T103">(</text:span><text:span text:style-name="T104">附件</text:span><text:span text:style-name="T105">六)</text:span></text:p>
            <text:p text:style-name="P106"><text:span text:style-name="T107">□</text:span><text:span text:style-name="T108">教保活動設計及</text:span><text:span text:style-name="T109">教具</text:span><text:span text:style-name="T110">/</text:span><text:span text:style-name="T111">教案作品照片</text:span><text:span text:style-name="T112">（附件七</text:span><text:span text:style-name="T113">）</text:span></text:p>
            <text:p text:style-name="P114">□積極參與、協助中心推展業務之各項活動紀錄表（附件八）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  <text:p text:style-name="P117"/>
            <text:p text:style-name="P118">□參選文件使用同意書(附件十二)</text:p>
            <text:p text:style-name="P119">□家長或委託單位推薦函(附件十三)</text:p>
            <text:p text:style-name="P120"><text:span text:style-name="T121">□</text:span><text:span text:style-name="T122">參選資料</text:span><text:span text:style-name="T123">旁</text:span><text:span text:style-name="T124">請</text:span><text:span text:style-name="T125">標註側標</text:span><text:span text:style-name="T126">籤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※</text:span><text:span text:style-name="T131">資格審查</text:span></text:p>
            <text:p text:style-name="P132"><text:s text:c="2"/>結　 <text:s/>果</text:p>
          </table:table-cell>
          <table:covered-table-cell/>
          <table:covered-table-cell/>
          <table:table-cell table:style-name="TableCell133" table:number-columns-spanned="8">
            <text:p text:style-name="P134"><text:span text:style-name="T135">初審單位：</text:span><text:span text:style-name="T136">　　　　　　 <text:s text:c="21"/></text:span></text:p>
            <text:p text:style-name="P137"><text:span text:style-name="T138">□</text:span><text:span text:style-name="T139">合格</text:span><text:span text:style-name="T140">□</text:span><text:span text:style-name="T141">不合格，原因</text:span><text:span text:style-name="T142">　　　　　　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1.參選人有提供相關佐證資料以供審查之義務，所送審之資料概不退件，主辦單位對參選人所提供之資料應予以保密。</text:p>
      <text:p text:style-name="P144">2.以上各項填寫資料如有不實際陳述，本人願意放棄一切得獎之權利。</text:p>
      <text:p text:style-name="P145"><text:span text:style-name="T146">3.註記</text:span><text:span text:style-name="T147">※</text:span><text:span text:style-name="T148">部份，</text:span><text:span text:style-name="T149">托育人員</text:span><text:span text:style-name="T150">請勿填寫。</text:span></text:p>
      <text:p text:style-name="P151"/>
      <text:p text:style-name="P152"/>
      <text:soft-page-break/>
      <text:p text:style-name="P153">附件一</text:p>
      <text:p text:style-name="P154"><text:span text:style-name="T155">臺中市</text:span><text:span text:style-name="T156">優質居家托育人員評選</text:span><text:span text:style-name="T157">報名表</text:span></text:p>
      <text:p text:style-name="P158">優質保爸獎</text:p>
      <text:p text:style-name="P159"><text:span text:style-name="T160">中心</text:span><text:span text:style-name="T161">別：第</text:span><text:span text:style-name="T162"><text:s text:c="3"/>區居家托育服務中心</text:span><text:span text:style-name="T163"><text:s text:c="6"/></text:span><text:span text:style-name="T164"><text:s text:c="6"/>托育人員編號：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4">
            <text:p text:style-name="P179">托 育 人 員　基　本　資　料</text:p>
          </table:table-cell>
          <table:table-cell table:style-name="TableCell180">
            <text:p text:style-name="P181">姓 名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list text:style-name="LFO2" text:continue-numbering="true">
              <text:list-item>
                <text:p text:style-name="P185">在宅</text:p>
              </text:list-item>
              <text:list-item>
                <text:p text:style-name="P186">到宅</text:p>
              </text:list-item>
            </text:list>
          </table:table-cell>
          <table:table-cell table:style-name="TableCell187" table:number-columns-spanned="2">
            <text:p text:style-name="P188">年資</text:p>
          </table:table-cell>
          <table:covered-table-cell/>
          <table:table-cell table:style-name="TableCell189" table:number-columns-spanned="2">
            <text:p text:style-name="P190"/>
            <text:p text:style-name="P191">共ˍˍ年ˍˍ月</text:p>
          </table:table-cell>
          <table:covered-table-cell/>
          <table:table-cell table:style-name="TableCell192" table:number-rows-spanned="3">
            <text:p text:style-name="P193"><text:s/>相片黏貼處</text:p>
            <text:p text:style-name="P194">(背面請填妥姓名及所屬區域)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聯絡電話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手 機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身分證字 <text:s/>號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通訊地址</text:p>
          </table:table-cell>
          <table:table-cell table:style-name="TableCell214" table:number-columns-spanned="8">
            <text:p text:style-name="P215"><text:span text:style-name="T216">□□□—□□</text:span><text:span text:style-name="T217">　　　　</text:span><text:span text:style-name="T218">市</text:span><text:span text:style-name="T219"><text:s text:c="8"/></text:span><text:span text:style-name="T220">區鄉鎮</text:span></text:p>
            <text:p text:style-name="P221"><text:span text:style-name="T222">　　　　</text:span><text:span text:style-name="T223"><text:s text:c="4"/></text:span><text:span text:style-name="T224">路（街）</text:span><text:span text:style-name="T225"><text:s text:c="4"/></text:span><text:span text:style-name="T226">段</text:span><text:span text:style-name="T227"><text:s text:c="6"/></text:span><text:span text:style-name="T228">巷</text:span><text:span text:style-name="T229"><text:s text:c="6"/></text:span><text:span text:style-name="T230">弄</text:span></text:p>
            <text:p text:style-name="P231"><text:span text:style-name="T232"><text:s text:c="8"/></text:span><text:span text:style-name="T233">號</text:span><text:span text:style-name="T234"><text:s text:c="5"/></text:span><text:span text:style-name="T235">樓之</text:span><text:span text:style-name="T236">　　</text:span><text:span text:style-name="T237">　</text:span><text:span text:style-name="T238">　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收件單位請檢核文件並確認打勾</text:p>
          </table:table-cell>
          <table:table-cell table:style-name="TableCell244" table:number-columns-spanned="5">
            <text:p text:style-name="P245"><text:span text:style-name="T246">□實際托育人數表</text:span><text:span text:style-name="T247">(附件二)</text:span></text:p>
            <text:p text:style-name="P248">□環境照片10張(附件三之1至5)</text:p>
            <text:p text:style-name="P249">□托育人員專業知能自述表(附件四之1至4)<text:s/></text:p>
            <text:p text:style-name="P250">□托育人員家庭支持自述表(附件五)</text:p>
            <text:p text:style-name="P251"><text:span text:style-name="T252">□參與托育服務之相關課程紀錄表</text:span><text:span text:style-name="T253">(</text:span><text:span text:style-name="T254">附件</text:span><text:span text:style-name="T255">六)</text:span></text:p>
            <text:p text:style-name="P256"><text:span text:style-name="T257">□</text:span><text:span text:style-name="T258">教保活動設計及</text:span><text:span text:style-name="T259">教具</text:span><text:span text:style-name="T260">/</text:span><text:span text:style-name="T261">教案作品照片</text:span><text:span text:style-name="T262">（附件七</text:span><text:span text:style-name="T263">）</text:span></text:p>
            <text:p text:style-name="P264">□積極參與、協助中心推展業務之各項活動紀錄表（附件八）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  <text:p text:style-name="P267"/>
            <text:p text:style-name="P268">□參選文件使用同意書(附件十二)</text:p>
            <text:p text:style-name="P269">□家長或委託單位推薦函(附件十三)</text:p>
            <text:p text:style-name="P270"><text:span text:style-name="T271">□</text:span><text:span text:style-name="T272">參選資料</text:span><text:span text:style-name="T273">旁</text:span><text:span text:style-name="T274">請</text:span><text:span text:style-name="T275">標註側標</text:span><text:span text:style-name="T276">籤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※</text:span><text:span text:style-name="T281">資格審查</text:span></text:p>
            <text:p text:style-name="P282"><text:s text:c="2"/>結　 <text:s/>果</text:p>
          </table:table-cell>
          <table:covered-table-cell/>
          <table:covered-table-cell/>
          <table:table-cell table:style-name="TableCell283" table:number-columns-spanned="8">
            <text:p text:style-name="P284"><text:span text:style-name="T285">初審單位：</text:span><text:span text:style-name="T286">　　　　　　 <text:s text:c="21"/></text:span></text:p>
            <text:p text:style-name="P287"><text:span text:style-name="T288">□</text:span><text:span text:style-name="T289">合格</text:span><text:span text:style-name="T290">□</text:span><text:span text:style-name="T291">不合格，原因</text:span><text:span text:style-name="T292">　　　　　　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1.參選人有提供相關佐證資料以供審查之義務，所送審之資料概不退件，主辦單位對參選人所提供之資料應予以保密。</text:p>
      <text:p text:style-name="P294">2.以上各項填寫資料如有不實際陳述，本人願意放棄一切得獎之權利。</text:p>
      <text:p text:style-name="內文"><text:span text:style-name="T295">3.註記</text:span><text:span text:style-name="T296">※</text:span><text:span text:style-name="T297">部份，</text:span><text:span text:style-name="T298">托育人員</text:span><text:span text:style-name="T299">請勿填寫。</text:span></text:p>
      <text:p text:style-name="P300"/>
      <text:p text:style-name="P301"/>
      <text:p text:style-name="P302"/>
      <text:soft-page-break/>
      <text:p text:style-name="P303">附件一</text:p>
      <text:p text:style-name="P304"><text:span text:style-name="T305">臺中市</text:span><text:span text:style-name="T306">優質居家托育人員評選</text:span><text:span text:style-name="T307">報名表</text:span></text:p>
      <text:p text:style-name="P308">資深敬業獎</text:p>
      <text:p text:style-name="P309"><text:span text:style-name="T310">中心</text:span><text:span text:style-name="T311">別：第</text:span><text:span text:style-name="T312"><text:s text:c="3"/>區居家托育服務中心</text:span><text:span text:style-name="T313"><text:s text:c="6"/></text:span><text:span text:style-name="T314"><text:s text:c="6"/>托育人員編號：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4">
            <text:p text:style-name="P329">托 育 人 員　基　本　資　料</text:p>
          </table:table-cell>
          <table:table-cell table:style-name="TableCell330">
            <text:p text:style-name="P331">姓 名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list text:style-name="LFO2" text:continue-numbering="true">
              <text:list-item>
                <text:p text:style-name="P335">在宅</text:p>
              </text:list-item>
              <text:list-item>
                <text:p text:style-name="P336">到宅</text:p>
              </text:list-item>
            </text:list>
          </table:table-cell>
          <table:table-cell table:style-name="TableCell337" table:number-columns-spanned="2">
            <text:p text:style-name="P338">年資</text:p>
          </table:table-cell>
          <table:covered-table-cell/>
          <table:table-cell table:style-name="TableCell339" table:number-columns-spanned="2">
            <text:p text:style-name="P340"/>
            <text:p text:style-name="P341">共ˍˍ年ˍˍ月</text:p>
          </table:table-cell>
          <table:covered-table-cell/>
          <table:table-cell table:style-name="TableCell342" table:number-rows-spanned="3">
            <text:p text:style-name="P343"><text:s/>相片黏貼處</text:p>
            <text:p text:style-name="P344">(背面請填妥姓名及所屬區域)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聯絡電話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手 機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>身分證字 <text:s/>號</text:p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通訊地址</text:p>
          </table:table-cell>
          <table:table-cell table:style-name="TableCell364" table:number-columns-spanned="8">
            <text:p text:style-name="P365"><text:span text:style-name="T366">□□□—□□</text:span><text:span text:style-name="T367">　　　　</text:span><text:span text:style-name="T368">市</text:span><text:span text:style-name="T369"><text:s text:c="8"/></text:span><text:span text:style-name="T370">區鄉鎮</text:span></text:p>
            <text:p text:style-name="P371"><text:span text:style-name="T372">　　　　</text:span><text:span text:style-name="T373"><text:s text:c="4"/></text:span><text:span text:style-name="T374">路（街）</text:span><text:span text:style-name="T375"><text:s text:c="4"/></text:span><text:span text:style-name="T376">段</text:span><text:span text:style-name="T377"><text:s text:c="6"/></text:span><text:span text:style-name="T378">巷</text:span><text:span text:style-name="T379"><text:s text:c="6"/></text:span><text:span text:style-name="T380">弄</text:span></text:p>
            <text:p text:style-name="P381"><text:span text:style-name="T382"><text:s text:c="8"/></text:span><text:span text:style-name="T383">號</text:span><text:span text:style-name="T384"><text:s text:c="5"/></text:span><text:span text:style-name="T385">樓之</text:span><text:span text:style-name="T386">　　</text:span><text:span text:style-name="T387">　</text:span><text:span text:style-name="T388">　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收件單位請檢核文件並確認打勾</text:p>
          </table:table-cell>
          <table:table-cell table:style-name="TableCell394" table:number-columns-spanned="5">
            <text:p text:style-name="P395"><text:span text:style-name="T396">□實際托育人數表</text:span><text:span text:style-name="T397">(附件二)</text:span></text:p>
            <text:p text:style-name="P398">□環境照片10張(附件三之1至5)</text:p>
            <text:p text:style-name="P399">□托育人員專業知能自述表(附件四之1至4)<text:s/></text:p>
            <text:p text:style-name="P400">□托育人員家庭支持自述表(附件五)</text:p>
            <text:p text:style-name="P401"><text:span text:style-name="T402">□參與托育服務之相關課程紀錄表</text:span><text:span text:style-name="T403">(</text:span><text:span text:style-name="T404">附件</text:span><text:span text:style-name="T405">六)</text:span></text:p>
            <text:p text:style-name="P406"><text:span text:style-name="T407">□教具/教案作品照片(附件七)</text:span></text:p>
            <text:p text:style-name="P408">□積極參與、協助中心推展業務之各項活動紀錄表（附件八）</text:p>
            <text:p text:style-name="P409"><text:span text:style-name="T410">□運用相關專業知能及實務經驗分享(附件九)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  <text:p text:style-name="P413"/>
            <text:p text:style-name="P414"><text:bookmark-start text:name="_Hlk96595243"/></text:p>
            <text:p text:style-name="P415"><text:bookmark-end text:name="_Hlk96595243"/>□參選文件使用同意書(附件十二)</text:p>
            <text:p text:style-name="P416"><text:span text:style-name="T417">□家長</text:span><text:span text:style-name="T418">或委託單位</text:span><text:span text:style-name="T419">推薦函(附件</text:span><text:span text:style-name="T420">十三</text:span><text:span text:style-name="T421">)</text:span></text:p>
            <text:p text:style-name="P422"><text:span text:style-name="T423">□</text:span><text:span text:style-name="T424">參選資料</text:span><text:span text:style-name="T425">旁</text:span><text:span text:style-name="T426">請</text:span><text:span text:style-name="T427">標註側標</text:span><text:span text:style-name="T428">籤</text:span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<text:span text:style-name="T432">※</text:span><text:span text:style-name="T433">資格審查</text:span></text:p>
            <text:p text:style-name="P434"><text:s text:c="2"/>結　 <text:s/>果</text:p>
          </table:table-cell>
          <table:covered-table-cell/>
          <table:covered-table-cell/>
          <table:table-cell table:style-name="TableCell435" table:number-columns-spanned="8">
            <text:p text:style-name="P436"><text:span text:style-name="T437">初審單位：</text:span><text:span text:style-name="T438">　　　　　　 <text:s text:c="21"/></text:span></text:p>
            <text:p text:style-name="P439"><text:span text:style-name="T440">□</text:span><text:span text:style-name="T441">合格</text:span><text:span text:style-name="T442">□</text:span><text:span text:style-name="T443">不合格，原因</text:span><text:span text:style-name="T444">　　　　　　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>1.參選人有提供相關佐證資料以供審查之義務，所送審之資料概不退件，主辦單位對參選人所提供之資料應予以保密。</text:p>
      <text:p text:style-name="P446">2.以上各項填寫資料如有不實際陳述，本人願意放棄一切得獎之權利。</text:p>
      <text:p text:style-name="P447"><text:span text:style-name="T448">3.註記</text:span><text:span text:style-name="T449">※</text:span><text:span text:style-name="T450">部份，</text:span><text:span text:style-name="T451">托育人員</text:span><text:span text:style-name="T452">請勿填寫。</text:span></text:p>
      <text:p text:style-name="內文"/>
      <text:p text:style-name="P453"/>
      <text:p text:style-name="P454"/>
      <text:soft-page-break/>
      <text:p text:style-name="P455">附件一</text:p>
      <text:p text:style-name="P456"><text:span text:style-name="T457">臺中市</text:span><text:span text:style-name="T458">優質居家托育人員評選</text:span><text:span text:style-name="T459">報名表</text:span></text:p>
      <text:p text:style-name="P460">特殊績優獎</text:p>
      <text:p text:style-name="P461"><text:span text:style-name="T462">中心別：第 <text:s text:c="2"/>區居家托育服務中心 <text:s text:c="11"/>托育人員編號：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4">
            <text:p text:style-name="P476">托 育 人 員　基　本　資　料</text:p>
          </table:table-cell>
          <table:table-cell table:style-name="TableCell477">
            <text:p text:style-name="P478">姓 名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list text:style-name="LFO3" text:continue-numbering="true">
              <text:list-item>
                <text:p text:style-name="P482">在宅</text:p>
              </text:list-item>
              <text:list-item>
                <text:p text:style-name="P483">到宅</text:p>
              </text:list-item>
            </text:list>
          </table:table-cell>
          <table:table-cell table:style-name="TableCell484">
            <text:p text:style-name="P485">年資</text:p>
          </table:table-cell>
          <table:table-cell table:style-name="TableCell486" table:number-columns-spanned="2">
            <text:p text:style-name="P487"/>
            <text:p text:style-name="P488">共ˍˍ年ˍˍ月</text:p>
          </table:table-cell>
          <table:covered-table-cell/>
          <table:table-cell table:style-name="TableCell489" table:number-rows-spanned="3">
            <text:p text:style-name="P490"><text:s/>相片黏貼處</text:p>
            <text:p text:style-name="P491">(背面請填妥姓名及所屬區域)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聯絡電話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手 機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身分證字 <text:s/>號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通訊地址</text:p>
          </table:table-cell>
          <table:table-cell table:style-name="TableCell511" table:number-columns-spanned="7">
            <text:p text:style-name="P512"><text:span text:style-name="T513">□□□—□□</text:span><text:span text:style-name="T514">　　　　</text:span><text:span text:style-name="T515">市</text:span><text:span text:style-name="T516"><text:s text:c="8"/></text:span><text:span text:style-name="T517">區鄉鎮</text:span></text:p>
            <text:p text:style-name="P518"><text:span text:style-name="T519">　　　　</text:span><text:span text:style-name="T520"><text:s text:c="4"/></text:span><text:span text:style-name="T521">路（街）</text:span><text:span text:style-name="T522"><text:s text:c="4"/></text:span><text:span text:style-name="T523">段</text:span><text:span text:style-name="T524"><text:s text:c="6"/></text:span><text:span text:style-name="T525">巷</text:span><text:span text:style-name="T526"><text:s text:c="6"/></text:span><text:span text:style-name="T527">弄</text:span></text:p>
            <text:p text:style-name="P528"><text:span text:style-name="T529"><text:s text:c="8"/></text:span><text:span text:style-name="T530">號</text:span><text:span text:style-name="T531"><text:s text:c="5"/></text:span><text:span text:style-name="T532">樓之</text:span><text:span text:style-name="T533">　　</text:span><text:span text:style-name="T534">　</text:span><text:span text:style-name="T535">　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收件單位請檢核文件並確認打勾</text:p>
            <text:p text:style-name="P541"/>
          </table:table-cell>
          <table:table-cell table:style-name="TableCell542" table:number-columns-spanned="8">
            <text:p text:style-name="P543"><text:span text:style-name="T544">□實際托育人數表</text:span><text:span text:style-name="T545">(附件二)</text:span></text:p>
            <text:p text:style-name="P546"><text:span text:style-name="T547">□托育環境照片</text:span><text:span text:style-name="T548">(附件三之1-5)</text:span></text:p>
            <text:p text:style-name="P549">□托育人員專業知能自述表(附件四之1至4)<text:s/></text:p>
            <text:p text:style-name="P550">□托育人員家庭支持自述表(附件五)</text:p>
            <text:p text:style-name="P551"><text:span text:style-name="T552">□</text:span><text:span text:style-name="T553">參與托育服務之相關課程紀錄表(附件六)</text:span></text:p>
            <text:p text:style-name="P554">□教具/教案作品相片(附件七)</text:p>
            <text:p text:style-name="P555"><text:span text:style-name="T556">□</text:span><text:span text:style-name="T557">參與早期療育、緊急安置、特殊幼兒照顧等相關課程紀錄表</text:span><text:span text:style-name="T558">(附件十之1，檢附托育進修證書影本或時數條影本)</text:span></text:p>
            <text:p text:style-name="P559"><text:span text:style-name="T560">□</text:span><text:span text:style-name="T561">早期療育、緊急安置、特殊幼兒照顧等之經驗分享</text:span><text:span text:style-name="T562">(附件十之2)</text:span></text:p>
            <text:p text:style-name="P563">□特殊事蹟證明（附件十一）</text:p>
            <text:p text:style-name="P564">□參選文件使用同意書（附件十二）</text:p>
            <text:p text:style-name="內文"><text:span text:style-name="T565">□家長或委託單位推薦</text:span><text:span text:style-name="T566">函（附件十三）</text:span></text:p>
            <text:p text:style-name="P567">□參選資料旁請標註側標籤</text:p>
            <text:p text:style-name="P568"/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3">
            <text:p text:style-name="P572"><text:span text:style-name="T573">※</text:span><text:span text:style-name="T574">資格審查</text:span></text:p>
            <text:p text:style-name="P575"><text:s text:c="2"/>結　 <text:s/>果</text:p>
          </table:table-cell>
          <table:covered-table-cell/>
          <table:covered-table-cell/>
          <table:table-cell table:style-name="TableCell576" table:number-columns-spanned="7">
            <text:p text:style-name="P577"><text:span text:style-name="T578">初審單位：</text:span><text:span text:style-name="T579">　　　　　　 <text:s text:c="21"/></text:span></text:p>
            <text:p text:style-name="P580"><text:span text:style-name="T581">□合格□不合格，原因</text:span><text:span text:style-name="T582">　　　　　　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><text:span text:style-name="T584">1.參選人有提供相關佐證資料以供審查之義務，所送審之資料概不退件，主辦單位對參選人所提供之資料應予以保密。</text:span></text:p>
      <text:p text:style-name="P585">2.以上各項填寫資料如有不實際陳述，本人願意放棄一切得獎之權利。</text:p>
      <text:p text:style-name="內文"><text:span text:style-name="T586">3.註記</text:span><text:span text:style-name="T587">※</text:span><text:span text:style-name="T588">部份，托育人員請勿填寫。</text:span></text:p>
      <text:p text:style-name="P589"/>
      <text:p text:style-name="P590"/>
      <text:p text:style-name="P591"/>
      <text:soft-page-break/>
      <text:p text:style-name="P592">附件二</text:p>
      <text:p text:style-name="P593"><text:span text:style-name="T594">實際托育人數表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<text:span text:style-name="T606">托育人員</text:span><text:span text:style-name="T607">編號：</text:span><text:span text:style-name="T608"><text:s text:c="15"/></text:span><text:span text:style-name="T609"><text:s text:c="2"/></text:span></text:p>
            <text:p text:style-name="P610">【由中心訪視輔導員填寫】</text:p>
          </table:table-cell>
          <table:covered-table-cell/>
          <table:table-cell table:style-name="TableCell611">
            <text:p text:style-name="P612">姓名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所屬</text:p>
            <text:p text:style-name="P617">中心</text:p>
          </table:table-cell>
          <table:table-cell table:style-name="TableCell618">
            <text:p text:style-name="P619"><text:span text:style-name="T620">第</text:span><text:span text:style-name="T621"><text:s text:c="3"/></text:span><text:span text:style-name="T622">區居家托育服務中心</text:span></text:p>
          </table:table-cell>
        </table:table-row>
        <table:table-row table:style-name="TableRow623">
          <table:table-cell table:style-name="TableCell624">
            <text:p text:style-name="P625">幼兒年齡</text:p>
          </table:table-cell>
          <table:table-cell table:style-name="TableCell626" table:number-columns-spanned="3">
            <text:p text:style-name="P627">出生日期</text:p>
          </table:table-cell>
          <table:covered-table-cell/>
          <table:covered-table-cell/>
          <table:table-cell table:style-name="TableCell628" table:number-columns-spanned="2">
            <text:p text:style-name="P629">性 <text:s/>別</text:p>
          </table:table-cell>
          <table:covered-table-cell/>
          <table:table-cell table:style-name="TableCell630">
            <text:p text:style-name="P631">收托兒或自己學齡前子女</text:p>
          </table:table-cell>
        </table:table-row>
        <table:table-row table:style-name="TableRow632">
          <table:table-cell table:style-name="TableCell633">
            <text:p text:style-name="P634">０－２歲</text:p>
          </table:table-cell>
          <table:table-cell table:style-name="TableCell635" table:number-columns-spanned="3">
            <text:p text:style-name="P636">　　 年　　 月 <text:s text:c="4"/>日</text:p>
          </table:table-cell>
          <table:covered-table-cell/>
          <table:covered-table-cell/>
          <table:table-cell table:style-name="TableCell637" table:number-columns-spanned="2">
            <text:p text:style-name="P638">□男 <text:s text:c="4"/>□女</text:p>
          </table:table-cell>
          <table:covered-table-cell/>
          <table:table-cell table:style-name="TableCell639">
            <text:p text:style-name="P640">□收托兒□自己學齡前子女</text:p>
          </table:table-cell>
        </table:table-row>
        <table:table-row table:style-name="TableRow641">
          <table:table-cell table:style-name="TableCell642">
            <text:p text:style-name="P643">０－２歲</text:p>
          </table:table-cell>
          <table:table-cell table:style-name="TableCell644" table:number-columns-spanned="3">
            <text:p text:style-name="P645">　　 年　　 月 <text:s text:c="4"/>日</text:p>
          </table:table-cell>
          <table:covered-table-cell/>
          <table:covered-table-cell/>
          <table:table-cell table:style-name="TableCell646" table:number-columns-spanned="2">
            <text:p text:style-name="P647">□男 <text:s text:c="4"/>□女</text:p>
          </table:table-cell>
          <table:covered-table-cell/>
          <table:table-cell table:style-name="TableCell648">
            <text:p text:style-name="P649">□收托兒□自己學齡前子女</text:p>
          </table:table-cell>
        </table:table-row>
        <table:table-row table:style-name="TableRow650">
          <table:table-cell table:style-name="TableCell651">
            <text:p text:style-name="P652">２歲以上</text:p>
          </table:table-cell>
          <table:table-cell table:style-name="TableCell653" table:number-columns-spanned="3">
            <text:p text:style-name="P654">　　 年　　 月 <text:s text:c="4"/>日</text:p>
          </table:table-cell>
          <table:covered-table-cell/>
          <table:covered-table-cell/>
          <table:table-cell table:style-name="TableCell655" table:number-columns-spanned="2">
            <text:p text:style-name="P656">□男 <text:s text:c="4"/>□女</text:p>
          </table:table-cell>
          <table:covered-table-cell/>
          <table:table-cell table:style-name="TableCell657">
            <text:p text:style-name="P658">□收托兒□自己學齡前子女</text:p>
          </table:table-cell>
        </table:table-row>
        <table:table-row table:style-name="TableRow659">
          <table:table-cell table:style-name="TableCell660">
            <text:p text:style-name="P661">２歲以上</text:p>
          </table:table-cell>
          <table:table-cell table:style-name="TableCell662" table:number-columns-spanned="3">
            <text:p text:style-name="P663">　　 年　　 月 <text:s text:c="4"/>日</text:p>
          </table:table-cell>
          <table:covered-table-cell/>
          <table:covered-table-cell/>
          <table:table-cell table:style-name="TableCell664" table:number-columns-spanned="2">
            <text:p text:style-name="P665">□男 <text:s text:c="4"/>□女</text:p>
          </table:table-cell>
          <table:covered-table-cell/>
          <table:table-cell table:style-name="TableCell666">
            <text:p text:style-name="P667">□收托兒□自己學齡前子女</text:p>
          </table:table-cell>
        </table:table-row>
        <table:table-row table:style-name="TableRow668">
          <table:table-cell table:style-name="TableCell669">
            <text:p text:style-name="P670">２歲以上</text:p>
          </table:table-cell>
          <table:table-cell table:style-name="TableCell671" table:number-columns-spanned="3">
            <text:p text:style-name="P672">　　 年　　 月 <text:s text:c="4"/>日</text:p>
          </table:table-cell>
          <table:covered-table-cell/>
          <table:covered-table-cell/>
          <table:table-cell table:style-name="TableCell673" table:number-columns-spanned="2">
            <text:p text:style-name="P674">□男 <text:s text:c="4"/>□女</text:p>
          </table:table-cell>
          <table:covered-table-cell/>
          <table:table-cell table:style-name="TableCell675">
            <text:p text:style-name="P676">□收托兒□自己學齡前子女</text:p>
          </table:table-cell>
        </table:table-row>
        <table:table-row table:style-name="TableRow677">
          <table:table-cell table:style-name="TableCell678">
            <text:p text:style-name="P679">２歲以上</text:p>
          </table:table-cell>
          <table:table-cell table:style-name="TableCell680" table:number-columns-spanned="3">
            <text:p text:style-name="P681">　　 年　　 月 <text:s text:c="4"/>日</text:p>
          </table:table-cell>
          <table:covered-table-cell/>
          <table:covered-table-cell/>
          <table:table-cell table:style-name="TableCell682" table:number-columns-spanned="2">
            <text:p text:style-name="P683">□男 <text:s text:c="4"/>□女</text:p>
          </table:table-cell>
          <table:covered-table-cell/>
          <table:table-cell table:style-name="TableCell684">
            <text:p text:style-name="P685">□收托兒□自己學齡前子女</text:p>
          </table:table-cell>
        </table:table-row>
        <table:table-row table:style-name="TableRow686">
          <table:table-cell table:style-name="TableCell687">
            <text:p text:style-name="P688">２歲以上</text:p>
          </table:table-cell>
          <table:table-cell table:style-name="TableCell689" table:number-columns-spanned="3">
            <text:p text:style-name="P690">　　 年　　 月 <text:s text:c="4"/>日</text:p>
          </table:table-cell>
          <table:covered-table-cell/>
          <table:covered-table-cell/>
          <table:table-cell table:style-name="TableCell691" table:number-columns-spanned="2">
            <text:p text:style-name="P692">□男 <text:s text:c="4"/>□女</text:p>
          </table:table-cell>
          <table:covered-table-cell/>
          <table:table-cell table:style-name="TableCell693">
            <text:p text:style-name="P694">□收托兒□自己學齡前子女</text:p>
          </table:table-cell>
        </table:table-row>
        <table:table-row table:style-name="TableRow695">
          <table:table-cell table:style-name="TableCell696">
            <text:p text:style-name="P697">總計托育人數</text:p>
          </table:table-cell>
          <table:table-cell table:style-name="TableCell698" table:number-columns-spanned="6">
            <text:p text:style-name="P699">□1人□2人□3人□4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7">
            <text:p text:style-name="P702">備註：</text:p>
            <text:p text:style-name="P703"/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7">
            <text:p text:style-name="P707">初審單位：</text:p>
            <text:p text:style-name="P708">訪視輔導員核章：</text:p>
            <text:p text:style-name="P709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0"/>
      <text:soft-page-break/>
      <text:p text:style-name="P711"><text:span text:style-name="T712">附件三之1</text:span><text:span text:style-name="T713"><text:s text:c="36"/></text:span></text:p>
      <text:p text:style-name="P714">家庭托育環境照片</text:p>
      <text:p text:style-name="P715">黏貼表（一）</text:p>
      <text:p text:style-name="內文"><text:span text:style-name="T716">托育人員</text:span><text:span text:style-name="T717">編號</text:span><text:span text:style-name="T718">：</text:span><text:span text:style-name="T719"><text:s text:c="10"/>（</text:span><text:span text:style-name="T720">由</text:span><text:span text:style-name="T721">居家托育服務中心</text:span><text:span text:style-name="T722">填寫）姓名：</text:span><text:span text:style-name="T723"><text:s text:c="10"/></text:span></text:p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>整體環境﹙可包含客廳﹚</text:p>
          </table:table-cell>
        </table:table-row>
        <table:table-row table:style-name="TableRow729">
          <table:table-cell table:style-name="TableCell730">
            <text:p text:style-name="P731">請簡述規劃理念:</text:p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照片黏貼處</text:span></text:p>
          </table:table-cell>
        </table:table-row>
        <table:table-row table:style-name="TableRow737">
          <table:table-cell table:style-name="TableCell738">
            <text:p text:style-name="P739"><text:span text:style-name="T740">整體環境</text:span><text:span text:style-name="T741">﹙</text:span><text:span text:style-name="T742">可包含客廳</text:span><text:span text:style-name="T743">﹚</text:span></text:p>
          </table:table-cell>
        </table:table-row>
        <table:table-row table:style-name="TableRow744">
          <table:table-cell table:style-name="TableCell745">
            <text:p text:style-name="P746"><text:span text:style-name="T747">照片黏貼處</text:span></text:p>
          </table:table-cell>
        </table:table-row>
      </table:table>
      <text:p text:style-name="P748"/>
      <text:soft-page-break/>
      <text:p text:style-name="P749">附件三之2<text:s text:c="35"/></text:p>
      <text:p text:style-name="P750">家庭托育環境照片</text:p>
      <text:p text:style-name="P751">黏貼表（二）</text:p>
      <text:p text:style-name="內文"><text:span text:style-name="T752">托育人員</text:span><text:span text:style-name="T753">編號</text:span><text:span text:style-name="T754">：</text:span><text:span text:style-name="T755"><text:s text:c="10"/></text:span><text:span text:style-name="T756">（由</text:span><text:span text:style-name="T757">居家托育服務中心</text:span><text:span text:style-name="T758">填寫）姓名：</text:span><text:span text:style-name="T759"><text:s text:c="10"/></text:span></text:p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睡眠環境</text:span><text:span text:style-name="T766">﹙</text:span><text:span text:style-name="T767">可包含睡眠區域</text:span><text:span text:style-name="T768">，</text:span><text:span text:style-name="T769">例如寢室</text:span><text:span text:style-name="T770">、</text:span><text:span text:style-name="T771">嬰幼兒睡床等</text:span><text:span text:style-name="T772">﹚</text:span></text:p>
          </table:table-cell>
        </table:table-row>
        <table:table-row table:style-name="TableRow773">
          <table:table-cell table:style-name="TableCell774">
            <text:p text:style-name="P775">請簡述規劃理念:</text:p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照片黏貼處</text:span></text:p>
          </table:table-cell>
        </table:table-row>
        <table:table-row table:style-name="TableRow781">
          <table:table-cell table:style-name="TableCell782">
            <text:p text:style-name="P783"><text:span text:style-name="T784">睡眠環境</text:span><text:span text:style-name="T785">﹙</text:span><text:span text:style-name="T786">可包含睡眠區域</text:span><text:span text:style-name="T787">，</text:span><text:span text:style-name="T788">例如寢室</text:span><text:span text:style-name="T789">、</text:span><text:span text:style-name="T790">嬰幼兒睡床等</text:span><text:span text:style-name="T791">﹚</text:span></text:p>
          </table:table-cell>
        </table:table-row>
        <table:table-row table:style-name="TableRow792">
          <table:table-cell table:style-name="TableCell793">
            <text:p text:style-name="P794"><text:span text:style-name="T795">照片黏貼處</text:span></text:p>
          </table:table-cell>
        </table:table-row>
      </table:table>
      <text:p text:style-name="P796"/>
      <text:soft-page-break/>
      <text:p text:style-name="P797">附件三之3<text:s text:c="18"/></text:p>
      <text:p text:style-name="P798">家庭托育環境照片</text:p>
      <text:p text:style-name="P799">黏貼表（三）</text:p>
      <text:p text:style-name="內文"><text:span text:style-name="T800">托育人員</text:span><text:span text:style-name="T801">編號</text:span><text:span text:style-name="T802">：</text:span><text:span text:style-name="T803"><text:s text:c="10"/></text:span><text:span text:style-name="T804">（由</text:span><text:span text:style-name="T805">居家托育服務中心</text:span><text:span text:style-name="T806">填寫）姓名：</text:span><text:span text:style-name="T807"><text:s text:c="10"/></text:span></text:p>
      <table:table table:style-name="Table808">
        <table:table-columns>
          <table:table-column table:style-name="TableColumn809"/>
        </table:table-columns>
        <table:table-row table:style-name="TableRow810">
          <table:table-cell table:style-name="TableCell811">
            <text:p text:style-name="P812"><text:span text:style-name="T813">清潔環境</text:span><text:span text:style-name="T814">﹙</text:span><text:span text:style-name="T815">可包含浴室</text:span><text:span text:style-name="T816">，</text:span><text:span text:style-name="T817">例如洗手檯</text:span><text:span text:style-name="T818">、</text:span><text:span text:style-name="T819">馬桶</text:span><text:span text:style-name="T820">、</text:span><text:span text:style-name="T821">浴缸或澡盆等</text:span><text:span text:style-name="T822">﹚</text:span></text:p>
          </table:table-cell>
        </table:table-row>
        <table:table-row table:style-name="TableRow823">
          <table:table-cell table:style-name="TableCell824">
            <text:p text:style-name="P825">請簡述規劃理念:</text:p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照片黏貼處</text:span></text:p>
          </table:table-cell>
        </table:table-row>
        <table:table-row table:style-name="TableRow831">
          <table:table-cell table:style-name="TableCell832">
            <text:p text:style-name="P833"><text:span text:style-name="T834">清潔環境</text:span><text:span text:style-name="T835">﹙</text:span><text:span text:style-name="T836">可包含浴室</text:span><text:span text:style-name="T837">，</text:span><text:span text:style-name="T838">例如洗手檯</text:span><text:span text:style-name="T839">、</text:span><text:span text:style-name="T840">馬桶</text:span><text:span text:style-name="T841">、</text:span><text:span text:style-name="T842">浴缸或澡盆等</text:span><text:span text:style-name="T843">﹚</text:span></text:p>
          </table:table-cell>
        </table:table-row>
        <table:table-row table:style-name="TableRow844">
          <table:table-cell table:style-name="TableCell845">
            <text:p text:style-name="P846"><text:span text:style-name="T847">照片黏貼處</text:span></text:p>
          </table:table-cell>
        </table:table-row>
      </table:table>
      <text:soft-page-break/>
      <text:p text:style-name="P848">附件三之4<text:s text:c="34"/></text:p>
      <text:p text:style-name="P849">家庭托育環境照片</text:p>
      <text:p text:style-name="P850">黏貼表（四）</text:p>
      <text:p text:style-name="內文"><text:span text:style-name="T851">托育人員</text:span><text:span text:style-name="T852">編號</text:span><text:span text:style-name="T853">：</text:span><text:span text:style-name="T854"><text:s text:c="10"/>（</text:span><text:span text:style-name="T855">由</text:span><text:span text:style-name="T856">居家托育服務中心</text:span><text:span text:style-name="T857">填寫）姓名：</text:span><text:span text:style-name="T858"><text:s text:c="10"/></text:span></text:p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餵食環境</text:span><text:span text:style-name="T865">﹙</text:span><text:span text:style-name="T866">可包含廚房</text:span><text:span text:style-name="T867">，</text:span><text:span text:style-name="T868">例如調理檯</text:span><text:span text:style-name="T869">、</text:span><text:span text:style-name="T870">餵食椅</text:span><text:span text:style-name="T871">、</text:span><text:span text:style-name="T872">餐具等</text:span><text:span text:style-name="T873">﹚</text:span></text:p>
          </table:table-cell>
        </table:table-row>
        <table:table-row table:style-name="TableRow874">
          <table:table-cell table:style-name="TableCell875">
            <text:p text:style-name="P876">請簡述規劃理念:</text:p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照片黏貼處</text:span></text:p>
          </table:table-cell>
        </table:table-row>
        <table:table-row table:style-name="TableRow882">
          <table:table-cell table:style-name="TableCell883">
            <text:p text:style-name="P884"><text:span text:style-name="T885">餵食環境</text:span><text:span text:style-name="T886">﹙</text:span><text:span text:style-name="T887">可包含廚房</text:span><text:span text:style-name="T888">，</text:span><text:span text:style-name="T889">例如調理檯</text:span><text:span text:style-name="T890">、</text:span><text:span text:style-name="T891">餵食椅</text:span><text:span text:style-name="T892">、</text:span><text:span text:style-name="T893">餐具等</text:span><text:span text:style-name="T894">﹚</text:span></text:p>
          </table:table-cell>
        </table:table-row>
        <table:table-row table:style-name="TableRow895">
          <table:table-cell table:style-name="TableCell896">
            <text:p text:style-name="P897"><text:span text:style-name="T898">照片黏貼處</text:span></text:p>
          </table:table-cell>
        </table:table-row>
      </table:table>
      <text:soft-page-break/>
      <text:p text:style-name="P899">附件三之5<text:s text:c="33"/></text:p>
      <text:p text:style-name="P900">家庭托育環境照片</text:p>
      <text:p text:style-name="P901">黏貼表（五）</text:p>
      <text:p text:style-name="內文"><text:span text:style-name="T902">托育人員</text:span><text:span text:style-name="T903">編號</text:span><text:span text:style-name="T904">：</text:span><text:span text:style-name="T905"><text:s text:c="10"/>（由</text:span><text:span text:style-name="T906">居家托育服務中心</text:span><text:span text:style-name="T907">填寫）姓名：</text:span><text:span text:style-name="T908"><text:s text:c="10"/></text:span></text:p>
      <table:table table:style-name="Table909">
        <table:table-columns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遊戲環境</text:span><text:span text:style-name="T915">﹙</text:span><text:span text:style-name="T916">可包含玩具</text:span><text:span text:style-name="T917">、</text:span><text:span text:style-name="T918">教具</text:span><text:span text:style-name="T919">、</text:span><text:span text:style-name="T920">戶外遊戲設施等</text:span><text:span text:style-name="T921">﹚</text:span></text:p>
          </table:table-cell>
        </table:table-row>
        <table:table-row table:style-name="TableRow922">
          <table:table-cell table:style-name="TableCell923">
            <text:p text:style-name="P924">請簡述規劃理念:</text:p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照片黏貼處</text:span></text:p>
          </table:table-cell>
        </table:table-row>
        <table:table-row table:style-name="TableRow930">
          <table:table-cell table:style-name="TableCell931">
            <text:p text:style-name="P932"><text:span text:style-name="T933">遊戲環境</text:span><text:span text:style-name="T934">﹙</text:span><text:span text:style-name="T935">可包含玩具</text:span><text:span text:style-name="T936">、</text:span><text:span text:style-name="T937">教具</text:span><text:span text:style-name="T938">、</text:span><text:span text:style-name="T939">戶外遊戲設施等</text:span><text:span text:style-name="T940">﹚</text:span></text:p>
          </table:table-cell>
        </table:table-row>
        <table:table-row table:style-name="TableRow941">
          <table:table-cell table:style-name="TableCell942">
            <text:p text:style-name="P943"><text:span text:style-name="T944">照片黏貼處</text:span></text:p>
          </table:table-cell>
        </table:table-row>
      </table:table>
      <text:p text:style-name="P945"/>
      <text:soft-page-break/>
      <text:p text:style-name="P946">附件四之1<text:s text:c="34"/></text:p>
      <text:p text:style-name="P947">托育人員專業知能自述表</text:p>
      <text:p text:style-name="P948">托育人員編號：<text:s text:c="10"/>（由居家托育中心填寫）姓名：<text:s text:c="10"/></text:p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請就下列評估項目之表現具體陳述：</text:p>
            <text:p text:style-name="P955"><text:span text:style-name="T956">托育人員</text:span><text:span text:style-name="T957">教保活動規劃<text:s/></text:span><text:span text:style-name="T958"><text:s text:c="11"/></text:span></text:p>
            <text:p text:style-name="P959">活動名稱:</text:p>
            <text:p text:style-name="P960">適用年齡:</text:p>
            <text:p text:style-name="P961">準備材料:</text:p>
            <text:p text:style-name="P962">操作方法:</text:p>
            <text:p text:style-name="P963"/>
            <text:p text:style-name="P964"><text:s/></text:p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>活動名稱:</text:p>
            <text:p text:style-name="P974">適用年齡:</text:p>
            <text:p text:style-name="P975">準備材料:</text:p>
            <text:p text:style-name="P976">操作方法:</text:p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</table:table-cell>
          <table:table-cell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><text:span text:style-name="T990"><text:s text:c="39"/>參選人簽章</text:span><text:span text:style-name="T991">：</text:span><text:span text:style-name="T992"><text:s text:c="17"/></text:span></text:p>
            <text:p text:style-name="P993"><text:span text:style-name="T994"><text:s text:c="39"/>日 <text:s text:c="5"/>期<text:s/></text:span><text:span text:style-name="T995">：</text:span><text:span text:style-name="T996"><text:s text:c="3"/>年 <text:s text:c="2"/>月 <text:s text:c="3"/>日 <text:s text:c="5"/></text:span></text:p>
          </table:table-cell>
          <table:covered-table-cell/>
        </table:table-row>
      </table:table>
      <text:p text:style-name="P997"><text:span text:style-name="T998">✪</text:span><text:span text:style-name="T999">本表單可自行影印後使用，完成後附在參選檔案冊上即可。</text:span></text:p>
      <text:p text:style-name="P1000"/>
      <text:soft-page-break/>
      <text:p text:style-name="P1001">附件四之2</text:p>
      <text:p text:style-name="P1002">托育人員專業知能自述表</text:p>
      <text:p text:style-name="P1003">托育人員編號：<text:s text:c="9"/>（由居家托育服務中心填寫）姓名： <text:s text:c="9"/></text:p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請就下列評估項目具體陳述：</text:p>
            <text:p text:style-name="P1010"><text:span text:style-name="T1011">托育人員</text:span><text:span text:style-name="T1012">副食品設計 <text:s/></text:span><text:span text:style-name="T1013"><text:s text:c="14"/></text:span></text:p>
            <text:p text:style-name="P1014">幼兒餐點名稱:</text:p>
            <text:p text:style-name="P1015">適用年齡:</text:p>
            <text:p text:style-name="P1016">準備材料:</text:p>
            <text:p text:style-name="P1017">製作過程:</text:p>
            <text:p text:style-name="P1018"><text:s/></text:p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>幼兒餐點名稱:</text:p>
            <text:p text:style-name="P1028">適用年齡:</text:p>
            <text:p text:style-name="P1029">準備材料:</text:p>
            <text:p text:style-name="P1030">製作過程:</text:p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</table:table-cell>
          <table:table-cell>
            <text:p text:style-name="P1042"/>
          </table:table-cell>
        </table:table-row>
        <table:table-row table:style-name="TableRow1043">
          <table:table-cell table:style-name="TableCell1044" table:number-columns-spanned="2">
            <text:p text:style-name="P1045"><text:span text:style-name="T1046"><text:s text:c="39"/></text:span><text:span text:style-name="T1047">參選人簽章</text:span><text:span text:style-name="T1048">：</text:span><text:span text:style-name="T1049"><text:s text:c="17"/></text:span></text:p>
            <text:p text:style-name="P1050"><text:span text:style-name="T1051"><text:s text:c="39"/>日 <text:s text:c="5"/>期<text:s/></text:span><text:span text:style-name="T1052">：</text:span><text:span text:style-name="T1053"><text:s text:c="3"/>年 <text:s text:c="2"/>月 <text:s text:c="3"/>日<text:s/></text:span><text:span text:style-name="T1054"><text:s text:c="5"/></text:span></text:p>
          </table:table-cell>
          <table:covered-table-cell/>
        </table:table-row>
      </table:table>
      <text:soft-page-break/>
      <text:p text:style-name="P1055">附件四之3</text:p>
      <text:p text:style-name="P1056"><text:span text:style-name="T1057">專業知能</text:span><text:span text:style-name="T1058">教保能力</text:span><text:span text:style-name="T1059">─</text:span><text:span text:style-name="T1060">托育日誌</text:span><text:span text:style-name="T1061">撰寫</text:span></text:p>
      <text:p text:style-name="P1062"/>
      <text:p text:style-name="P1063">托育人員編號：<text:s text:c="10"/>（由居家托育服務中心填寫）姓名：<text:s text:c="10"/></text:p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黏貼相關資料(請檢附每位受托兒連續一週之寶寶日誌影本)</text:p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 table:number-columns-spanned="2">
            <text:p text:style-name="P1101"><text:span text:style-name="T1102"><text:s text:c="39"/>參選人簽章</text:span><text:span text:style-name="T1103">：</text:span><text:span text:style-name="T1104"><text:s text:c="17"/></text:span></text:p>
            <text:p text:style-name="P1105"><text:span text:style-name="T1106"><text:s text:c="39"/>日 <text:s text:c="5"/>期<text:s/></text:span><text:span text:style-name="T1107">：</text:span><text:span text:style-name="T1108"><text:s text:c="3"/>年 <text:s text:c="2"/>月 <text:s text:c="3"/>日 <text:s text:c="5"/></text:span></text:p>
          </table:table-cell>
          <table:covered-table-cell/>
        </table:table-row>
      </table:table>
      <text:p text:style-name="P1109"><text:span text:style-name="T1110">表格不敷使用請自行影印之</text:span><text:span text:style-name="T1111">。</text:span></text:p>
      <text:soft-page-break/>
      <text:p text:style-name="P1112"><text:span text:style-name="T1113">附件四之</text:span><text:span text:style-name="T1114">4</text:span></text:p>
      <text:p text:style-name="P1115"><text:span text:style-name="T1116">專業知能</text:span><text:span text:style-name="T1117">教保能力</text:span><text:span text:style-name="T1118">─</text:span><text:span text:style-name="T1119">發展檢核</text:span></text:p>
      <text:p text:style-name="P1120">托育人員編號：<text:s text:c="10"/>（由居家托育服務中心填寫）姓名：<text:s text:c="10"/></text:p>
      <table:table table:style-name="Table1121">
        <table:table-columns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黏貼目前每位受托兒之發展檢核影本各一份</text:p>
            <text:p text:style-name="P1127"/>
            <text:p text:style-name="P1128"/>
            <text:p text:style-name="P1129"/>
            <text:p text:style-name="P1130"/>
            <text:p text:style-name="P1131"/>
            <text:p text:style-name="P1132"><text:s/></text:p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</table:table-cell>
          <table:table-cell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><text:span text:style-name="T1160"><text:s text:c="39"/>參選人簽章</text:span><text:span text:style-name="T1161">：</text:span><text:span text:style-name="T1162"><text:s text:c="17"/></text:span></text:p>
            <text:p text:style-name="P1163"><text:span text:style-name="T1164"><text:s text:c="39"/>日 <text:s text:c="5"/>期<text:s/></text:span><text:span text:style-name="T1165">：</text:span><text:span text:style-name="T1166"><text:s text:c="3"/>年 <text:s text:c="2"/>月 <text:s text:c="3"/>日 <text:s text:c="5"/></text:span></text:p>
          </table:table-cell>
          <table:covered-table-cell/>
        </table:table-row>
      </table:table>
      <text:p text:style-name="P1167"><text:span text:style-name="T1168">表格不敷使用請自行影印之</text:span><text:span text:style-name="T1169">。</text:span></text:p>
      <text:soft-page-break/>
      <text:p text:style-name="P1170"><text:span text:style-name="T1171">附件五</text:span></text:p>
      <text:p text:style-name="P1172">參選托育人員家庭支持自述表</text:p>
      <text:p text:style-name="P1173"><text:span text:style-name="T1174">托育人員</text:span><text:span text:style-name="T1175">編號</text:span><text:span text:style-name="T1176">：</text:span><text:span text:style-name="T1177"><text:s text:c="10"/></text:span><text:span text:style-name="T1178">（由</text:span><text:span text:style-name="T1179">居家托育服務中心</text:span><text:span text:style-name="T1180">填寫</text:span><text:span text:style-name="T1181">）</text:span><text:span text:style-name="T1182">姓名：</text:span><text:span text:style-name="T1183"><text:s text:c="4"/></text:span><text:span text:style-name="T1184"><text:s text:c="6"/></text:span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姓名</text:p>
          </table:table-cell>
          <table:table-cell table:style-name="TableCell1192" table:number-columns-spanned="2">
            <text:p text:style-name="P1193"/>
          </table:table-cell>
          <table:covered-table-cell/>
        </table:table-row>
        <table:table-row table:style-name="TableRow1194">
          <table:table-cell table:style-name="TableCell1195">
            <text:p text:style-name="P1196">通訊地址</text:p>
          </table:table-cell>
          <table:table-cell table:style-name="TableCell1197" table:number-columns-spanned="2">
            <text:p text:style-name="P1198"><text:span text:style-name="T1199">□□□—□□</text:span><text:span text:style-name="T1200">　　　　</text:span><text:span text:style-name="T1201">市縣</text:span><text:span text:style-name="T1202"><text:s text:c="9"/></text:span><text:span text:style-name="T1203">區鄉鎮</text:span><text:span text:style-name="T1204">　　　　</text:span><text:span text:style-name="T1205"><text:s text:c="4"/></text:span><text:span text:style-name="T1206">路（街）</text:span></text:p>
            <text:p text:style-name="P1207"><text:span text:style-name="T1208"><text:s text:c="4"/></text:span><text:span text:style-name="T1209">段</text:span><text:span text:style-name="T1210"><text:s text:c="6"/></text:span><text:span text:style-name="T1211">巷</text:span><text:span text:style-name="T1212"><text:s text:c="6"/></text:span><text:span text:style-name="T1213">弄</text:span><text:span text:style-name="T1214"><text:s text:c="8"/></text:span><text:span text:style-name="T1215">號</text:span><text:span text:style-name="T1216"><text:s text:c="5"/></text:span><text:span text:style-name="T1217">樓之</text:span><text:span text:style-name="T1218">　　</text:span><text:span text:style-name="T1219">　</text:span><text:span text:style-name="T1220">　　　　　　　</text:span></text:p>
          </table:table-cell>
          <table:covered-table-cell/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>電　　話</text:p>
          </table:table-cell>
          <table:table-cell table:style-name="TableCell1226">
            <text:p text:style-name="P1227">（04）</text:p>
          </table:table-cell>
        </table:table-row>
        <table:table-row table:style-name="TableRow1228">
          <table:table-cell table:style-name="TableCell1229">
            <text:p text:style-name="P1230">參</text:p>
            <text:p text:style-name="P1231">選</text:p>
            <text:p text:style-name="P1232">理</text:p>
            <text:p text:style-name="P1233">由</text:p>
            <text:p text:style-name="P1234"/>
          </table:table-cell>
          <table:table-cell table:style-name="TableCell1235" table:number-columns-spanned="2">
            <text:p text:style-name="P1236">請就參選者家庭對於托育工作支持的事蹟陳述：</text:p>
            <text:list text:style-name="LFO1" text:continue-numbering="true">
              <text:list-item>
                <text:p text:style-name="P1237"><text:span text:style-name="T1238">家庭支持度 <text:s text:c="3"/></text:span><text:span text:style-name="T1239"><text:s text:c="10"/></text:span></text:p>
              </text:list-item>
            </text:list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</table:table-cell>
          <table:covered-table-cell/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 table:number-columns-spanned="2">
            <text:p text:style-name="P1266"><text:span text:style-name="T1267"><text:s text:c="39"/>參選人簽章</text:span><text:span text:style-name="T1268">：</text:span><text:span text:style-name="T1269"><text:s text:c="17"/></text:span></text:p>
            <text:p text:style-name="P1270"><text:span text:style-name="T1271"><text:s text:c="39"/>日 <text:s text:c="5"/>期<text:s/></text:span><text:span text:style-name="T1272">：</text:span><text:span text:style-name="T1273"><text:s text:c="3"/>年 <text:s text:c="2"/>月 <text:s text:c="3"/>日 <text:s text:c="5"/></text:span></text:p>
          </table:table-cell>
          <table:covered-table-cell/>
        </table:table-row>
      </table:table>
      <text:p text:style-name="P1274"><text:span text:style-name="T1275">✪</text:span><text:span text:style-name="T1276">本表單可自行影印後使用，完成後附在參選檔案冊上即可。</text:span></text:p>
      <text:p text:style-name="P1277"/>
      <text:soft-page-break/>
      <text:p text:style-name="P1278">附件六</text:p>
      <text:p text:style-name="P1279"><text:span text:style-name="T1280">臺中市</text:span><text:span text:style-name="T1281">第 <text:s text:c="2"/>區</text:span><text:span text:style-name="T1282">居家托育服務中心</text:span></text:p>
      <text:p text:style-name="P1283"><text:span text:style-name="T1284">參與托育服務之相關課程紀錄表</text:span></text:p>
      <text:p text:style-name="內文"><text:span text:style-name="T1285">托育人員</text:span><text:span text:style-name="T1286">編號</text:span><text:span text:style-name="T1287">：</text:span><text:span text:style-name="T1288"><text:s text:c="10"/>（</text:span><text:span text:style-name="T1289">由</text:span><text:span text:style-name="T1290">居家托育服務中心</text:span><text:span text:style-name="T1291">填寫）姓名：</text:span><text:span text:style-name="T1292"><text:s text:c="10"/></text:span></text:p>
      <table:table table:style-name="Table1293">
        <table:table-columns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黏貼</text:span><text:span text:style-name="T1299">托育相關</text:span><text:span text:style-name="T1300">進修證書</text:span><text:span text:style-name="T1301">或</text:span><text:span text:style-name="T1302">時數研習條</text:span></text:p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</table:table-cell>
        </table:table-row>
      </table:table>
      <text:p text:style-name="P1332"><text:span text:style-name="T1333">表格不敷使用請自行影印之</text:span><text:span text:style-name="T1334">。</text:span></text:p>
      <text:p text:style-name="P1335"/>
      <text:soft-page-break/>
      <text:p text:style-name="P1336">附件七</text:p>
      <text:p text:style-name="P1337"><text:span text:style-name="T1338">臺中市</text:span><text:span text:style-name="T1339">第 <text:s text:c="2"/>區</text:span><text:span text:style-name="T1340">居家托育服務中心</text:span></text:p>
      <text:p text:style-name="P1341"><text:span text:style-name="T1342">教具/</text:span><text:span text:style-name="T1343">教案</text:span><text:span text:style-name="T1344">作品照片</text:span></text:p>
      <text:p text:style-name="內文"><text:span text:style-name="T1345">托育人員</text:span><text:span text:style-name="T1346">編號</text:span><text:span text:style-name="T1347">：</text:span><text:span text:style-name="T1348"><text:s text:c="10"/></text:span><text:span text:style-name="T1349">（由</text:span><text:span text:style-name="T1350">居家托育服務中心</text:span><text:span text:style-name="T1351">填寫）姓名：</text:span><text:span text:style-name="T1352"><text:s text:c="10"/></text:span></text:p>
      <table:table table:style-name="Table1353">
        <table:table-columns>
          <table:table-column table:style-name="TableColumn1354"/>
        </table:table-columns>
        <table:table-row table:style-name="TableRow1355">
          <table:table-cell table:style-name="TableCell1356">
            <text:p text:style-name="P1357">黏貼相關佐證資料</text:p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</table:table-cell>
        </table:table-row>
      </table:table>
      <text:p text:style-name="P1387"><text:span text:style-name="T1388">表格不敷使用請自行影印之</text:span><text:span text:style-name="T1389">。</text:span></text:p>
      <text:p text:style-name="P1390"/>
      <text:p text:style-name="P1391"/>
      <text:soft-page-break/>
      <text:p text:style-name="P1392"><text:span text:style-name="T1393">附件</text:span><text:span text:style-name="T1394">八</text:span></text:p>
      <text:p text:style-name="P1395"><text:span text:style-name="T1396">臺中市</text:span><text:span text:style-name="T1397">第</text:span><text:span text:style-name="T1398"><text:s text:c="4"/></text:span><text:span text:style-name="T1399">區居家托育服務中心</text:span></text:p>
      <text:p text:style-name="P1400"><text:span text:style-name="T1401">參與</text:span><text:span text:style-name="T1402">居家托育服務中心</text:span><text:span text:style-name="T1403">宣導活動及協助各單位推展業務紀錄表</text:span></text:p>
      <text:p text:style-name="P1404"><text:span text:style-name="T1405">托育人員</text:span><text:span text:style-name="T1406">編號：</text:span><text:span text:style-name="T1407"><text:s text:c="14"/>(</text:span><text:span text:style-name="T1408">由</text:span><text:span text:style-name="T1409">居家托育服務中心</text:span><text:span text:style-name="T1410">填寫</text:span><text:span text:style-name="T1411">)</text:span><text:span text:style-name="T1412"><text:s/>姓名:</text:span><text:span text:style-name="T1413"><text:s text:c="8"/>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編號</text:p>
          </table:table-cell>
          <table:table-cell table:style-name="TableCell1423">
            <text:p text:style-name="P1424">參與事項</text:p>
          </table:table-cell>
          <table:table-cell table:style-name="TableCell1425">
            <text:p text:style-name="P1426">參與期程</text:p>
          </table:table-cell>
          <table:table-cell table:style-name="TableCell1427">
            <text:p text:style-name="P1428">承辦人核章</text:p>
          </table:table-cell>
          <table:table-cell table:style-name="TableCell1429">
            <text:p text:style-name="P1430">備註</text:p>
          </table:table-cell>
        </table:table-row>
        <table:table-row table:style-name="TableRow1431">
          <table:table-cell table:style-name="TableCell1432">
            <text:p text:style-name="P1433">1</text:p>
          </table:table-cell>
          <table:table-cell table:style-name="TableCell1434">
            <text:p text:style-name="P1435">□居家托育服務中心宣導活動</text:p>
            <text:p text:style-name="P1436">□參與中心區域聯誼(協力圈)</text:p>
            <text:p text:style-name="P1437">□當選區域小組長或幹部</text:p>
            <text:p text:style-name="P1438">□其他</text:p>
          </table:table-cell>
          <table:table-cell table:style-name="TableCell1439">
            <text:p text:style-name="P1440"><text:span text:style-name="T1441">　 <text:s/></text:span><text:span text:style-name="T1442">年</text:span><text:span text:style-name="T1443"><text:s text:c="2"/>　</text:span><text:span text:style-name="T1444">月</text:span><text:span text:style-name="T1445"><text:s/>　<text:s/></text:span><text:span text:style-name="T1446">日</text:span></text:p>
            <text:p text:style-name="P1447">　　　 <text:s text:c="2"/>至</text:p>
            <text:p text:style-name="P1448"><text:span text:style-name="T1449">　　</text:span><text:span text:style-name="T1450">年</text:span><text:span text:style-name="T1451">　　</text:span><text:span text:style-name="T1452">月</text:span><text:span text:style-name="T1453">　　</text:span><text:span text:style-name="T1454">日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2</text:p>
          </table:table-cell>
          <table:table-cell table:style-name="TableCell1462">
            <text:p text:style-name="P1463">□居家托育服務中心宣導活動</text:p>
            <text:p text:style-name="P1464">□參與中心區域聯誼(協力圈)</text:p>
            <text:p text:style-name="P1465">□當選區域小組長或幹部</text:p>
            <text:p text:style-name="P1466">□其他</text:p>
          </table:table-cell>
          <table:table-cell table:style-name="TableCell1467">
            <text:p text:style-name="P1468"><text:span text:style-name="T1469">　　</text:span><text:span text:style-name="T1470">年</text:span><text:span text:style-name="T1471">　　</text:span><text:span text:style-name="T1472">月</text:span><text:span text:style-name="T1473">　　</text:span><text:span text:style-name="T1474">日</text:span></text:p>
            <text:p text:style-name="P1475">　　　 <text:s text:c="2"/>至</text:p>
            <text:p text:style-name="P1476"><text:span text:style-name="T1477">　　</text:span><text:span text:style-name="T1478">年</text:span><text:span text:style-name="T1479">　　</text:span><text:span text:style-name="T1480">月</text:span><text:span text:style-name="T1481">　　</text:span><text:span text:style-name="T1482">日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3</text:p>
          </table:table-cell>
          <table:table-cell table:style-name="TableCell1490">
            <text:p text:style-name="P1491">□居家托育服務中心宣導活動</text:p>
            <text:p text:style-name="P1492">□參與中心區域聯誼(協力圈)</text:p>
            <text:p text:style-name="P1493">□當選區域小組長或幹部</text:p>
            <text:p text:style-name="P1494">□其他</text:p>
          </table:table-cell>
          <table:table-cell table:style-name="TableCell1495">
            <text:p text:style-name="P1496"><text:span text:style-name="T1497">　　</text:span><text:span text:style-name="T1498">年</text:span><text:span text:style-name="T1499">　　</text:span><text:span text:style-name="T1500">月</text:span><text:span text:style-name="T1501">　　</text:span><text:span text:style-name="T1502">日</text:span></text:p>
            <text:p text:style-name="P1503">　　　 <text:s text:c="2"/>至</text:p>
            <text:p text:style-name="P1504"><text:span text:style-name="T1505">　　</text:span><text:span text:style-name="T1506">年</text:span><text:span text:style-name="T1507">　　</text:span><text:span text:style-name="T1508">月</text:span><text:span text:style-name="T1509">　　</text:span><text:span text:style-name="T1510">日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4</text:p>
          </table:table-cell>
          <table:table-cell table:style-name="TableCell1518">
            <text:p text:style-name="P1519">□居家托育服務中心宣導活動</text:p>
            <text:p text:style-name="P1520">□參與中心區域聯誼(協力圈)</text:p>
            <text:p text:style-name="P1521">□當選區域小組長或幹部</text:p>
            <text:p text:style-name="P1522">□其他</text:p>
          </table:table-cell>
          <table:table-cell table:style-name="TableCell1523">
            <text:p text:style-name="P1524"><text:span text:style-name="T1525">　　</text:span><text:span text:style-name="T1526">年</text:span><text:span text:style-name="T1527">　　</text:span><text:span text:style-name="T1528">月</text:span><text:span text:style-name="T1529">　　</text:span><text:span text:style-name="T1530">日</text:span></text:p>
            <text:p text:style-name="P1531">　　　 <text:s text:c="2"/>至</text:p>
            <text:p text:style-name="P1532"><text:span text:style-name="T1533">　　</text:span><text:span text:style-name="T1534">年</text:span><text:span text:style-name="T1535">　　</text:span><text:span text:style-name="T1536">月</text:span><text:span text:style-name="T1537">　　</text:span><text:span text:style-name="T1538">日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5</text:p>
          </table:table-cell>
          <table:table-cell table:style-name="TableCell1546">
            <text:p text:style-name="P1547">□居家托育服務中心宣導活動</text:p>
            <text:p text:style-name="P1548">□參與中心區域聯誼(協力圈)</text:p>
            <text:p text:style-name="P1549">□當選區域小組長或幹部</text:p>
            <text:p text:style-name="P1550">□其他</text:p>
          </table:table-cell>
          <table:table-cell table:style-name="TableCell1551">
            <text:p text:style-name="P1552"><text:span text:style-name="T1553">　　</text:span><text:span text:style-name="T1554">年</text:span><text:span text:style-name="T1555">　　</text:span><text:span text:style-name="T1556">月</text:span><text:span text:style-name="T1557">　　</text:span><text:span text:style-name="T1558">日</text:span></text:p>
            <text:p text:style-name="P1559">　　　 <text:s text:c="2"/>至</text:p>
            <text:p text:style-name="P1560"><text:span text:style-name="T1561">　　</text:span><text:span text:style-name="T1562">年</text:span><text:span text:style-name="T1563">　　</text:span><text:span text:style-name="T1564">月</text:span><text:span text:style-name="T1565">　　</text:span><text:span text:style-name="T1566">日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6</text:p>
          </table:table-cell>
          <table:table-cell table:style-name="TableCell1574">
            <text:p text:style-name="P1575">□居家托育服務中心宣導活動</text:p>
            <text:p text:style-name="P1576">□參與中心區域聯誼(協力圈)</text:p>
            <text:p text:style-name="P1577">□當選區域小組長或幹部</text:p>
            <text:p text:style-name="P1578">□其他</text:p>
          </table:table-cell>
          <table:table-cell table:style-name="TableCell1579">
            <text:p text:style-name="P1580"><text:span text:style-name="T1581">　　</text:span><text:span text:style-name="T1582">年</text:span><text:span text:style-name="T1583">　　</text:span><text:span text:style-name="T1584">月</text:span><text:span text:style-name="T1585">　　</text:span><text:span text:style-name="T1586">日</text:span></text:p>
            <text:p text:style-name="P1587">　　　 <text:s text:c="2"/>至</text:p>
            <text:p text:style-name="P1588"><text:span text:style-name="T1589">　　</text:span><text:span text:style-name="T1590">年</text:span><text:span text:style-name="T1591">　　</text:span><text:span text:style-name="T1592">月</text:span><text:span text:style-name="T1593">　　</text:span><text:span text:style-name="T1594">日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7</text:p>
          </table:table-cell>
          <table:table-cell table:style-name="TableCell1602">
            <text:p text:style-name="P1603">□居家托育服務中心宣導活動</text:p>
            <text:p text:style-name="P1604">□參與中心區域聯誼(協力圈)</text:p>
            <text:p text:style-name="P1605">□當選區域小組長或幹部</text:p>
            <text:p text:style-name="P1606">□其他</text:p>
          </table:table-cell>
          <table:table-cell table:style-name="TableCell1607">
            <text:p text:style-name="P1608"><text:span text:style-name="T1609">　　</text:span><text:span text:style-name="T1610">年</text:span><text:span text:style-name="T1611">　　</text:span><text:span text:style-name="T1612">月</text:span><text:span text:style-name="T1613">　　</text:span><text:span text:style-name="T1614">日</text:span></text:p>
            <text:p text:style-name="P1615">　　　 <text:s text:c="2"/>至</text:p>
            <text:p text:style-name="P1616"><text:span text:style-name="T1617">　　</text:span><text:span text:style-name="T1618">年</text:span><text:span text:style-name="T1619">　　</text:span><text:span text:style-name="T1620">月</text:span><text:span text:style-name="T1621">　　</text:span><text:span text:style-name="T1622">日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8</text:p>
          </table:table-cell>
          <table:table-cell table:style-name="TableCell1630">
            <text:p text:style-name="P1631">□居家托育服務中心宣導活動</text:p>
            <text:p text:style-name="P1632">□參與中心區域聯誼(協力圈)</text:p>
            <text:p text:style-name="P1633">□當選區域小組長或幹部</text:p>
            <text:p text:style-name="P1634">□其他</text:p>
          </table:table-cell>
          <table:table-cell table:style-name="TableCell1635">
            <text:p text:style-name="P1636"><text:span text:style-name="T1637">　　</text:span><text:span text:style-name="T1638">年</text:span><text:span text:style-name="T1639">　　</text:span><text:span text:style-name="T1640">月</text:span><text:span text:style-name="T1641">　　</text:span><text:span text:style-name="T1642">日</text:span></text:p>
            <text:p text:style-name="P1643">　　　 <text:s text:c="2"/>至</text:p>
            <text:p text:style-name="P1644"><text:span text:style-name="T1645">　　</text:span><text:span text:style-name="T1646">年</text:span><text:span text:style-name="T1647">　　</text:span><text:span text:style-name="T1648">月</text:span><text:span text:style-name="T1649">　　</text:span><text:span text:style-name="T1650">日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9</text:p>
          </table:table-cell>
          <table:table-cell table:style-name="TableCell1658">
            <text:p text:style-name="P1659">□居家托育服務中心宣導活動</text:p>
            <text:p text:style-name="P1660">□參與中心區域聯誼(協力圈)</text:p>
            <text:p text:style-name="P1661">□當選區域小組長或幹部</text:p>
            <text:p text:style-name="P1662">□其他</text:p>
          </table:table-cell>
          <table:table-cell table:style-name="TableCell1663">
            <text:p text:style-name="P1664"><text:span text:style-name="T1665">　　</text:span><text:span text:style-name="T1666">年</text:span><text:span text:style-name="T1667">　　</text:span><text:span text:style-name="T1668">月</text:span><text:span text:style-name="T1669">　　</text:span><text:span text:style-name="T1670">日</text:span></text:p>
            <text:p text:style-name="P1671">　　　 <text:s text:c="2"/>至</text:p>
            <text:p text:style-name="P1672"><text:span text:style-name="T1673">　　</text:span><text:span text:style-name="T1674">年</text:span><text:span text:style-name="T1675">　　</text:span><text:span text:style-name="T1676">月</text:span><text:span text:style-name="T1677">　　</text:span><text:span text:style-name="T1678">日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</table:table>
      <text:p text:style-name="P1683"><text:span text:style-name="T1684">✪</text:span><text:span text:style-name="T1685">本表單可自行影印後使用，完成後附在參選檔案冊上即可。</text:span></text:p>
      <text:soft-page-break/>
      <text:p text:style-name="P1686">附件九</text:p>
      <text:p text:style-name="P1687"><text:span text:style-name="T1688">臺中市</text:span><text:span text:style-name="T1689">第 <text:s text:c="2"/>區</text:span><text:span text:style-name="T1690">居家托育服務中心</text:span></text:p>
      <text:p text:style-name="P1691">運用相關專業知能及實務經驗分享</text:p>
      <text:p text:style-name="P1692"><text:span text:style-name="T1693">托育人員</text:span><text:span text:style-name="T1694">編號</text:span><text:span text:style-name="T1695">：</text:span><text:span text:style-name="T1696"><text:s text:c="10"/></text:span><text:span text:style-name="T1697">（由</text:span><text:span text:style-name="T1698">居家托育服務中心</text:span><text:span text:style-name="T1699">填寫）姓名：</text:span><text:span text:style-name="T1700"><text:s text:c="10"/></text:span></text:p>
      <table:table table:style-name="Table1701">
        <table:table-columns>
          <table:table-column table:style-name="TableColumn1702"/>
        </table:table-columns>
        <table:table-row table:style-name="TableRow1703">
          <table:table-cell table:style-name="TableCell1704">
            <text:p text:style-name="P1705">黏貼相關佐證資料</text:p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</table:table-cell>
        </table:table-row>
      </table:table>
      <text:p text:style-name="Standard"><text:span text:style-name="T1737">表格不敷使用請自行影印之</text:span><text:span text:style-name="T1738">。</text:span></text:p>
      <text:p text:style-name="P1739"/>
      <text:p text:style-name="P1740"/>
      <text:soft-page-break/>
      <text:p text:style-name="P1741">附件十之1</text:p>
      <text:p text:style-name="P1742"><text:span text:style-name="T1743">臺中市</text:span><text:span text:style-name="T1744">第 <text:s text:c="2"/>區</text:span><text:span text:style-name="T1745">居家托育服務中心</text:span></text:p>
      <text:p text:style-name="P1746"><text:span text:style-name="T1747">參與早期療育、緊急安置、特殊幼兒照顧等相關課程紀錄表</text:span></text:p>
      <text:p text:style-name="P1748"><text:span text:style-name="T1749">托育人員編號</text:span><text:span text:style-name="T1750"><text:s text:c="10"/></text:span><text:span text:style-name="T1751">（由</text:span><text:span text:style-name="T1752">居家托育服務中心</text:span><text:span text:style-name="T1753">填寫）姓名：</text:span><text:span text:style-name="T1754"><text:s text:c="10"/></text:span></text:p>
      <table:table table:style-name="Table1755">
        <table:table-columns>
          <table:table-column table:style-name="TableColumn1756"/>
        </table:table-columns>
        <table:table-row table:style-name="TableRow1757">
          <table:table-cell table:style-name="TableCell1758">
            <text:p text:style-name="P1759"><text:span text:style-name="T1760">黏貼相關</text:span><text:span text:style-name="T1761">進修證書</text:span><text:span text:style-name="T1762">或</text:span><text:span text:style-name="T1763">時數研習條</text:span></text:p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</table:table-cell>
        </table:table-row>
      </table:table>
      <text:p text:style-name="Standard"><text:span text:style-name="T1794">表格不敷使用請自行影印之</text:span><text:span text:style-name="T1795">。</text:span></text:p>
      <text:p text:style-name="P1796"/>
      <text:soft-page-break/>
      <text:p text:style-name="P1797">附件十之2</text:p>
      <text:p text:style-name="P1798"><text:span text:style-name="T1799">臺中市</text:span><text:span text:style-name="T1800">第 <text:s text:c="2"/>區</text:span><text:span text:style-name="T1801">居家托育服務中心</text:span></text:p>
      <text:p text:style-name="P1802"><text:span text:style-name="T1803">早期療育、緊急安置、特殊幼兒照顧等之經驗分享</text:span></text:p>
      <text:p text:style-name="Standard"><text:span text:style-name="T1804">托育人員編號</text:span><text:span text:style-name="T1805"><text:s text:c="10"/></text:span><text:span text:style-name="T1806">（由</text:span><text:span text:style-name="T1807">居家托育服務中心</text:span><text:span text:style-name="T1808">填寫）姓名：</text:span><text:span text:style-name="T1809"><text:s text:c="10"/></text:span></text:p>
      <table:table table:style-name="Table1810">
        <table:table-columns>
          <table:table-column table:style-name="TableColumn1811"/>
        </table:table-columns>
        <table:table-row table:style-name="TableRow1812">
          <table:table-cell table:style-name="TableCell1813">
            <text:p text:style-name="P1814">黏貼或書寫(早期療育、緊急安置、特殊幼兒照顧…)分享過程</text:p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</table:table-cell>
        </table:table-row>
      </table:table>
      <text:p text:style-name="P1847"/>
      <text:soft-page-break/>
      <text:p text:style-name="內文"><text:span text:style-name="T1848"><text:s/></text:span><text:span text:style-name="T1849">附件十一</text:span></text:p>
      <text:p text:style-name="P1850"><text:span text:style-name="T1851">臺中市</text:span><text:span text:style-name="T1852">第 <text:s text:c="2"/>區</text:span><text:span text:style-name="T1853">居家托育服務中心</text:span></text:p>
      <text:p text:style-name="P1854">特殊事蹟證明</text:p>
      <text:p text:style-name="P1855"><text:span text:style-name="T1856">托育人員編號</text:span><text:span text:style-name="T1857"><text:s text:c="10"/></text:span><text:span text:style-name="T1858">（由</text:span><text:span text:style-name="T1859">居家托育服務中心</text:span><text:span text:style-name="T1860">填寫）姓名：</text:span><text:span text:style-name="T1861"><text:s text:c="10"/></text:span></text:p>
      <table:table table:style-name="Table1862">
        <table:table-columns>
          <table:table-column table:style-name="TableColumn1863"/>
        </table:table-columns>
        <table:table-row table:style-name="TableRow1864">
          <table:table-cell table:style-name="TableCell1865">
            <text:p text:style-name="P1866">黏貼或書寫(早期療育、緊急安置、特殊幼兒照顧…)具體事蹟</text:p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</table:table-cell>
        </table:table-row>
      </table:table>
      <text:p text:style-name="Standard"><text:span text:style-name="T1898">表格不敷使用請自行影印之</text:span><text:span text:style-name="T1899">。</text:span></text:p>
      <text:soft-page-break/>
      <text:p text:style-name="P1900">附件十二</text:p>
      <text:p text:style-name="P1901">參選文件使用同意書</text:p>
      <text:p text:style-name="P1902"/>
      <text:p text:style-name="P1903"><text:span text:style-name="T1904">本人</text:span><text:span text:style-name="T1905"><text:s text:c="11"/></text:span><text:span text:style-name="T1906">同意並授權</text:span><text:span text:style-name="T1907"><text:s text:c="9"/>　　</text:span><text:span text:style-name="T1908">居家托育人員拍攝、修飾、使用、公開展示本人幼兒</text:span><text:span text:style-name="T1909"><text:s text:c="10"/></text:span><text:span text:style-name="T1910">之肖像、名字</text:span><text:span text:style-name="T1911">、托育情況</text:span><text:span text:style-name="T1912">等，並同意</text:span><text:span text:style-name="T1913">居家托育</text:span><text:span text:style-name="T1914">人員提供照片及相關資料予臺中市優質居家托育人員評選活動使用。</text:span></text:p>
      <text:p text:style-name="P1915"/>
      <text:p text:style-name="P1916">此致</text:p>
      <text:p text:style-name="P1917"><text:s text:c="6"/>臺中市政府社會局</text:p>
      <text:p text:style-name="P1918"><text:s/></text:p>
      <text:p text:style-name="P1919"/>
      <text:p text:style-name="P1920"/>
      <text:p text:style-name="P1921">立同意書人簽名： <text:s text:c="16"/></text:p>
      <text:p text:style-name="P1922"/>
      <text:p text:style-name="P1923"/>
      <text:p text:style-name="P1924"/>
      <text:p text:style-name="P1925"/>
      <text:p text:style-name="P1926">中<text:s text:c="2"/>華<text:s text:c="2"/>民<text:s text:c="2"/>國 <text:s/><text:s text:c="3"/><text:s text:c="2"/>年 <text:s/><text:s/><text:s text:c="3"/>月 <text:s text:c="2"/><text:s/><text:s text:c="2"/>日</text:p>
      <text:p text:style-name="P1927"/>
      <text:p text:style-name="P1928"/>
      <text:soft-page-break/>
      <text:p text:style-name="P1929">附件十三</text:p>
      <text:p text:style-name="P1930"><text:span text:style-name="T1931">家長或委託單位推薦函</text:span></text:p>
      <text:p text:style-name="P1932"><text:span text:style-name="T1933">托育人員</text:span><text:span text:style-name="T1934">編號</text:span><text:span text:style-name="T1935">：</text:span><text:span text:style-name="T1936"><text:s text:c="10"/></text:span><text:span text:style-name="T1937">（由</text:span><text:span text:style-name="T1938">居家托育服務中心</text:span><text:span text:style-name="T1939">填寫）姓名：</text:span></text:p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 table:number-columns-spanned="5">
            <text:p text:style-name="P1948">　　 玆推薦　　　　　　　　君參加「臺中市優質居家托育人員評選」之甄選。</text:p>
            <text:p text:style-name="P1949">　　　　　　　　　　　　 <text:s/>此　致</text:p>
            <text:p text:style-name="P1950">　　臺中市政府</text:p>
            <text:p text:style-name="P1951">　　　　　　　　　　　　　　 <text:s text:c="13"/><text:s text:c="10"/>中華民國 <text:s text:c="3"/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 table:number-rows-spanned="4">
            <text:p text:style-name="P1954">推 薦 人 資 料</text:p>
          </table:table-cell>
          <table:table-cell table:style-name="TableCell1955">
            <text:p text:style-name="P1956">推薦人姓名</text:p>
          </table:table-cell>
          <table:table-cell table:style-name="TableCell1957" table:number-columns-spanned="3">
            <text:p text:style-name="P1958"/>
          </table:table-cell>
          <table:covered-table-cell/>
          <table:covered-table-cell/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>托兒姓名</text:p>
          </table:table-cell>
          <table:table-cell table:style-name="TableCell1963">
            <text:p text:style-name="P1964"/>
            <text:p text:style-name="P1965"/>
          </table:table-cell>
          <table:table-cell table:style-name="TableCell1966">
            <text:p text:style-name="P1967">托兒時間</text:p>
          </table:table-cell>
          <table:table-cell table:style-name="TableCell1968">
            <text:p text:style-name="P1969"><text:s text:c="8"/>年 <text:s text:c="4"/>月 <text:s text:c="4"/>日起 <text:s/></text:p>
            <text:p text:style-name="P1970">年 <text:s text:c="4"/>月 <text:s text:c="4"/>日止</text:p>
            <text:p text:style-name="P1971">共計 <text:s text:c="3"/>年 <text:s text:c="4"/>月 <text:s text:c="4"/>日</text:p>
          </table:table-cell>
        </table:table-row>
        <table:table-row table:style-name="TableRow1972">
          <table:covered-table-cell>
            <text:p text:style-name="P1973"/>
          </table:covered-table-cell>
          <table:table-cell table:style-name="TableCell1974">
            <text:p text:style-name="P1975">通訊地址</text:p>
          </table:table-cell>
          <table:table-cell table:style-name="TableCell1976" table:number-columns-spanned="3">
            <text:p text:style-name="P1977"><text:span text:style-name="T1978">□□□—□□</text:span><text:span text:style-name="T1979">　　　　</text:span><text:span text:style-name="T1980">市</text:span><text:span text:style-name="T1981"><text:s text:c="9"/></text:span><text:span text:style-name="T1982">區鄉鎮</text:span><text:span text:style-name="T1983">　　　　</text:span><text:span text:style-name="T1984"><text:s text:c="4"/></text:span><text:span text:style-name="T1985">路（街）</text:span></text:p>
            <text:p text:style-name="P1986"><text:span text:style-name="T1987"><text:s text:c="4"/></text:span><text:span text:style-name="T1988">段</text:span><text:span text:style-name="T1989"><text:s text:c="6"/></text:span><text:span text:style-name="T1990">巷</text:span><text:span text:style-name="T1991"><text:s text:c="6"/></text:span><text:span text:style-name="T1992">弄</text:span><text:span text:style-name="T1993"><text:s text:c="8"/></text:span><text:span text:style-name="T1994">號</text:span><text:span text:style-name="T1995"><text:s text:c="5"/></text:span><text:span text:style-name="T1996">樓之</text:span><text:span text:style-name="T1997">　　</text:span><text:span text:style-name="T1998">　</text:span><text:span text:style-name="T1999">　　　　　　　　 <text:s text:c="2"/></text:span></text:p>
          </table:table-cell>
          <table:covered-table-cell/>
          <table:covered-table-cell/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電　　話</text:p>
          </table:table-cell>
          <table:table-cell table:style-name="TableCell2004" table:number-columns-spanned="3">
            <text:p text:style-name="P2005">（04）</text:p>
          </table:table-cell>
          <table:covered-table-cell/>
          <table:covered-table-cell/>
        </table:table-row>
        <table:table-row table:style-name="TableRow2006">
          <table:table-cell table:style-name="TableCell2007">
            <text:p text:style-name="P2008">推薦理由</text:p>
          </table:table-cell>
          <table:table-cell table:style-name="TableCell2009" table:number-columns-spanned="4">
            <text:p text:style-name="P2010">請就參選者下列評估項目之表現具體陳述：</text:p>
            <text:p text:style-name="P2011"><text:span text:style-name="T2012">1.</text:span><text:span text:style-name="T2013">托育人員</text:span><text:span text:style-name="T2014">職業道德 <text:s/></text:span><text:span text:style-name="T2015"><text:s text:c="14"/></text:span></text:p>
            <text:p text:style-name="P2016"/>
            <text:p text:style-name="P2017"/>
            <text:p text:style-name="P2018"/>
            <text:p text:style-name="P2019"/>
            <text:p text:style-name="P2020"/>
            <text:p text:style-name="P2021"><text:span text:style-name="T2022">2.</text:span><text:span text:style-name="T2023">托育人員</text:span><text:span text:style-name="T2024">教保能力</text:span><text:span text:style-name="T2025"><text:s text:c="17"/></text:span></text:p>
            <text:p text:style-name="P2026"/>
            <text:p text:style-name="P2027"/>
            <text:p text:style-name="P2028"/>
            <text:p text:style-name="P2029"/>
            <text:p text:style-name="P2030"/>
            <text:p text:style-name="P2031"><text:span text:style-name="T2032">3.</text:span><text:span text:style-name="T2033">保親</text:span><text:span text:style-name="T2034">溝通與配合</text:span><text:span text:style-name="T2035">情形</text:span><text:span text:style-name="T2036"><text:s text:c="9"/></text:span></text:p>
            <text:p text:style-name="P2037"/>
            <text:p text:style-name="P2038"/>
            <text:p text:style-name="P2039"/>
            <text:p text:style-name="P2040"/>
            <text:p text:style-name="P2041"/>
          </table:table-cell>
          <table:covered-table-cell/>
          <table:covered-table-cell/>
          <table:covered-table-cell/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 table:number-columns-spanned="4">
            <text:p text:style-name="P2046"><text:span text:style-name="T2047"><text:s text:c="52"/>推薦人簽章</text:span><text:span text:style-name="T2048">：</text:span><text:span text:style-name="T2049"><text:s text:c="10"/></text:span></text:p>
            <text:p text:style-name="P2050"><text:span text:style-name="T2051"><text:s text:c="49"/>日 <text:s text:c="3"/>期<text:s/></text:span><text:span text:style-name="T2052">：</text:span><text:span text:style-name="T2053"><text:s text:c="3"/>年 <text:s text:c="2"/>月 <text:s text:c="3"/>日</text:span></text:p>
          </table:table-cell>
          <table:covered-table-cell/>
          <table:covered-table-cell/>
          <table:covered-table-cell/>
        </table:table-row>
      </table:table>
      <text:p text:style-name="P2054"><text:span text:style-name="T2055">✪</text:span><text:span text:style-name="T2056">本表單可自行影印後使用，完成後附在參選檔案冊上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sin106</meta:initial-creator>
    <dc:creator>蕭怡君</dc:creator>
    <meta:creation-date>2026-05-26T03:34:00Z</meta:creation-date>
    <dc:date>2026-05-26T03:34:00Z</dc:date>
    <meta:print-date>2024-06-26T01:53:00Z</meta:print-date>
    <meta:template xlink:href="Normal.dotm" xlink:type="simple"/>
    <meta:editing-cycles>2</meta:editing-cycles>
    <meta:editing-duration>PT0S</meta:editing-duration>
    <meta:document-statistic meta:page-count="24" meta:paragraph-count="16" meta:word-count="1217" meta:character-count="8143" meta:row-count="57" meta:non-whitespace-character-count="6942"/>
  </office:meta>
</office:document-meta>
</file>