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style:snap-to-layout-grid="false" fo:text-align="center" fo:line-height="115%"/>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本文" style:family="paragraph">
      <style:paragraph-properties style:snap-to-layout-grid="false" fo:text-align="center" fo:line-height="115%"/>
      <style:text-properties style:font-name="標楷體" style:font-name-asian="標楷體" fo:color="#000000" fo:letter-spacing="0.0138in" fo:font-size="16pt" style:font-size-asian="16pt" style:font-size-complex="16pt"/>
    </style:style>
    <style:style style:name="P3" style:parent-style-name="本文" style:family="paragraph">
      <style:paragraph-properties style:text-autospace="none" fo:line-height="115%" fo:margin-left="0.3736in" fo:text-indent="-0.373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complex="sa" style:country-complex="IN"/>
    </style:style>
    <style:style style:name="T1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1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language-complex="sa" style:country-complex="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family="paragraph">
      <style:paragraph-properties style:text-autospace="none" fo:line-height="115%" fo:margin-left="0.3736in" fo:text-indent="-0.3736in">
        <style:tab-stops/>
      </style:paragraph-properties>
      <style:text-properties style:font-name="標楷體" style:font-name-asian="標楷體" fo:color="#000000" fo:font-size="14pt" style:font-size-asian="14pt" style:font-size-complex="14pt"/>
    </style:style>
    <style:style style:name="P21" style:parent-style-name="本文" style:family="paragraph">
      <style:paragraph-properties style:text-autospace="none" fo:line-height="115%"/>
    </style:style>
    <style:style style:name="T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3" style:parent-style-name="本文" style:family="paragraph">
      <style:paragraph-properties style:text-autospace="none" fo:text-align="center" fo:line-height="115%"/>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8pt"/>
    </style:style>
    <style:style style:name="P25" style:parent-style-name="本文" style:family="paragraph">
      <style:paragraph-properties style:text-autospace="none" fo:line-height="115%"/>
    </style:style>
    <style:style style:name="T26"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9" style:parent-style-name="本文"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0" style:parent-style-name="本文" style:family="paragraph">
      <style:paragraph-properties style:text-autospace="none" fo:line-height="115%"/>
    </style:style>
    <style:style style:name="T31"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4" style:parent-style-name="本文"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5" style:parent-style-name="本文"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6" style:parent-style-name="本文" style:family="paragraph">
      <style:paragraph-properties style:text-autospace="none" fo:line-height="115%"/>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37" style:parent-style-name="本文" style:family="paragraph">
      <style:paragraph-properties style:text-autospace="none" fo:text-align="center" fo:line-height="115%"/>
    </style:style>
    <style:style style:name="T38"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西區社會福利服務中心屋頂設置太陽光電發電系統公開標租案</text:p>
      <text:p text:style-name="P2">押標金轉作履約保證金同意書</text:p>
      <text:p text:style-name="P3"><text:span text:style-name="T4">一、</text:span><text:span text:style-name="T5">本 <text:s text:c="29"/>(公司全名)「</text:span><text:span text:style-name="T6">臺中市西區</text:span><text:span text:style-name="T7">社會</text:span><text:span text:style-name="T8">福利服務中心屋頂設置太陽光電發電系統公開標租案</text:span><text:span text:style-name="T9">」投標，</text:span><text:span text:style-name="T10">經　貴局宣布得標，謹此立書同意 <text:s/>貴局逕將本廠商所繳押標金總計</text:span><text:span text:style-name="T11">新臺幣 <text:s text:c="9"/>元整</text:span><text:span text:style-name="T12">（</text:span><text:span text:style-name="T13"><text:s text:c="15"/></text:span><text:span text:style-name="T14">銀行</text:span><text:span text:style-name="T15">之票據號碼</text:span><text:span text:style-name="T16"><text:s text:c="31"/></text:span><text:span text:style-name="T17">號票據乙紙。</text:span><text:span text:style-name="T18">）</text:span><text:span text:style-name="T19">，轉作履約保證金之一部分。</text:span></text:p>
      <text:p text:style-name="P20">二、如本公司應繳納履約保證金金額超過所繳押標金時，不足部分依本標租案招標文件及契約相關規定另行補足。</text:p>
      <text:p text:style-name="P21"><draw:custom-shape svg:x="5.40556in" svg:y="0.44861in" svg:width="1.75in" svg:height="1.325in" draw:z-index="2" draw:id="id0" draw:style-name="a0" draw:name="矩形 29"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此 致</text:span></text:p>
      <text:p text:style-name="P23"><text:span text:style-name="T24">臺中市政府社會局</text:span></text:p>
      <text:p text:style-name="P25"><text:span text:style-name="T26">公司名稱：</text:span><text:span text:style-name="T27"><text:s text:c="37"/></text:span><text:span text:style-name="T28">簽章</text:span></text:p>
      <text:p text:style-name="P29">統一編號：</text:p>
      <text:p text:style-name="P30"><draw:custom-shape svg:x="5.38472in" svg:y="0.24653in" svg:width="1in" svg:height="0.875in" draw:z-index="3" draw:id="id1" draw:style-name="a1" draw:name="矩形 28"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31">負責人姓名：</text:span><text:span text:style-name="T32"><text:s text:c="35"/></text:span><text:span text:style-name="T33">簽章</text:span></text:p>
      <text:p text:style-name="P34">負責人身分證字號：<text:s/></text:p>
      <text:p text:style-name="P35">電 話：</text:p>
      <text:p text:style-name="P36">住 址：□□□□□</text:p>
      <text:p text:style-name="P37"><text:span text:style-name="T38">中 華 民 國 <text:s text:c="6"/>年 <text:s text:c="6"/>月 <text:s text:c="6"/>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4:00Z</meta:creation-date>
    <dc:date>2026-04-23T02:14:00Z</dc:date>
    <meta:template xlink:href="08押標金轉作履約保證金同意書" xlink:type="simple"/>
    <meta:editing-cycles>2</meta:editing-cycles>
    <meta:editing-duration>PT0S</meta:editing-duration>
    <meta:document-statistic meta:page-count="1" meta:paragraph-count="1" meta:word-count="68" meta:character-count="459" meta:row-count="3" meta:non-whitespace-character-count="392"/>
  </office:meta>
</office:document-meta>
</file>