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1666in" fo:line-height="0.2222in" fo:margin-left="0.0034in" fo:margin-right="-0.8236in" fo:text-indent="-0.0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top="0.0833in" fo:margin-bottom="0.1666in" fo:line-height="0.2222in" fo:margin-left="0.059in" fo:margin-right="-0.8236in" fo:text-indent="-0.257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top="0.0833in" fo:margin-bottom="0.1666in" fo:line-height="0.3472in" fo:margin-left="-0.0006in" fo:margin-right="-0.8236in" fo:text-indent="-0.0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9798in"/>
    </style:style>
    <style:style style:name="TableColumn7" style:family="table-column">
      <style:table-column-properties style:column-width="2.4694in"/>
    </style:style>
    <style:style style:name="TableColumn8" style:family="table-column">
      <style:table-column-properties style:column-width="0.468in"/>
    </style:style>
    <style:style style:name="TableColumn9" style:family="table-column">
      <style:table-column-properties style:column-width="0.468in"/>
    </style:style>
    <style:style style:name="TableColumn10" style:family="table-column">
      <style:table-column-properties style:column-width="1.8131in"/>
    </style:style>
    <style:style style:name="TableColumn11" style:family="table-column">
      <style:table-column-properties style:column-width="1.275in"/>
    </style:style>
    <style:style style:name="Table5" style:family="table">
      <style:table-properties style:width="7.4736in" style:rel-width="100%" fo:margin-left="0in" table:align="left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910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333in" fo:margin-right="-0.823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960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333in" fo:margin-right="-0.8236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368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79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 fo:margin-right="-0.8236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333in" fo:margin-right="-0.8236in"/>
      <style:text-properties style:font-name="標楷體" style:font-name-asian="標楷體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6166in"/>
    </style:style>
    <style:style style:name="P68" style:parent-style-name="內文" style:family="paragraph">
      <style:paragraph-properties fo:line-height="0.3333in" fo:margin-right="-0.823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line-height="0.3333in" fo:margin-right="-0.823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333in" fo:margin-right="-0.8236in"/>
      <style:text-properties style:font-name="標楷體" style:font-name-asian="標楷體"/>
    </style:style>
    <style:style style:name="P74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965in"/>
    </style:style>
    <style:style style:name="P76" style:parent-style-name="內文" style:family="paragraph">
      <style:paragraph-properties fo:line-height="0.3333in" fo:margin-right="-0.823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333in" fo:margin-right="-0.8236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3333in" fo:margin-right="-0.8236in"/>
      <style:text-properties style:font-name="標楷體" style:font-name-asian="標楷體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6409in"/>
    </style:style>
    <style:style style:name="P91" style:parent-style-name="內文" style:family="paragraph">
      <style:paragraph-properties fo:line-height="0.3333in" fo:margin-right="-0.823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line-height="0.3333in" fo:margin-right="-0.823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333in" fo:margin-right="-0.8236in"/>
      <style:text-properties style:font-name="標楷體" style:font-name-asian="標楷體"/>
    </style:style>
    <style:style style:name="P97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902in"/>
    </style:style>
    <style:style style:name="P99" style:parent-style-name="內文" style:family="paragraph">
      <style:paragraph-properties fo:line-height="0.3333in" fo:margin-right="-0.823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333in" fo:margin-right="-0.823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333in" fo:margin-right="-0.8236in"/>
      <style:text-properties style:font-name="標楷體" style:font-name-asian="標楷體"/>
    </style:style>
    <style:style style:name="P108" style:parent-style-name="內文" style:family="paragraph">
      <style:paragraph-properties fo:line-height="0.3333in" fo:margin-right="-0.8236in"/>
      <style:text-properties style:font-name="標楷體" style:font-name-asian="標楷體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7444in"/>
    </style:style>
    <style:style style:name="P112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333in" fo:margin-right="-0.8236in"/>
      <style:text-properties style:font-name="標楷體" style:font-name-asian="標楷體"/>
    </style:style>
    <style:style style:name="P118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社會福利機構申請推展社會福利/長照服務發展基金/公益彩券回饋金獎(補)助案</text:p>
      <text:p text:style-name="P2"><text:span text:style-name="T3">無抵押之借款(貸)情形之自我審查表</text:span></text:p>
      <text:p text:style-name="P4">申請單位名稱：○○○(機構全銜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項目</text:p>
          </table:table-cell>
          <table:covered-table-cell/>
          <table:table-cell table:style-name="TableCell15">
            <text:p text:style-name="P16">是</text:p>
          </table:table-cell>
          <table:table-cell table:style-name="TableCell17">
            <text:p text:style-name="P18">否</text:p>
          </table:table-cell>
          <table:table-cell table:style-name="TableCell19" table:number-columns-spanned="2">
            <text:p text:style-name="P20">備註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借款或貸款經董(理)事會通過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第___屆第___次董事會議通過</text:p>
            <text:p text:style-name="P30">借款(貸)金額:新臺幣________元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機構最近一次機構評鑑成績獲評甲等以上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______年評鑑成績_____等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經董(理)事會同意可於5年內全數清償之還款計畫，並經主管機關備查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第___屆第____次董事會議通過</text:p>
            <text:p text:style-name="P50">主管機關備查日期及文號__________</text:p>
          </table:table-cell>
          <table:covered-table-cell/>
        </table:table-row>
        <table:table-row table:style-name="TableRow51">
          <table:table-cell table:style-name="TableCell52" table:number-rows-spanned="6">
            <text:p text:style-name="P53">______年度(最近一年度)報表財務比率</text:p>
          </table:table-cell>
          <table:table-cell table:style-name="TableCell54" table:number-rows-spanned="2">
            <text:p text:style-name="P55"><text:span text:style-name="T56">負債占資產比率</text:span><text:span text:style-name="T57">≦</text:span><text:span text:style-name="T58">50%</text:span></text:p>
          </table:table-cell>
          <table:table-cell table:style-name="TableCell59" table:number-rows-spanned="2">
            <text:p text:style-name="P60"/>
          </table:table-cell>
          <table:table-cell table:style-name="TableCell61" table:number-rows-spanned="2">
            <text:p text:style-name="P62"/>
          </table:table-cell>
          <table:table-cell table:style-name="TableCell63">
            <text:p text:style-name="P64">負債總額 $ <text:s text:c="13"/></text:p>
          </table:table-cell>
          <table:table-cell table:style-name="TableCell65" table:number-rows-spanned="2">
            <text:p text:style-name="P66">= <text:s text:c="3"/>%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資產總額 $</text:p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2">
            <text:p text:style-name="P78"><text:span text:style-name="T79">流動比率</text:span><text:span text:style-name="T80">≧</text:span><text:span text:style-name="T81">100%</text:span></text:p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>
            <text:p text:style-name="P87">流動資產$</text:p>
          </table:table-cell>
          <table:table-cell table:style-name="TableCell88" table:number-rows-spanned="2">
            <text:p text:style-name="P89">= <text:s text:c="3"/>%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流動負債$</text:p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rows-spanned="2">
            <text:p text:style-name="P101">現金流量比率&gt;50%</text:p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>
            <text:p text:style-name="P107">營運活動之淨現金</text:p>
            <text:p text:style-name="P108">流入(流出)$</text:p>
          </table:table-cell>
          <table:table-cell table:style-name="TableCell109" table:number-rows-spanned="2">
            <text:p text:style-name="P110">= <text:s text:c="3"/>%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流動負債$</text:p>
          </table:table-cell>
          <table:covered-table-cell>
            <text:p text:style-name="P118"/>
          </table:covered-table-cell>
        </table:table-row>
      </table:table>
      <text:p text:style-name="P119"/>
      <text:p text:style-name="P120">承辦人(簽章):○○○ <text:s text:c="9"/>會計(簽章):○○○ <text:s text:c="9"/>負責人(簽章):○○○</text:p>
      <text:p text:style-name="P121">(註:申請單位用印)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Mang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李宜蓁</meta:initial-creator>
    <dc:creator>張雲龍</dc:creator>
    <meta:creation-date>2026-04-30T07:56:00Z</meta:creation-date>
    <dc:date>2026-04-30T07:56:00Z</dc:date>
    <meta:print-date>2021-12-14T10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