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444in" fo:margin-right="-0.11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444in" fo:text-indent="1.0833in"/>
    </style:style>
    <style:style style:name="T1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444in" fo:text-indent="1.08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44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444in" fo:margin-left="0.5888in" fo:text-indent="-0.5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bottom="0.375in" fo:line-height="150%" fo:margin-left="0.4451in">
        <style:tab-stops/>
      </style:paragraph-properties>
      <style:text-properties fo:hyphenate="false"/>
    </style:style>
    <style:style style:name="P29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fo:color="#A6A6A6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41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48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標楷體" fo:font-size="16pt" style:font-size-asian="16pt" style:font-size-complex="16pt" fo:hyphenate="false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7</text:span></text:p>
      <text:p text:style-name="P3">社會福利機構借貸/借款切結書</text:p>
      <text:p text:style-name="P4"><text:span text:style-name="T5">具切結書人</text:span><text:span text:style-name="T6"><text:s text:c="7"/>(</text:span><text:span text:style-name="T7">機構</text:span><text:span text:style-name="T8">全銜) <text:s text:c="6"/></text:span><text:span text:style-name="T9">，茲為向衛生福利部社會及家庭署申請</text:span><text:span text:style-name="T10">□推展社會福利補助</text:span></text:p>
      <text:p text:style-name="P11"><text:span text:style-name="T12"></text:span><text:span text:style-name="T13">長照服務發展基金獎助</text:span></text:p>
      <text:p text:style-name="P14"><text:span text:style-name="T15">□公益彩券回饋金補助</text:span></text:p>
      <text:p text:style-name="P16"><text:span text:style-name="T17"><text:s text:c="2"/></text:span><text:span text:style-name="T18">服務費<text:s/></text:span><text:span text:style-name="T19"><text:s text:c="2"/></text:span><text:span text:style-name="T20">，茲切結機構以下事項，如有不實，具結人願負法律上一切責任，絕無異議。</text:span></text:p>
      <text:p text:style-name="P21">□1有借款(貸)情形：</text:p>
      <text:p text:style-name="P22">□1-1以機構房屋、土地設定抵押權，且社家署為抵押權人。</text:p>
      <text:p text:style-name="P23">□1-2以機構房屋、土地設定抵押權，且社家署非為抵押權人。</text:p>
      <text:p text:style-name="P24">□1-3無以機構房屋、土地設定抵押權，應檢附自我審查表。</text:p>
      <text:p text:style-name="P25"><text:span text:style-name="T26">□2無借款(貸)情形。</text:span></text:p>
      <text:p text:style-name="P27">此致</text:p>
      <text:p text:style-name="P28"><draw:custom-shape svg:x="3.92917in" svg:y="0.73264in" svg:width="1.96667in" svg:height="2.60764in" draw:z-index="251658240" draw:id="id0" draw:style-name="a0" draw:name="矩形 1" text:anchor-type="paragraph"><svg:title/><svg:desc/><text:p text:style-name="P29">機</text:p><text:p text:style-name="P30">構</text:p><text:p text:style-name="P31">印</text:p><text:p text:style-name="P32">信</text:p><draw:enhanced-geometry draw:type="non-primitive" svg:viewBox="0 0 21600 21600" draw:enhanced-path="M 0 0 L 21600 0 21600 21600 0 21600 Z N"/></draw:custom-shape><text:span text:style-name="T33">臺中市</text:span><text:span text:style-name="T34">政府</text:span></text:p>
      <text:p text:style-name="P35"><text:span text:style-name="T36">立切結書人：</text:span><text:span text:style-name="T37">(</text:span><text:span text:style-name="T38">機構</text:span><text:span text:style-name="T39">全銜)</text:span></text:p>
      <text:p text:style-name="P40">統一編號：</text:p>
      <text:p text:style-name="P41"><text:span text:style-name="T42">法定代理人：</text:span><text:span text:style-name="T43">(簽章)</text:span></text:p>
      <text:p text:style-name="P44"><text:span text:style-name="T45">機構業務負責人：</text:span><text:span text:style-name="T46">(簽章)</text:span></text:p>
      <text:p text:style-name="P47">機構地址：</text:p>
      <text:p text:style-name="P48">機構電話：</text:p>
      <text:p text:style-name="P49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18"/></text:span><text:span text:style-name="T58">年</text:span><text:span text:style-name="T59"><text:s text:c="17"/></text:span><text:span text:style-name="T60">月</text:span><text:span text:style-name="T61"><text:s text:c="1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范又懿</meta:initial-creator>
    <dc:creator>張雲龍</dc:creator>
    <meta:creation-date>2026-04-30T07:56:00Z</meta:creation-date>
    <dc:date>2026-04-30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