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color="#111111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11111" style:font-name="標楷體" style:font-name-asian="標楷體" style:font-name-complex="標楷體" fo:font-size="15pt" style:font-size-asian="15pt" style:font-size-complex="15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6.958541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底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13">
            <text:p>(機構全銜)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4">
            <text:p>114年度1月底在職工作人員名冊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0">
            <text:p>序號</text:p>
          </table:table-cell>
          <table:table-cell office:value-type="string" table:style-name="ce11">
            <text:p>姓名</text:p>
          </table:table-cell>
          <table:table-cell office:value-type="string" table:style-name="ce10">
            <text:p>身分證字號/居留證號</text:p>
          </table:table-cell>
          <table:table-cell office:value-type="string" table:style-name="ce10">
            <text:p>生日</text:p>
          </table:table-cell>
          <table:table-cell office:value-type="string" table:style-name="ce10">
            <text:p>職稱</text:p>
          </table:table-cell>
          <table:table-cell office:value-type="string" table:style-name="ce10">
            <text:p>正/兼職</text:p>
          </table:table-cell>
          <table:table-cell office:value-type="string" table:style-name="ce10">
            <text:p>到職日</text:p>
          </table:table-cell>
          <table:table-cell office:value-type="string" table:style-name="ce10">
            <text:p>主管機關備查文號</text:p>
          </table:table-cell>
          <table:table-cell office:value-type="string" table:style-name="ce10">
            <text:p>備註</text:p>
          </table:table-cell>
          <table:table-cell table:number-columns-repeated="16375" table:style-name="ce12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8">
            <text:p>王XX</text:p>
          </table:table-cell>
          <table:table-cell table:style-name="ce2"/>
          <table:table-cell office:value-type="date" office:date-value="1950-06-20T00:00:00" table:style-name="ce3">
            <text:p>39/06/20</text:p>
          </table:table-cell>
          <table:table-cell office:value-type="string" table:style-name="ce2">
            <text:p>主任</text:p>
          </table:table-cell>
          <table:table-cell office:value-type="string" table:style-name="ce2">
            <text:p>正職</text:p>
          </table:table-cell>
          <table:table-cell office:value-type="date" office:date-value="2009-05-21T00:00:00" table:style-name="ce3">
            <text:p>98/05/21</text:p>
          </table:table-cell>
          <table:table-cell office:value-type="string" table:style-name="ce6">
            <text:p>114年3月2日中市社青字第1140039867號</text:p>
          </table:table-cell>
          <table:table-cell table:style-name="ce6"/>
          <table:table-cell table:number-columns-repeated="16375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8">
            <text:p>張XX</text:p>
          </table:table-cell>
          <table:table-cell table:style-name="ce2"/>
          <table:table-cell office:value-type="date" office:date-value="1978-06-21T00:00:00" table:style-name="ce3">
            <text:p>67/06/21</text:p>
          </table:table-cell>
          <table:table-cell office:value-type="string" table:style-name="ce2">
            <text:p>外籍看護工</text:p>
          </table:table-cell>
          <table:table-cell office:value-type="string" table:style-name="ce2">
            <text:p>正職</text:p>
          </table:table-cell>
          <table:table-cell office:value-type="date" office:date-value="2021-07-13T00:00:00" table:style-name="ce3">
            <text:p>110/07/13</text:p>
          </table:table-cell>
          <table:table-cell table:style-name="ce3"/>
          <table:table-cell table:style-name="ce6"/>
          <table:table-cell table:number-columns-repeated="16375" table:style-name="ce1"/>
        </table:table-row>
        <table:table-row table:style-name="ro3">
          <table:table-cell office:value-type="float" office:value="3" table:style-name="ce2">
            <text:p>3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 table:style-name="ce1"/>
        </table:table-row>
        <table:table-row table:style-name="ro3">
          <table:table-cell office:value-type="float" office:value="4" table:style-name="ce2">
            <text:p>4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 table:style-name="ce1"/>
        </table:table-row>
        <table:table-row table:style-name="ro3">
          <table:table-cell office:value-type="float" office:value="5" table:style-name="ce2">
            <text:p>5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 table:style-name="ce1"/>
        </table:table-row>
        <table:table-row table:style-name="ro3">
          <table:table-cell office:value-type="float" office:value="6" table:style-name="ce2">
            <text:p>6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 table:style-name="ce1"/>
        </table:table-row>
        <table:table-row table:style-name="ro3">
          <table:table-cell office:value-type="float" office:value="7" table:style-name="ce2">
            <text:p>7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 table:style-name="ce1"/>
        </table:table-row>
        <table:table-row table:style-name="ro3">
          <table:table-cell office:value-type="float" office:value="8" table:style-name="ce2">
            <text:p>8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 table:style-name="ce1"/>
        </table:table-row>
        <table:table-row table:style-name="ro3">
          <table:table-cell office:value-type="float" office:value="9" table:style-name="ce2">
            <text:p>9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 table:style-name="ce1"/>
        </table:table-row>
        <table:table-row table:style-name="ro3">
          <table:table-cell office:value-type="float" office:value="10" table:style-name="ce2">
            <text:p>10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 table:style-name="ce1"/>
        </table:table-row>
        <table:table-row table:style-name="ro3">
          <table:table-cell office:value-type="float" office:value="11" table:style-name="ce2">
            <text:p>11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 table:style-name="ce1"/>
        </table:table-row>
        <table:table-row table:style-name="ro3">
          <table:table-cell office:value-type="float" office:value="12" table:style-name="ce2">
            <text:p>12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 table:style-name="ce1"/>
        </table:table-row>
        <table:table-row table:style-name="ro3">
          <table:table-cell office:value-type="float" office:value="13" table:style-name="ce2">
            <text:p>13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14" table:style-name="ce2">
            <text:p>14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15" table:style-name="ce2">
            <text:p>15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16" table:style-name="ce2">
            <text:p>16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17" table:style-name="ce2">
            <text:p>17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18" table:style-name="ce2">
            <text:p>18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19" table:style-name="ce2">
            <text:p>19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20" table:style-name="ce2">
            <text:p>20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21" table:style-name="ce2">
            <text:p>21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22" table:style-name="ce2">
            <text:p>22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23" table:style-name="ce2">
            <text:p>23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24" table:style-name="ce2">
            <text:p>24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25" table:style-name="ce2">
            <text:p>25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26" table:style-name="ce2">
            <text:p>26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27" table:style-name="ce2">
            <text:p>27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28" table:style-name="ce2">
            <text:p>28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29" table:style-name="ce2">
            <text:p>29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30" table:style-name="ce2">
            <text:p>30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31" table:style-name="ce2">
            <text:p>31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32" table:style-name="ce2">
            <text:p>32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33" table:style-name="ce2">
            <text:p>33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34" table:style-name="ce2">
            <text:p>34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35" table:style-name="ce2">
            <text:p>35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36" table:style-name="ce2">
            <text:p>36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37" table:style-name="ce2">
            <text:p>37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38" table:style-name="ce2">
            <text:p>38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39" table:style-name="ce2">
            <text:p>39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40" table:style-name="ce2">
            <text:p>40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41" table:style-name="ce2">
            <text:p>41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42" table:style-name="ce2">
            <text:p>42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43" table:style-name="ce2">
            <text:p>43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44" table:style-name="ce2">
            <text:p>44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6">
          <table:table-cell office:value-type="float" office:value="45" table:style-name="ce2">
            <text:p>45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46" table:style-name="ce2">
            <text:p>46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47" table:style-name="ce2">
            <text:p>47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48" table:style-name="ce2">
            <text:p>48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49" table:style-name="ce2">
            <text:p>49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50" table:style-name="ce2">
            <text:p>50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51" table:style-name="ce2">
            <text:p>51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52" table:style-name="ce2">
            <text:p>52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53" table:style-name="ce2">
            <text:p>53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54" table:style-name="ce2">
            <text:p>54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55" table:style-name="ce2">
            <text:p>55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56" table:style-name="ce2">
            <text:p>56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57" table:style-name="ce2">
            <text:p>57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58" table:style-name="ce2">
            <text:p>58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59" table:style-name="ce2">
            <text:p>59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60" table:style-name="ce2">
            <text:p>60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61" table:style-name="ce2">
            <text:p>61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62" table:style-name="ce2">
            <text:p>62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63" table:style-name="ce2">
            <text:p>63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64" table:style-name="ce2">
            <text:p>64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65" table:style-name="ce2">
            <text:p>65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number-rows-repeated="1048507" table:style-name="ro3">
          <table:table-cell table:number-columns-repeated="16384"/>
        </table:table-row>
        <table:named-expressions>
          <table:named-range table:name="Print_Area" table:cell-range-address="1月底.$A$1:1月底.$I$69" table:base-cell-address="1月底.$A$1"/>
          <table:named-range table:name="Print_Titles" table:cell-range-address="1月底.$A$1:1月底.$XFD$2" table:base-cell-address="1月底.$A$1"/>
        </table:named-expressions>
      </table:table>
      <table:table table:name="2月底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13">
            <text:p>(機構全銜)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4">
            <text:p>114年度2月底在職工作人員名冊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0">
            <text:p>序號</text:p>
          </table:table-cell>
          <table:table-cell office:value-type="string" table:style-name="ce11">
            <text:p>姓名</text:p>
          </table:table-cell>
          <table:table-cell office:value-type="string" table:style-name="ce10">
            <text:p>身分證字號/居留證號</text:p>
          </table:table-cell>
          <table:table-cell office:value-type="string" table:style-name="ce10">
            <text:p>生日</text:p>
          </table:table-cell>
          <table:table-cell office:value-type="string" table:style-name="ce10">
            <text:p>職稱</text:p>
          </table:table-cell>
          <table:table-cell office:value-type="string" table:style-name="ce10">
            <text:p>正/兼職</text:p>
          </table:table-cell>
          <table:table-cell office:value-type="string" table:style-name="ce10">
            <text:p>到職日</text:p>
          </table:table-cell>
          <table:table-cell office:value-type="string" table:style-name="ce10">
            <text:p>主管機關備查文號</text:p>
          </table:table-cell>
          <table:table-cell office:value-type="string" table:style-name="ce10">
            <text:p>備註</text:p>
          </table:table-cell>
          <table:table-cell table:number-columns-repeated="16375" table:style-name="ce12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8">
            <text:p>王XX</text:p>
          </table:table-cell>
          <table:table-cell table:style-name="ce2"/>
          <table:table-cell office:value-type="date" office:date-value="1950-06-20T00:00:00" table:style-name="ce3">
            <text:p>39/06/20</text:p>
          </table:table-cell>
          <table:table-cell office:value-type="string" table:style-name="ce2">
            <text:p>主任</text:p>
          </table:table-cell>
          <table:table-cell office:value-type="string" table:style-name="ce2">
            <text:p>正職</text:p>
          </table:table-cell>
          <table:table-cell office:value-type="date" office:date-value="2009-05-21T00:00:00" table:style-name="ce3">
            <text:p>98/05/21</text:p>
          </table:table-cell>
          <table:table-cell office:value-type="string" table:style-name="ce6">
            <text:p>114年3月2日中市社青字第1140039867號</text:p>
          </table:table-cell>
          <table:table-cell table:style-name="ce6"/>
          <table:table-cell table:number-columns-repeated="16375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8">
            <text:p>張XX</text:p>
          </table:table-cell>
          <table:table-cell table:style-name="ce2"/>
          <table:table-cell office:value-type="date" office:date-value="1978-06-21T00:00:00" table:style-name="ce3">
            <text:p>67/06/21</text:p>
          </table:table-cell>
          <table:table-cell office:value-type="string" table:style-name="ce2">
            <text:p>外籍看護工</text:p>
          </table:table-cell>
          <table:table-cell office:value-type="string" table:style-name="ce2">
            <text:p>正職</text:p>
          </table:table-cell>
          <table:table-cell office:value-type="date" office:date-value="2021-07-13T00:00:00" table:style-name="ce3">
            <text:p>110/07/13</text:p>
          </table:table-cell>
          <table:table-cell table:style-name="ce3"/>
          <table:table-cell table:style-name="ce6"/>
          <table:table-cell table:number-columns-repeated="16375" table:style-name="ce1"/>
        </table:table-row>
        <table:table-row table:style-name="ro3">
          <table:table-cell office:value-type="float" office:value="3" table:style-name="ce2">
            <text:p>3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 table:style-name="ce1"/>
        </table:table-row>
        <table:table-row table:style-name="ro3">
          <table:table-cell office:value-type="float" office:value="4" table:style-name="ce2">
            <text:p>4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 table:style-name="ce1"/>
        </table:table-row>
        <table:table-row table:style-name="ro3">
          <table:table-cell office:value-type="float" office:value="5" table:style-name="ce2">
            <text:p>5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 table:style-name="ce1"/>
        </table:table-row>
        <table:table-row table:style-name="ro3">
          <table:table-cell office:value-type="float" office:value="6" table:style-name="ce2">
            <text:p>6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 table:style-name="ce1"/>
        </table:table-row>
        <table:table-row table:style-name="ro3">
          <table:table-cell office:value-type="float" office:value="7" table:style-name="ce2">
            <text:p>7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 table:style-name="ce1"/>
        </table:table-row>
        <table:table-row table:style-name="ro3">
          <table:table-cell office:value-type="float" office:value="8" table:style-name="ce2">
            <text:p>8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 table:style-name="ce1"/>
        </table:table-row>
        <table:table-row table:style-name="ro3">
          <table:table-cell office:value-type="float" office:value="9" table:style-name="ce2">
            <text:p>9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 table:style-name="ce1"/>
        </table:table-row>
        <table:table-row table:style-name="ro3">
          <table:table-cell office:value-type="float" office:value="10" table:style-name="ce2">
            <text:p>10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 table:style-name="ce1"/>
        </table:table-row>
        <table:table-row table:style-name="ro3">
          <table:table-cell office:value-type="float" office:value="11" table:style-name="ce2">
            <text:p>11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 table:style-name="ce1"/>
        </table:table-row>
        <table:table-row table:style-name="ro3">
          <table:table-cell office:value-type="float" office:value="12" table:style-name="ce2">
            <text:p>12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 table:style-name="ce1"/>
        </table:table-row>
        <table:table-row table:style-name="ro3">
          <table:table-cell office:value-type="float" office:value="13" table:style-name="ce2">
            <text:p>13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14" table:style-name="ce2">
            <text:p>14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15" table:style-name="ce2">
            <text:p>15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16" table:style-name="ce2">
            <text:p>16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17" table:style-name="ce2">
            <text:p>17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18" table:style-name="ce2">
            <text:p>18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19" table:style-name="ce2">
            <text:p>19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20" table:style-name="ce2">
            <text:p>20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21" table:style-name="ce2">
            <text:p>21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22" table:style-name="ce2">
            <text:p>22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23" table:style-name="ce2">
            <text:p>23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24" table:style-name="ce2">
            <text:p>24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25" table:style-name="ce2">
            <text:p>25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26" table:style-name="ce2">
            <text:p>26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27" table:style-name="ce2">
            <text:p>27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28" table:style-name="ce2">
            <text:p>28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29" table:style-name="ce2">
            <text:p>29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30" table:style-name="ce2">
            <text:p>30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31" table:style-name="ce2">
            <text:p>31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32" table:style-name="ce2">
            <text:p>32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33" table:style-name="ce2">
            <text:p>33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34" table:style-name="ce2">
            <text:p>34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35" table:style-name="ce2">
            <text:p>35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36" table:style-name="ce2">
            <text:p>36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37" table:style-name="ce2">
            <text:p>37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38" table:style-name="ce2">
            <text:p>38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39" table:style-name="ce2">
            <text:p>39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40" table:style-name="ce2">
            <text:p>40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41" table:style-name="ce2">
            <text:p>41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42" table:style-name="ce2">
            <text:p>42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43" table:style-name="ce2">
            <text:p>43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44" table:style-name="ce2">
            <text:p>44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6">
          <table:table-cell office:value-type="float" office:value="45" table:style-name="ce2">
            <text:p>45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46" table:style-name="ce2">
            <text:p>46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47" table:style-name="ce2">
            <text:p>47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48" table:style-name="ce2">
            <text:p>48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49" table:style-name="ce2">
            <text:p>49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50" table:style-name="ce2">
            <text:p>50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51" table:style-name="ce2">
            <text:p>51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52" table:style-name="ce2">
            <text:p>52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53" table:style-name="ce2">
            <text:p>53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54" table:style-name="ce2">
            <text:p>54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55" table:style-name="ce2">
            <text:p>55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56" table:style-name="ce2">
            <text:p>56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57" table:style-name="ce2">
            <text:p>57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58" table:style-name="ce2">
            <text:p>58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59" table:style-name="ce2">
            <text:p>59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60" table:style-name="ce2">
            <text:p>60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61" table:style-name="ce2">
            <text:p>61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62" table:style-name="ce2">
            <text:p>62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63" table:style-name="ce2">
            <text:p>63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64" table:style-name="ce2">
            <text:p>64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float" office:value="65" table:style-name="ce2">
            <text:p>65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6"/>
          <table:table-cell table:number-columns-repeated="16375"/>
        </table:table-row>
        <table:table-row table:number-rows-repeated="1048507" table:style-name="ro3">
          <table:table-cell table:number-columns-repeated="16384"/>
        </table:table-row>
        <table:named-expressions>
          <table:named-range table:name="Print_Area" table:cell-range-address="2月底.$A$1:2月底.$I$69" table:base-cell-address="2月底.$A$1"/>
          <table:named-range table:name="Print_Titles" table:cell-range-address="2月底.$A$1:2月底.$XFD$2" table:base-cell-address="2月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 number:style="long"/>
      <number:text>/</number:text>
      <number:day number:style="long"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張雲龍</meta:initial-creator>
    <dc:creator>張雲龍</dc:creator>
    <meta:creation-date>2022-05-03T06:05:07Z</meta:creation-date>
    <dc:date>2026-04-30T07:51:27Z</dc:date>
    <meta:print-date>2022-05-27T07:38:50Z</meta:print-date>
  </office:meta>
</office:document-meta>
</file>