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111111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(機構全銜)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1">
            <text:p>115年__月工作人員名冊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正/兼職</text:p>
          </table:table-cell>
          <table:table-cell office:value-type="string" table:style-name="ce2">
            <text:p>到職日</text:p>
          </table:table-cell>
          <table:table-cell office:value-type="string" table:style-name="ce2">
            <text:p>備註</text:p>
          </table:table-cell>
          <table:table-cell table:number-columns-repeated="16376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8">
            <text:p>王XX</text:p>
          </table:table-cell>
          <table:table-cell table:style-name="ce2"/>
          <table:table-cell office:value-type="date" office:date-value="1950-06-20T00:00:00" table:style-name="ce3">
            <text:p>39/06/20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正職</text:p>
          </table:table-cell>
          <table:table-cell office:value-type="date" office:date-value="2009-05-21T00:00:00" table:style-name="ce3">
            <text:p>98/05/21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張XX</text:p>
          </table:table-cell>
          <table:table-cell table:style-name="ce2"/>
          <table:table-cell office:value-type="date" office:date-value="1978-06-21T00:00:00" table:style-name="ce3">
            <text:p>67/06/21</text:p>
          </table:table-cell>
          <table:table-cell office:value-type="string" table:style-name="ce2">
            <text:p>外籍看護工</text:p>
          </table:table-cell>
          <table:table-cell office:value-type="string" table:style-name="ce2">
            <text:p>正職</text:p>
          </table:table-cell>
          <table:table-cell office:value-type="date" office:date-value="2021-07-13T00:00:00" table:style-name="ce3">
            <text:p>110/07/13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1" table:style-name="ce2">
            <text:p>2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2" table:style-name="ce2">
            <text:p>2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3" table:style-name="ce2">
            <text:p>2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4" table:style-name="ce2">
            <text:p>2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0" table:style-name="ce2">
            <text:p>3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1" table:style-name="ce2">
            <text:p>3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2" table:style-name="ce2">
            <text:p>3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3" table:style-name="ce2">
            <text:p>3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6" table:style-name="ce2">
            <text:p>3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7" table:style-name="ce2">
            <text:p>3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8" table:style-name="ce2">
            <text:p>3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39" table:style-name="ce2">
            <text:p>3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0" table:style-name="ce2">
            <text:p>4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1" table:style-name="ce2">
            <text:p>4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2" table:style-name="ce2">
            <text:p>4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4" table:style-name="ce2">
            <text:p>4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4">
          <table:table-cell office:value-type="float" office:value="45" table:style-name="ce2">
            <text:p>4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6" table:style-name="ce2">
            <text:p>4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7" table:style-name="ce2">
            <text:p>4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8" table:style-name="ce2">
            <text:p>4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0" table:style-name="ce2">
            <text:p>5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1" table:style-name="ce2">
            <text:p>5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2" table:style-name="ce2">
            <text:p>5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3" table:style-name="ce2">
            <text:p>5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4" table:style-name="ce2">
            <text:p>5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7" table:style-name="ce2">
            <text:p>57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8" table:style-name="ce2">
            <text:p>58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59" table:style-name="ce2">
            <text:p>59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0" table:style-name="ce2">
            <text:p>60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1" table:style-name="ce2">
            <text:p>61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2" table:style-name="ce2">
            <text:p>62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3" table:style-name="ce2">
            <text:p>63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4" table:style-name="ce2">
            <text:p>64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style-name="ro3">
          <table:table-cell office:value-type="float" office:value="65" table:style-name="ce2">
            <text:p>65</text:p>
          </table:table-cell>
          <table:table-cell table:style-name="ce8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style-name="ce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  <table:named-expressions>
          <table:named-range table:name="Print_Area" table:cell-range-address="工作表1.$A$1:工作表1.$H$69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雲龍</meta:initial-creator>
    <dc:creator>張雲龍</dc:creator>
    <meta:creation-date>2022-05-03T06:05:07Z</meta:creation-date>
    <dc:date>2026-04-30T07:47:02Z</dc:date>
    <meta:print-date>2022-05-27T07:38:50Z</meta:print-date>
  </office:meta>
</office:document-meta>
</file>