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2LVL2" style:num-prefix="(" style:num-suffix=")" style:num-format="一, 十, 一百(繁), ...">
        <style:list-level-properties text:space-before="2.1062in" text:min-label-width="1.0881in" text:list-level-position-and-space-mode="label-alignment">
          <style:list-level-label-alignment text:label-followed-by="listtab" fo:margin-left="3.1944in" fo:text-indent="-1.0881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65in" text:min-label-width="0.3333in" text:list-level-position-and-space-mode="label-alignment">
          <style:list-level-label-alignment text:label-followed-by="listtab" fo:margin-left="0.4298in" fo:text-indent="-0.3333in"/>
        </style:list-level-properties>
        <style:text-properties style:font-name="Wingdings"/>
      </text:list-level-style-bullet>
      <text:list-level-style-bullet text:level="2" text:style-name="WW_CharLFO4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25in" fo:margin-bottom="0in" fo:line-height="100%" fo:margin-left="-0.0986in" fo:margin-right="0.1951in" fo:text-indent="0.1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margin-top="0.0833in" fo:margin-bottom="0.1666in" fo:line-height="0.3472in" fo:margin-left="0.027in" fo:margin-right="-0.8236in" fo:text-indent="-0.2256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2.1659in"/>
    </style:style>
    <style:style style:name="TableColumn9" style:family="table-column">
      <style:table-column-properties style:column-width="0.4923in"/>
    </style:style>
    <style:style style:name="TableColumn10" style:family="table-column">
      <style:table-column-properties style:column-width="0.4923in"/>
    </style:style>
    <style:style style:name="TableColumn11" style:family="table-column">
      <style:table-column-properties style:column-width="4.0159in"/>
    </style:style>
    <style:style style:name="Table7" style:family="table">
      <style:table-properties style:width="7.1666in" fo:margin-left="-0.2006in" table:align="left"/>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21" style:family="table-row">
      <style:table-row-properties style:min-row-height="0.56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P30" style:parent-style-name="內文" style:family="paragraph">
      <style:paragraph-properties fo:line-height="0.3333in" fo:margin-left="0.2159in" fo:margin-right="-0.0916in" fo:text-indent="-0.21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P32"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42" style:family="table-row">
      <style:table-row-properties style:min-row-height="1.07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P5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P52"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53" style:family="table-row">
      <style:table-row-properties style:min-row-height="1.089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333in" fo:margin-right="-0.0916in"/>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right="-0.0916in"/>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4pt" style:font-size-asian="14pt" style:font-size-complex="14pt"/>
    </style:style>
    <style:style style:name="TableRow67" style:family="table-row">
      <style:table-row-properties style:min-row-height="0.4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76" style:family="table-row">
      <style:table-row-properties style:min-row-height="0.551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fo:margin-right="-0.0916in"/>
      <style:text-properties style:font-name="標楷體" style:font-name-asian="標楷體" fo:font-size="14pt" style:font-size-asian="14pt" style:font-size-complex="14pt"/>
    </style:style>
    <style:style style:name="TableRow85" style:family="table-row">
      <style:table-row-properties style:min-row-height="0.551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94" style:family="table-row">
      <style:table-row-properties style:min-row-height="0.551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112" style:family="table-row">
      <style:table-row-properties style:min-row-height="0.551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3333in" fo:margin-right="-0.0916in"/>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22" style:family="table-row">
      <style:table-row-properties style:min-row-height="0.55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TableRow131" style:family="table-row">
      <style:table-row-properties style:min-row-height="0.55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P140"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141" style:family="table-row">
      <style:table-row-properties style:min-row-height="0.551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150" style:family="table-row">
      <style:table-row-properties style:min-row-height="0.551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P153"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333in" fo:margin-right="-0.0916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fo:line-height="0.3333in" fo:margin-left="0.25in" fo:margin-right="-0.091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line-height="0.3333in" fo:margin-left="0.25in" fo:margin-right="-0.0916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line-height="0.3333in" fo:margin-left="0.25in" fo:margin-right="-0.0916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font-size="14pt" style:font-size-asian="14pt" style:font-size-complex="14pt"/>
    </style:style>
    <style:style style:name="TableRow179" style:family="table-row">
      <style:table-row-properties style:min-row-height="0.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P188" style:parent-style-name="內文" style:family="paragraph">
      <style:paragraph-properties fo:line-height="0.3333in" fo:margin-right="-0.0916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190" style:family="table-row">
      <style:table-row-properties style:min-row-height="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333in" fo:margin-right="-0.0916in"/>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00" style:family="table-row">
      <style:table-row-properties style:min-row-height="0.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3333in" fo:margin-right="-0.0916in"/>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212" style:family="table-row">
      <style:table-row-properties style:min-row-height="0.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style:font-name-complex="T679" style:letter-kerning="false" fo:font-size="14pt" style:font-size-asian="14pt" style:font-size-complex="14pt"/>
    </style:style>
  </office:automatic-styles>
  <office:body>
    <office:text text:use-soft-page-breaks="true">
      <text:h text:style-name="P1" text:outline-level="1">115年度申請運用長照服務發展基金獎助(機構全名)<text:bookmark-start text:name="_Hlk228375753"/>服務費申請資料自我檢查表<text:bookmark-end text:name="_Hlk228375753"/></text:h>
      <text:p text:style-name="P6"><text:s/>申請單位名稱：○○○(機構全名)</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資料名稱</text:p>
          </table:table-cell>
          <table:table-cell table:style-name="TableCell15">
            <text:p text:style-name="P16">是</text:p>
          </table:table-cell>
          <table:table-cell table:style-name="TableCell17">
            <text:p text:style-name="P18">否</text:p>
          </table:table-cell>
          <table:table-cell table:style-name="TableCell19">
            <text:p text:style-name="P20">備註</text:p>
          </table:table-cell>
        </table:table-row>
        <table:table-row table:style-name="TableRow21">
          <table:table-cell table:style-name="TableCell22">
            <text:p text:style-name="P23">申請表（一）</text:p>
          </table:table-cell>
          <table:table-cell table:style-name="TableCell24">
            <text:p text:style-name="P25"/>
          </table:table-cell>
          <table:table-cell table:style-name="TableCell26">
            <text:p text:style-name="P27"/>
          </table:table-cell>
          <table:table-cell table:style-name="TableCell28">
            <text:p text:style-name="P29">附件1</text:p>
            <text:p text:style-name="P30">1.申請單位欄位應以財團法人附設老人福利機構或以財團法人老人福利機構申請。</text:p>
            <text:p text:style-name="P31">2.統一編號請確實填寫。</text:p>
            <text:p text:style-name="P32">3.請用申請單位印信、負責人印章。</text:p>
          </table:table-cell>
        </table:table-row>
        <table:table-row table:style-name="TableRow33">
          <table:table-cell table:style-name="TableCell34">
            <text:p text:style-name="P35">申請表（二）</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服務費申請獎助計畫</text:p>
          </table:table-cell>
          <table:table-cell table:style-name="TableCell45">
            <text:p text:style-name="P46"/>
          </table:table-cell>
          <table:table-cell table:style-name="TableCell47">
            <text:p text:style-name="P48"/>
          </table:table-cell>
          <table:table-cell table:style-name="TableCell49">
            <text:p text:style-name="P50">附件2</text:p>
            <text:p text:style-name="P51">申請獎助計畫應詳列預計年度受益人次及申請</text:p>
            <text:p text:style-name="P52">衛生福利部獎助款與自籌款額度等。</text:p>
          </table:table-cell>
        </table:table-row>
        <table:table-row table:style-name="TableRow53">
          <table:table-cell table:style-name="TableCell54">
            <text:p text:style-name="P55">最近三個月核發之土地及建物登記（簿）謄本登記</text:p>
          </table:table-cell>
          <table:table-cell table:style-name="TableCell56">
            <text:p text:style-name="P57"/>
          </table:table-cell>
          <table:table-cell table:style-name="TableCell58">
            <text:p text:style-name="P59"/>
          </table:table-cell>
          <table:table-cell table:style-name="TableCell60">
            <text:p text:style-name="P61">需含有他項權利部</text:p>
            <text:p text:style-name="P62"><text:span text:style-name="T63">(如無抵押借貸，請於來</text:span><text:span text:style-name="T64">函中註明「</text:span><text:span text:style-name="T65">因無設定抵押權，故無列示他項權利部資料。</text:span><text:span text:style-name="T66">)</text:span></text:p>
          </table:table-cell>
        </table:table-row>
        <table:table-row table:style-name="TableRow67">
          <table:table-cell table:style-name="TableCell68">
            <text:p text:style-name="P69">公共安全檢查合格證明文件</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公共意外責任險投保證明</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章程影本</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立案證書影本</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法人登記證書影本</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勞健退投保/提撥切結書</text:p>
          </table:table-cell>
          <table:table-cell table:style-name="TableCell115">
            <text:p text:style-name="P116"/>
          </table:table-cell>
          <table:table-cell table:style-name="TableCell117">
            <text:p text:style-name="P118"/>
          </table:table-cell>
          <table:table-cell table:style-name="TableCell119">
            <text:p text:style-name="P120"><text:span text:style-name="T121">附件3</text:span></text:p>
          </table:table-cell>
        </table:table-row>
        <text:soft-page-break/>
        <table:table-row table:style-name="TableRow122">
          <table:table-cell table:style-name="TableCell123">
            <text:p text:style-name="P124">最新工作人員名冊</text:p>
          </table:table-cell>
          <table:table-cell table:style-name="TableCell125">
            <text:p text:style-name="P126"/>
          </table:table-cell>
          <table:table-cell table:style-name="TableCell127">
            <text:p text:style-name="P128"/>
          </table:table-cell>
          <table:table-cell table:style-name="TableCell129">
            <text:p text:style-name="P130">附件4</text:p>
          </table:table-cell>
        </table:table-row>
        <table:table-row table:style-name="TableRow131">
          <table:table-cell table:style-name="TableCell132">
            <text:p text:style-name="P133">前一年度(114年)各月月底老人名冊</text:p>
          </table:table-cell>
          <table:table-cell table:style-name="TableCell134">
            <text:p text:style-name="P135"/>
          </table:table-cell>
          <table:table-cell table:style-name="TableCell136">
            <text:p text:style-name="P137"/>
          </table:table-cell>
          <table:table-cell table:style-name="TableCell138">
            <text:p text:style-name="P139">附件5</text:p>
            <text:p text:style-name="P140">含出生日期、國民身分證統一編號、進住日期、身心障礙類別及等級、公(自)費、床位類型及有無插管等</text:p>
          </table:table-cell>
        </table:table-row>
        <table:table-row table:style-name="TableRow141">
          <table:table-cell table:style-name="TableCell142">
            <text:p text:style-name="P143">65歲以下(自費60以下)公費安置公文</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服務費試算表</text:p>
            <text:p text:style-name="P153">(前一年度(114年)各月月底各類收容人數及照服員人數)</text:p>
          </table:table-cell>
          <table:table-cell table:style-name="TableCell154">
            <text:p text:style-name="P155"/>
          </table:table-cell>
          <table:table-cell table:style-name="TableCell156">
            <text:p text:style-name="P157"/>
          </table:table-cell>
          <table:table-cell table:style-name="TableCell158">
            <text:p text:style-name="P159"><text:span text:style-name="T160">請自</text:span><text:span text:style-name="T161">衛生福利部長照機構暨長照人員相關管理資訊系統</text:span><text:span text:style-name="T162">SC-800/ 15.老人福利機構申請服務費情形總表</text:span><text:span text:style-name="T163">下載列印。</text:span></text:p>
            <text:list text:style-name="LFO7" text:continue-numbering="true">
              <text:list-item>
                <text:p text:style-name="P164"><text:span text:style-name="T165">表頭請修正為</text:span><text:span text:style-name="T166">”</text:span><text:span text:style-name="T167"><text:s/></text:span><text:span text:style-name="T168">115年</text:span><text:span text:style-name="T169">服務費試算表</text:span><text:span text:style-name="T170">及</text:span><text:span text:style-name="T171">114年度各月月底各類收容人數、照服員人數</text:span><text:span text:style-name="T172">”</text:span></text:p>
              </text:list-item>
              <text:list-item>
                <text:p text:style-name="P173">人數須與上開114年各月底老人名冊相符。</text:p>
              </text:list-item>
              <text:list-item>
                <text:p text:style-name="P174"><text:span text:style-name="T175">下方需</text:span><text:span text:style-name="T176">經手人、</text:span><text:span text:style-name="T177">負責人</text:span><text:span text:style-name="T178">用印</text:span></text:p>
              </text:list-item>
            </text:list>
          </table:table-cell>
        </table:table-row>
        <table:table-row table:style-name="TableRow179">
          <table:table-cell table:style-name="TableCell180">
            <text:p text:style-name="P181">(前一年度(114年)各月月底在職照顧服務員名冊)</text:p>
          </table:table-cell>
          <table:table-cell table:style-name="TableCell182">
            <text:p text:style-name="P183"/>
          </table:table-cell>
          <table:table-cell table:style-name="TableCell184">
            <text:p text:style-name="P185"/>
          </table:table-cell>
          <table:table-cell table:style-name="TableCell186">
            <text:p text:style-name="P187">附件6</text:p>
            <text:p text:style-name="P188">1.如欲申請本國籍與外國籍照顧服務員人數比率每月平均達二以上者，服務費獎助金額增加百分之十項目才須提供</text:p>
            <text:p text:style-name="P189">2.含姓名、國民身分證統一編號或居留證號、職稱、正(兼)職、到職日期、主管機關備查文號)</text:p>
          </table:table-cell>
        </table:table-row>
        <table:table-row table:style-name="TableRow190">
          <table:table-cell table:style-name="TableCell191">
            <text:p text:style-name="P192">社會福利機構借貸/借款切結書</text:p>
          </table:table-cell>
          <table:table-cell table:style-name="TableCell193">
            <text:p text:style-name="P194"/>
          </table:table-cell>
          <table:table-cell table:style-name="TableCell195">
            <text:p text:style-name="P196"/>
          </table:table-cell>
          <table:table-cell table:style-name="TableCell197">
            <text:p text:style-name="P198"><text:span text:style-name="T199">附件7</text:span></text:p>
          </table:table-cell>
        </table:table-row>
        <table:table-row table:style-name="TableRow200">
          <table:table-cell table:style-name="TableCell201">
            <text:p text:style-name="P202">(長照服務發展基金獎助案無抵押之借款(貸)情形之自我審查表)</text:p>
          </table:table-cell>
          <table:table-cell table:style-name="TableCell203">
            <text:p text:style-name="P204"/>
          </table:table-cell>
          <table:table-cell table:style-name="TableCell205">
            <text:p text:style-name="P206"/>
          </table:table-cell>
          <table:table-cell table:style-name="TableCell207">
            <text:p text:style-name="P208"><text:span text:style-name="T209">附件</text:span><text:span text:style-name="T210">8</text:span></text:p>
            <text:p text:style-name="P211">視獎助規定及借貸情形提供，無借貸款免提供</text:p>
          </table:table-cell>
        </table:table-row>
        <table:table-row table:style-name="TableRow212">
          <table:table-cell table:style-name="TableCell213">
            <text:p text:style-name="P214">(租賃契約)</text:p>
          </table:table-cell>
          <table:table-cell table:style-name="TableCell215">
            <text:p text:style-name="P216"/>
          </table:table-cell>
          <table:table-cell table:style-name="TableCell217">
            <text:p text:style-name="P218"/>
          </table:table-cell>
          <table:table-cell table:style-name="TableCell219">
            <text:p text:style-name="P220">如機構建物屬租賃性質須提供</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text-underline-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complex="T679"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2LVL2" style:num-prefix="(" style:num-suffix=")" style:num-format="一, 十, 一百(繁), ...">
        <style:list-level-properties text:space-before="2.1062in" text:min-label-width="1.0881in" text:list-level-position-and-space-mode="label-alignment">
          <style:list-level-label-alignment text:label-followed-by="listtab" fo:margin-left="3.1944in" fo:text-indent="-1.0881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65in" text:min-label-width="0.3333in" text:list-level-position-and-space-mode="label-alignment">
          <style:list-level-label-alignment text:label-followed-by="listtab" fo:margin-left="0.4298in" fo:text-indent="-0.3333in"/>
        </style:list-level-properties>
        <style:text-properties style:font-name="Wingdings"/>
      </text:list-level-style-bullet>
      <text:list-level-style-bullet text:level="2" text:style-name="WW_CharLFO4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1534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4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T3" style:parent-style-name="預設段落字型" style:family="text">
      <style:text-properties style:font-name="Cambria" fo:font-size="14pt" style:font-size-asian="14pt" style:font-size-complex="14pt"/>
    </style:style>
    <style:style style:name="P4" style:parent-style-name="頁尾" style:family="paragraph">
      <style:paragraph-properties fo:border-top="0.0208in solid #9BBB59" fo:border-left="none" fo:border-bottom="0.0833in solid #9BBB59" fo:border-right="none" fo:padding-top="0.0138in" fo:padding-left="0in" fo:padding-bottom="0.0138in" fo:padding-right="0in" style:shadow="none" fo:text-align="center"/>
    </style:style>
    <style:style style:name="T5" style:parent-style-name="預設段落字型" style:family="text">
      <style:text-properties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text:span text:style-name="T3"><draw:custom-shape svg:x="0in" svg:y="0in" svg:width="0.56042in" svg:height="0.48264in" draw:z-index="251660288" draw:id="id0" draw:style-name="a0" draw:name="AutoShape 1" text:anchor-type="paragraph"><svg:title/><svg:desc/><text:p text:style-name="P4"><text:span text:style-name="T5"><text:page-number text:fixed="false">2</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李宜蓁</meta:initial-creator>
    <dc:creator>張雲龍</dc:creator>
    <meta:creation-date>2026-04-30T08:00:00Z</meta:creation-date>
    <dc:date>2026-04-30T08:00:00Z</dc:date>
    <meta:print-date>2022-03-02T07:26:00Z</meta:print-date>
    <meta:template xlink:href="Normal.dotm" xlink:type="simple"/>
    <meta:editing-cycles>2</meta:editing-cycles>
    <meta:editing-duration>PT0S</meta:editing-duration>
    <meta:document-statistic meta:page-count="2" meta:paragraph-count="1" meta:word-count="133" meta:character-count="896" meta:row-count="6" meta:non-whitespace-character-count="764"/>
  </office:meta>
</office:document-meta>
</file>