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Standarduser" style:family="paragraph">
      <style:paragraph-properties style:snap-to-layout-grid="false" fo:text-align="justify" fo:line-height="0.3333in"/>
      <style:text-properties style:font-name="標楷體" fo:font-size="14pt" style:font-size-asian="14pt" style:font-size-complex="14pt"/>
    </style:style>
    <style:style style:name="P4" style:parent-style-name="Standarduser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P11" style:parent-style-name="Standarduser" style:family="paragraph">
      <style:paragraph-properties style:snap-to-layout-grid="false" fo:text-align="justify" fo:line-height="0.3333in" fo:margin-left="0.6736in" fo:text-indent="-0.6736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user" style:family="paragraph">
      <style:paragraph-properties style:snap-to-layout-grid="false" fo:text-align="justify" fo:line-height="0.3333in" fo:margin-left="0.6694in" fo:text-indent="-0.6694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Standarduser" style:family="paragraph">
      <style:paragraph-properties style:snap-to-layout-grid="false" fo:text-align="justify" fo:line-height="0.3333in" fo:margin-left="0.6909in" fo:text-indent="-0.7777in">
        <style:tab-stops/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Standarduser" style:family="paragraph">
      <style:paragraph-properties style:snap-to-layout-grid="false" fo:text-align="justify"/>
      <style:text-properties style:font-name="標楷體" style:font-size-complex="16pt"/>
    </style:style>
    <style:style style:name="P37" style:parent-style-name="Standarduser" style:family="paragraph">
      <style:paragraph-properties style:snap-to-layout-grid="false" fo:text-align="justify"/>
      <style:text-properties style:font-size-complex="16pt"/>
    </style:style>
    <style:style style:name="P38" style:parent-style-name="Standarduser" style:family="paragraph">
      <style:paragraph-properties style:snap-to-layout-grid="false"/>
      <style:text-properties style:font-size-complex="16pt"/>
    </style:style>
    <style:style style:name="P39" style:parent-style-name="Standarduser" style:family="paragraph">
      <style:paragraph-properties style:snap-to-layout-grid="false" fo:text-align="justify" fo:margin-top="0.25in"/>
    </style:style>
    <style:style style:name="T40" style:parent-style-name="預設段落字型" style:family="text">
      <style:text-properties style:font-name="標楷體" style:font-size-complex="16pt"/>
    </style:style>
    <style:style style:name="P41" style:parent-style-name="Standarduser" style:family="paragraph">
      <style:paragraph-properties style:snap-to-layout-grid="false" fo:text-align="justify"/>
    </style:style>
    <style:style style:name="P42" style:parent-style-name="Standarduser" style:family="paragraph">
      <style:paragraph-properties style:snap-to-layout-grid="false"/>
    </style:style>
    <style:style style:name="P43" style:parent-style-name="Standarduser" style:family="paragraph">
      <style:paragraph-properties style:snap-to-layout-grid="false" fo:margin-top="0.1666in" fo:margin-bottom="0.1666in"/>
    </style:style>
    <style:style style:name="T44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45" style:parent-style-name="Standarduser" style:family="paragraph">
      <style:paragraph-properties style:snap-to-layout-grid="false" fo:margin-top="0.1666in" fo:margin-bottom="0.1666in"/>
    </style:style>
    <style:style style:name="T46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47" style:parent-style-name="Standarduser" style:family="paragraph">
      <style:paragraph-properties style:snap-to-layout-grid="false" fo:margin-top="0.1666in" fo:margin-bottom="0.1666in"/>
    </style:style>
    <style:style style:name="T48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49" style:parent-style-name="Standarduser" style:family="paragraph">
      <style:paragraph-properties style:snap-to-layout-grid="false" fo:margin-top="0.1666in" fo:margin-bottom="0.1666in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54" style:parent-style-name="Standarduser" style:family="paragraph">
      <style:paragraph-properties style:snap-to-layout-grid="false" fo:margin-top="0.1666in" fo:margin-bottom="0.1666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58" style:parent-style-name="Standarduser" style:family="paragraph">
      <style:paragraph-properties style:snap-to-layout-grid="false" fo:margin-top="0.0833in" fo:margin-bottom="0.0833in"/>
    </style:style>
    <style:style style:name="P59" style:parent-style-name="Standarduser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0" style:parent-style-name="Standarduser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1" style:parent-style-name="Standarduser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2" style:parent-style-name="Standarduser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family="graphic" style:name="a1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0" svg:stroke-width="0.01378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3" svg:stroke-width="0.01378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83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><text:span text:style-name="T5"><text:s text:c="3"/></text:span><text:bookmark-start text:name="_Hlk219294516"/><text:span text:style-name="T6"><text:s/></text:span><text:span text:style-name="T7">__________________(</text:span><text:span text:style-name="T8">申請單位名稱</text:span><text:span text:style-name="T9">)</text:span><text:bookmark-end text:name="_Hlk219294516"/><text:span text:style-name="T10">就本補助案：</text:span></text:p>
      <text:p text:style-name="P11"><text:span text:style-name="T12"><text:s text:c="4"/>□</text:span><text:span text:style-name="T13">非屬公職人員利益衝突迴避法第</text:span><text:span text:style-name="T14">2</text:span><text:span text:style-name="T15">條、第</text:span><text:span text:style-name="T16">3</text:span><text:span text:style-name="T17">條所稱公職人員或其關係人。</text:span></text:p>
      <text:p text:style-name="P18"><text:span text:style-name="T19"><text:s text:c="4"/>□</text:span><text:span text:style-name="T20">屬公職人員利益衝突迴避法第</text:span><text:span text:style-name="T21">2</text:span><text:span text:style-name="T22">條、第</text:span><text:span text:style-name="T23">3</text:span><text:span text:style-name="T24">條所稱公職人員或其關係人，依規定填寫附表「公職人員及關係人身分關係揭露表」。</text:span></text:p>
      <text:p text:style-name="P25"><text:span text:style-name="T26"><text:s text:c="5"/>※</text:span><text:span text:style-name="T27">違反公職人員利益衝突迴避法第</text:span><text:span text:style-name="T28">14</text:span><text:span text:style-name="T29">條第</text:span><text:span text:style-name="T30">2</text:span><text:span text:style-name="T31">項規定，未主動據實揭露身分關係者，處新臺幣</text:span><text:span text:style-name="T32">5</text:span><text:span text:style-name="T33">萬以上</text:span><text:span text:style-name="T34">50</text:span><text:span text:style-name="T35">萬以下罰鍰，並得按次處罰。</text:span></text:p>
      <text:p text:style-name="P36">此致</text:p>
      <text:p text:style-name="P37"/>
      <text:p text:style-name="P38">臺中市政府社會局</text:p>
      <text:p text:style-name="P39"><text:span text:style-name="T40"><draw:custom-shape svg:x="3.51458in" svg:y="0.34236in" svg:width="2.125in" svg:height="2.75in" draw:z-index="251661312" draw:id="id0" draw:style-name="a1" draw:name="流程圖: 程序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P41"/>
      <text:p text:style-name="P42"/>
      <text:p text:style-name="P43"><text:bookmark-start text:name="_Hlk219297445"/><text:span text:style-name="T44">切結單位：</text:span></text:p>
      <text:p text:style-name="P45"><text:span text:style-name="T46">負責人/理事長：</text:span></text:p>
      <text:p text:style-name="P47"><text:span text:style-name="T48">申請單位統一編號：</text:span></text:p>
      <text:p text:style-name="P49"><text:span text:style-name="T50"><draw:frame draw:z-index="2" draw:id="id1" draw:style-name="a2" draw:name="文字方塊 4" text:anchor-type="paragraph" svg:x="4.31458in" svg:y="0.23819in" svg:width="1.19167in" svg:height="0.36528in" style:rel-width="scale" style:rel-height="scale"><draw:text-box><text:p text:style-name="Framecontents"><text:span text:style-name="T51">立切結書單位章</text:span></text:p></draw:text-box><svg:title/><svg:desc/></draw:frame></text:span><text:span text:style-name="T52"><draw:custom-shape svg:x="5.85278in" svg:y="0.15903in" svg:width="0.88125in" svg:height="0.75in" draw:z-index="251659264" draw:id="id2" draw:style-name="a4" draw:name="流程圖: 程序 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53">地 <text:s text:c="3"/>址：</text:span></text:p>
      <text:p text:style-name="P54"><text:span text:style-name="T55"><draw:frame draw:z-index="3" draw:id="id3" draw:style-name="a5" draw:name="文字方塊 3" text:anchor-type="paragraph" svg:x="5.99236in" svg:y="0.21528in" svg:width="0.88125in" svg:height="0.36528in" style:rel-width="scale" style:rel-height="scale"><draw:text-box><text:p text:style-name="Framecontents"><text:span text:style-name="T56">負責人章</text:span></text:p></draw:text-box><svg:title/><svg:desc/></draw:frame></text:span><text:span text:style-name="T57">電 <text:s text:c="3"/>話：</text:span></text:p>
      <text:p text:style-name="P58"><text:bookmark-end text:name="_Hlk219297445"/></text:p>
      <text:p text:style-name="P59"/>
      <text:p text:style-name="P60"/>
      <text:p text:style-name="P61"/>
      <text:p text:style-name="P62"><text:span text:style-name="T63">中</text:span><text:span text:style-name="T64"><text:tab/></text:span><text:span text:style-name="T65"><text:tab/></text:span><text:span text:style-name="T66">華</text:span><text:span text:style-name="T67"><text:tab/></text:span><text:span text:style-name="T68"><text:tab/></text:span><text:span text:style-name="T69">民</text:span><text:span text:style-name="T70"><text:tab/></text:span><text:span text:style-name="T71"><text:tab/></text:span><text:span text:style-name="T72">國</text:span><text:span text:style-name="T73"><text:tab/></text:span><text:span text:style-name="T74"><text:tab/></text:span><text:span text:style-name="T75"><text:tab/></text:span><text:span text:style-name="T76"><text:s text:c="2"/></text:span><text:span text:style-name="T77">年</text:span><text:span text:style-name="T78"><text:tab/></text:span><text:span text:style-name="T79"><text:s/></text:span><text:span text:style-name="T80"><text:s text:c="2"/></text:span><text:span text:style-name="T81"><text:tab/></text:span><text:span text:style-name="T82">月</text:span><text:span text:style-name="T83"><text:tab/></text:span><text:span text:style-name="T84"><text:tab/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Standarduser" style:default-outline-level="3">
      <style:paragraph-properties fo:keep-with-next="always" fo:break-before="page" style:snap-to-layout-grid="false" fo:text-align="center"/>
      <style:text-properties style:font-name="標楷體" style:font-name-asian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 Light" style:font-name-asian="標楷體" style:font-size-complex="2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 Light" style:font-name-asian="標楷體" style:font-size-complex="2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user">
      <style:paragraph-properties style:snap-to-layout-grid="false" fo:margin-left="0.2479in">
        <style:tab-stops>
          <style:tab-stop style:type="center" style:position="3.1319in"/>
          <style:tab-stop style:type="right" style:position="6.0159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  <draw:stroke-dash draw:name="a3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3798in"/>
          <style:tab-stop style:type="right" style:position="6.263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玟萱</meta:initial-creator>
    <dc:creator>李宜芬</dc:creator>
    <meta:creation-date>2026-01-14T06:45:00Z</meta:creation-date>
    <dc:date>2026-01-14T09:11:00Z</dc:date>
    <meta:print-date>2026-01-14T08:40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4" meta:row-count="2" meta:non-whitespace-character-count="268"/>
  </office:meta>
</office:document-meta>
</file>