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2LVL2" text:bullet-char="□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59in" text:min-label-width="0.5in" text:list-level-position-and-space-mode="label-alignment">
          <style:list-level-label-alignment text:label-followed-by="listtab" fo:margin-left="0.4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4" style:num-suffix="." style:num-format="1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7" style:num-suffix="." style:num-format="1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0.0708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1.134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2201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1423in" style:use-optimal-column-width="false"/>
    </style:style>
    <style:style style:name="TableColumn25" style:family="table-column">
      <style:table-column-properties style:column-width="0.0506in" style:use-optimal-column-width="false"/>
    </style:style>
    <style:style style:name="TableColumn26" style:family="table-column">
      <style:table-column-properties style:column-width="0.6388in" style:use-optimal-column-width="false"/>
    </style:style>
    <style:style style:name="TableColumn27" style:family="table-column">
      <style:table-column-properties style:column-width="0.0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6395in" style:use-optimal-column-width="false"/>
    </style:style>
    <style:style style:name="Table11" style:family="table">
      <style:table-properties style:width="7.5805in" fo:margin-left="0in" table:align="center"/>
    </style:style>
    <style:style style:name="TableRow31" style:family="table-row">
      <style:table-row-properties style:row-height="0.427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7" style:family="table-row">
      <style:table-row-properties style:min-row-height="0.480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895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480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65" style:family="table-row">
      <style:table-row-properties style:min-row-height="0.480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74" style:family="table-row">
      <style:table-row-properties style:row-height="0.5229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row-height="0.522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row-height="1.190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ableRow116" style:family="table-row">
      <style:table-row-properties style:min-row-height="0.380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style:letter-kerning="false" style:font-size-complex="13pt"/>
    </style:style>
    <style:style style:name="P121" style:parent-style-name="內文" style:family="paragraph">
      <style:text-properties style:font-name="標楷體" style:font-name-asian="標楷體" fo:color="#000000" style:letter-kerning="false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27" style:family="table-row">
      <style:table-row-properties style:min-row-height="0.47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777in" fo:margin-left="0.3881in" fo:text-indent="-0.1972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777in" fo:margin-left="0.3881in" fo:text-indent="-0.1972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777in" fo:margin-left="0.3881in" fo:text-indent="-0.1972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2777in" fo:margin-left="0.6833in" fo:text-indent="-0.2951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777in" fo:margin-left="0.6833in" fo:text-indent="-0.2951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777in" fo:text-indent="0.0506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777in" fo:text-indent="0.0506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777in" fo:text-indent="0.0506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777in" fo:text-indent="0.0506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777in" fo:margin-left="0.6791in" fo:text-indent="-0.2951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777in" fo:margin-left="0.6791in" fo:text-indent="-0.2951in">
        <style:tab-stops/>
      </style:paragraph-properties>
      <style:text-properties style:font-name="標楷體" style:font-name-asian="標楷體" fo:color="#000000"/>
    </style:style>
    <style:style style:name="TableRow153" style:family="table-row">
      <style:table-row-properties style:row-height="2.563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777in" fo:margin-left="0.384in" fo:text-indent="-0.1972in">
        <style:tab-stops/>
      </style:paragraph-properties>
      <style:text-properties style:font-name="標楷體" style:font-name-asian="標楷體" fo:color="#000000"/>
    </style:style>
    <style:style style:name="TableRow169" style:family="table-row">
      <style:table-row-properties style:min-row-height="0.5618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194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194in"/>
      <style:text-properties style:font-name="標楷體" style:font-name-asian="標楷體" fo:color="#000000" style:letter-kerning="false" fo:font-size="14pt" style:font-size-asian="14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194in"/>
      <style:text-properties style:font-name="標楷體" style:font-name-asian="標楷體" fo:color="#000000" style:letter-kerning="fals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194in"/>
      <style:text-properties style:font-name="標楷體" style:font-name-asian="標楷體" fo:color="#000000" style:letter-kerning="false" fo:font-size="14pt" style:font-size-asian="14pt"/>
    </style:style>
    <style:style style:name="TableRow179" style:family="table-row">
      <style:table-row-properties style:min-row-height="0.3409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0.4444in"/>
      <style:text-properties style:font-name="標楷體" style:font-name-asian="標楷體" fo:color="#000000" style:text-position="-75% 100%"/>
    </style:style>
    <style:style style:name="P184" style:parent-style-name="內文" style:family="paragraph">
      <style:paragraph-properties fo:text-align="end" fo:margin-right="0.1875in"/>
    </style:style>
    <style:style style:name="T185" style:parent-style-name="預設段落字型" style:family="text">
      <style:text-properties style:font-name="標楷體" style:font-name-asian="標楷體" fo:color="#000000" style:text-position="-112.5% 100%" fo:font-size="8pt" style:font-size-asian="8pt"/>
    </style:style>
    <style:style style:name="P186" style:parent-style-name="內文" style:family="paragraph">
      <style:text-properties style:font-name="新細明體" style:font-name-complex="標楷體" fo:font-weight="bold" style:font-weight-asian="bold" style:font-weight-complex="bold" fo:color="#000000"/>
    </style:style>
    <style:style style:name="TableColumn188" style:family="table-column">
      <style:table-column-properties style:column-width="0.4458in" style:use-optimal-column-width="false"/>
    </style:style>
    <style:style style:name="TableColumn189" style:family="table-column">
      <style:table-column-properties style:column-width="4.2791in" style:use-optimal-column-width="false"/>
    </style:style>
    <style:style style:name="TableColumn190" style:family="table-column">
      <style:table-column-properties style:column-width="2.8555in" style:use-optimal-column-width="false"/>
    </style:style>
    <style:style style:name="Table187" style:family="table">
      <style:table-properties style:width="7.5805in" fo:margin-left="0in" table:align="center"/>
    </style:style>
    <style:style style:name="TableRow191" style:family="table-row">
      <style:table-row-properties style:min-row-height="0.3979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ableRow197" style:family="table-row">
      <style:table-row-properties style:row-height="0.4118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055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" style:family="table-row">
      <style:table-row-properties style:min-row-height="3.8805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fo:color="#000000" style:text-scale="80%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P21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8pt"/>
    </style:style>
    <style:style style:name="TableRow220" style:family="table-row">
      <style:table-row-properties style:min-row-height="0.2423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7" style:family="table-row">
      <style:table-row-properties style:min-row-height="3.4583in" style:use-optimal-row-height="false" fo:keep-together="always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222in" fo:margin-left="0.3145in" fo:text-indent="-0.3145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text-scale="90%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62" style:family="table-row">
      <style:table-row-properties style:min-row-height="0.559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805in" fo:margin-left="0.1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805in" fo:margin-left="0.1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line-height="0.1805in" fo:margin-left="0.1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paragraph-properties fo:line-height="0.1805in" fo:margin-left="0.125in">
        <style:tab-stops/>
      </style:paragraph-properties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新細明體" style:font-name-complex="標楷體" fo:font-weight="bold" style:font-weight-asian="bold" style:font-weight-complex="bold" fo:color="#000000"/>
    </style:style>
    <style:style style:name="P272" style:parent-style-name="內文" style:family="paragraph">
      <style:text-properties style:font-name="新細明體" style:font-name-complex="標楷體" fo:font-weight="bold" style:font-weight-asian="bold" style:font-weight-complex="bold" fo:color="#000000"/>
    </style:style>
    <style:style style:name="P273" style:parent-style-name="內文" style:family="paragraph">
      <style:paragraph-properties fo:text-align="center" fo:line-height="0.41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16pt" style:font-size-asian="16pt" style:font-size-complex="16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287" style:family="table-column">
      <style:table-column-properties style:column-width="1.1173in" style:use-optimal-column-width="false"/>
    </style:style>
    <style:style style:name="TableColumn288" style:family="table-column">
      <style:table-column-properties style:column-width="1.1597in" style:use-optimal-column-width="false"/>
    </style:style>
    <style:style style:name="TableColumn289" style:family="table-column">
      <style:table-column-properties style:column-width="0.7513in" style:use-optimal-column-width="false"/>
    </style:style>
    <style:style style:name="TableColumn290" style:family="table-column">
      <style:table-column-properties style:column-width="0.7513in" style:use-optimal-column-width="false"/>
    </style:style>
    <style:style style:name="TableColumn291" style:family="table-column">
      <style:table-column-properties style:column-width="1.7673in" style:use-optimal-column-width="false"/>
    </style:style>
    <style:style style:name="TableColumn292" style:family="table-column">
      <style:table-column-properties style:column-width="0.8854in" style:use-optimal-column-width="false"/>
    </style:style>
    <style:style style:name="TableColumn293" style:family="table-column">
      <style:table-column-properties style:column-width="0.8409in" style:use-optimal-column-width="false"/>
    </style:style>
    <style:style style:name="Table286" style:family="table">
      <style:table-properties style:width="7.2736in" fo:margin-left="0in" table:align="center"/>
    </style:style>
    <style:style style:name="TableRow294" style:family="table-row">
      <style:table-row-properties style:min-row-height="0.2229in" style:use-optimal-row-height="false" fo:keep-together="always"/>
    </style:style>
    <style:style style:name="TableCell29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/>
    </style:style>
    <style:style style:name="T29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color="#000000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30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color="#000000"/>
    </style:style>
    <style:style style:name="TableCell3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307" style:parent-style-name="預設段落字型" style:family="text">
      <style:text-properties style:font-name="標楷體" style:font-name-asian="標楷體" style:font-name-complex="細明體" fo:color="#000000" fo:letter-spacing="-0.0027in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309" style:parent-style-name="預設段落字型" style:family="text">
      <style:text-properties style:font-name="標楷體" style:font-name-asian="標楷體" style:font-name-complex="細明體" fo:color="#000000" fo:letter-spacing="-0.0027in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311" style:parent-style-name="預設段落字型" style:family="text">
      <style:text-properties style:font-name="標楷體" style:font-name-asian="標楷體" style:font-name-complex="細明體" fo:color="#000000" fo:letter-spacing="-0.0027in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315" style:parent-style-name="預設段落字型" style:family="text">
      <style:text-properties style:font-name="標楷體" style:font-name-asian="標楷體" style:font-name-complex="細明體" fo:color="#000000" fo:letter-spacing="-0.0027in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317" style:parent-style-name="預設段落字型" style:family="text">
      <style:text-properties style:font-name="標楷體" style:font-name-asian="標楷體" style:font-name-complex="細明體" fo:color="#000000" fo:letter-spacing="-0.0027in"/>
    </style:style>
    <style:style style:name="T31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3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新細明體" fo:color="#000000"/>
    </style:style>
    <style:style style:name="T322" style:parent-style-name="預設段落字型" style:family="text">
      <style:text-properties style:font-name="標楷體" style:font-name-asian="標楷體" style:font-name-complex="細明體" fo:color="#000000"/>
    </style:style>
    <style:style style:name="T323" style:parent-style-name="預設段落字型" style:family="text">
      <style:text-properties style:font-name="標楷體" style:font-name-asian="標楷體" style:font-name-complex="新細明體" fo:color="#000000"/>
    </style:style>
    <style:style style:name="T324" style:parent-style-name="預設段落字型" style:family="text">
      <style:text-properties style:font-name="標楷體" style:font-name-asian="標楷體" style:font-name-complex="細明體" fo:color="#000000"/>
    </style:style>
    <style:style style:name="T325" style:parent-style-name="預設段落字型" style:family="text">
      <style:text-properties style:font-name="標楷體" style:font-name-asian="標楷體" style:font-name-complex="新細明體" fo:color="#000000"/>
    </style:style>
    <style:style style:name="TableCell32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新細明體" fo:color="#000000"/>
    </style:style>
    <style:style style:name="T329" style:parent-style-name="預設段落字型" style:family="text">
      <style:text-properties style:font-name="標楷體" style:font-name-asian="標楷體" style:font-name-complex="細明體" fo:color="#000000"/>
    </style:style>
    <style:style style:name="T330" style:parent-style-name="預設段落字型" style:family="text">
      <style:text-properties style:font-name="標楷體" style:font-name-asian="標楷體" style:font-name-complex="新細明體" fo:color="#000000"/>
    </style:style>
    <style:style style:name="TableCell3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-0.0138in"/>
    </style:style>
    <style:style style:name="T334" style:parent-style-name="預設段落字型" style:family="text">
      <style:text-properties style:font-name="標楷體" style:font-name-asian="標楷體" style:font-name-complex="細明體" fo:color="#000000" fo:letter-spacing="-0.0138in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138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138in"/>
    </style:style>
    <style:style style:name="T338" style:parent-style-name="預設段落字型" style:family="text">
      <style:text-properties style:font-name="標楷體" style:font-name-asian="標楷體" style:font-name-complex="細明體" fo:color="#000000" fo:letter-spacing="-0.0138in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138in"/>
    </style:style>
    <style:style style:name="TableCell3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343" style:parent-style-name="預設段落字型" style:family="text">
      <style:text-properties style:font-name="標楷體" style:font-name-asian="標楷體" style:font-name-complex="細明體" fo:color="#000000"/>
    </style:style>
    <style:style style:name="T344" style:parent-style-name="預設段落字型" style:family="text">
      <style:text-properties style:font-name="標楷體" style:font-name-asian="標楷體" style:font-name-complex="新細明體" fo:color="#000000"/>
    </style:style>
    <style:style style:name="TableRow345" style:family="table-row">
      <style:table-row-properties style:min-row-height="0.2229in" style:use-optimal-row-height="false" fo:keep-together="always"/>
    </style:style>
    <style:style style:name="P346" style:parent-style-name="內文" style:family="paragraph">
      <style:paragraph-properties fo:text-align="justify"/>
      <style:text-properties style:font-name="新細明體" fo:color="#000000"/>
    </style:style>
    <style:style style:name="P347" style:parent-style-name="內文" style:family="paragraph">
      <style:paragraph-properties fo:text-align="justify"/>
      <style:text-properties style:font-name="新細明體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351" style:parent-style-name="預設段落字型" style:family="text">
      <style:text-properties style:font-name="標楷體" style:font-name-asian="標楷體" style:font-name-complex="細明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/>
    </style:style>
    <style:style style:name="T356" style:parent-style-name="預設段落字型" style:family="text">
      <style:text-properties style:font-name="標楷體" style:font-name-asian="標楷體" style:font-name-complex="細明體" fo:color="#000000"/>
    </style:style>
    <style:style style:name="T357" style:parent-style-name="預設段落字型" style:family="text">
      <style:text-properties style:font-name="標楷體" style:font-name-asian="標楷體" style:font-name-complex="新細明體" fo:color="#000000"/>
    </style:style>
    <style:style style:name="P3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1" style:family="table-row">
      <style:table-row-properties style:row-height="1.1187in" style:use-optimal-row-height="false" fo:keep-together="always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1" style:family="table-row">
      <style:table-row-properties style:row-height="1.0847in" style:use-optimal-row-height="false" fo:keep-together="always"/>
    </style:style>
    <style:style style:name="TableCell382" style:family="table-cell">
      <style:table-cell-properties fo:border-top="0.0104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 fo:margin-right="0.1111in"/>
    </style:style>
    <style:style style:name="T384" style:parent-style-name="預設段落字型" style:family="text">
      <style:text-properties style:font-name="新細明體" style:font-name-complex="新細明體" fo:color="#000000"/>
    </style:style>
    <style:style style:name="T385" style:parent-style-name="預設段落字型" style:family="text">
      <style:text-properties style:font-name="標楷體" style:font-name-asian="標楷體" style:font-name-complex="新細明體" fo:color="#000000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7" style:parent-style-name="預設段落字型" style:family="text">
      <style:text-properties style:font-name="標楷體" style:font-name-asian="標楷體" style:font-name-complex="新細明體" fo:color="#000000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9" style:parent-style-name="預設段落字型" style:family="text">
      <style:text-properties style:font-name="新細明體" style:font-name-complex="新細明體" fo:color="#000000"/>
    </style:style>
    <style:style style:name="P390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1" style:parent-style-name="內文" style:family="paragraph">
      <style:paragraph-properties fo:text-align="justify" fo:line-height="0.3194in" fo:margin-left="0.2958in" fo:text-inden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3" style:parent-style-name="內文" style:family="paragraph">
      <style:paragraph-properties fo:text-align="justify" fo:line-height="0.3055in" fo:margin-right="0.018in"/>
    </style:style>
    <style:style style:name="T3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 fo:margin-left="0.6895in" fo:margin-right="0.018in" fo:text-indent="-0.399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 fo:margin-left="0.6895in" fo:margin-right="0.018in" fo:text-indent="-0.399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line-height="0.3055in" fo:margin-left="0.6895in" fo:margin-right="0.018in" fo:text-indent="-0.39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3055in" fo:margin-right="0.018in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3055in" fo:margin-left="0.6895in" fo:margin-right="0.018in" fo:text-indent="-0.395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4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6" style:parent-style-name="內文" style:family="paragraph">
      <style:paragraph-properties fo:text-align="justify" fo:line-height="0.3055in" fo:margin-left="1.0833in" fo:margin-right="0.01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7" style:parent-style-name="內文" style:family="paragraph">
      <style:paragraph-properties fo:text-align="justify" fo:line-height="0.3055in" fo:margin-left="1.0833in" fo:margin-right="0.01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8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 fo:line-height="0.3055in" fo:margin-right="0.018in" fo:text-indent="-0.4986in">
        <style:tab-stops>
          <style:tab-stop style:type="left" style:position="-0.1048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line-height="0.3055in" fo:margin-left="1.0833in" fo:margin-right="0.01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8" style:parent-style-name="內文" style:family="paragraph">
      <style:paragraph-properties fo:text-align="justify" fo:line-height="0.3055in" fo:margin-left="1.0833in" fo:margin-right="0.01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9" style:parent-style-name="內文" style:family="paragraph">
      <style:paragraph-properties fo:text-align="justify" fo:line-height="0.3055in" fo:margin-left="1.0833in" fo:margin-right="0.01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0" style:parent-style-name="內文" style:family="paragraph">
      <style:paragraph-properties fo:text-align="justify" fo:line-height="0.3055in" fo:margin-left="1.0833in" fo:margin-right="0.018in" fo:text-indent="-0.2958in">
        <style:tab-stops>
          <style:tab-stop style:type="left" style:position="-0.0986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3" style:parent-style-name="內文" style:family="paragraph">
      <style:paragraph-properties fo:text-align="justify" fo:line-height="0.3055in" fo:margin-right="0.018in">
        <style:tab-stops>
          <style:tab-stop style:type="left" style:position="-0.1868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4" style:parent-style-name="內文" style:family="paragraph">
      <style:paragraph-properties fo:text-align="justify" fo:line-height="0.3055in" fo:margin-right="0.018in">
        <style:tab-stops>
          <style:tab-stop style:type="left" style:position="-0.1868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5" style:parent-style-name="內文" style:family="paragraph">
      <style:paragraph-properties fo:text-align="justify" fo:line-height="0.3055in" fo:margin-right="0.018in">
        <style:tab-stops>
          <style:tab-stop style:type="left" style:position="-0.1868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6" style:parent-style-name="內文" style:family="paragraph">
      <style:paragraph-properties fo:text-align="justify" fo:line-height="0.3055in" fo:margin-right="0.018in">
        <style:tab-stops>
          <style:tab-stop style:type="left" style:position="-0.1868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3055in" fo:margin-right="0.018in">
        <style:tab-stops>
          <style:tab-stop style:type="left" style:position="-0.1868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9" style:parent-style-name="內文" style:family="paragraph">
      <style:paragraph-properties fo:text-align="justify" fo:line-height="0.3055in" fo:margin-right="0.018in">
        <style:tab-stops>
          <style:tab-stop style:type="left" style:position="-0.1868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0" style:parent-style-name="內文" style:family="paragraph">
      <style:paragraph-properties fo:text-align="justify" fo:line-height="0.3055in" fo:margin-left="0.8861in" fo:margin-right="0.018in" fo:text-indent="-0.196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text-align="justify" fo:line-height="0.3055in" fo:margin-left="0.6895in" fo:margin-right="0.018in" fo:text-indent="-0.3937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9" style:parent-style-name="內文" style:family="paragraph">
      <style:paragraph-properties fo:text-align="justify" fo:line-height="0.3055in" fo:margin-left="0.6895in" fo:margin-right="0.018in" fo:text-indent="-0.3937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3055in" fo:margin-left="0.6895in" fo:margin-right="0.018in" fo:text-indent="-0.3937in">
        <style:tab-stops>
          <style:tab-stop style:type="left" style:position="0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62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464" style:family="table-column">
      <style:table-column-properties style:column-width="0.7006in"/>
    </style:style>
    <style:style style:name="TableColumn465" style:family="table-column">
      <style:table-column-properties style:column-width="0.9791in"/>
    </style:style>
    <style:style style:name="TableColumn466" style:family="table-column">
      <style:table-column-properties style:column-width="1.6791in"/>
    </style:style>
    <style:style style:name="TableColumn467" style:family="table-column">
      <style:table-column-properties style:column-width="1.6791in"/>
    </style:style>
    <style:style style:name="TableColumn468" style:family="table-column">
      <style:table-column-properties style:column-width="1.6791in"/>
    </style:style>
    <style:style style:name="Table463" style:family="table">
      <style:table-properties style:width="6.7173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49" style:parent-style-name="內文" style:family="paragraph">
      <style:paragraph-properties fo:text-align="justify" fo:line-height="0.3055in" fo:margin-left="0.9847in" fo:margin-right="0.018in" fo:text-indent="-0.593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line-height="0.3055in" fo:margin-left="0.7875in" fo:margin-right="0.018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8" style:parent-style-name="內文" style:family="paragraph">
      <style:paragraph-properties fo:line-height="0.3055in" fo:margin-left="0.7875in" fo:margin-right="0.018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3055in" fo:margin-right="0.018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0" style:parent-style-name="內文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1" style:parent-style-name="內文" style:family="paragraph">
      <style:paragraph-properties fo:text-align="justify"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2" style:parent-style-name="內文" style:family="paragraph">
      <style:paragraph-properties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3" style:parent-style-name="內文" style:family="paragraph">
      <style:paragraph-properties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4" style:parent-style-name="內文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5" style:parent-style-name="內文" style:family="paragraph">
      <style:paragraph-properties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6" style:parent-style-name="內文" style:family="paragraph">
      <style:paragraph-properties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7" style:parent-style-name="內文" style:family="paragraph">
      <style:paragraph-properties fo:line-height="0.33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8" style:parent-style-name="內文" style:family="paragraph">
      <style:paragraph-properties fo:break-before="page" fo:line-height="0.3333in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ableColumn576" style:family="table-column">
      <style:table-column-properties style:column-width="1.5062in" style:use-optimal-column-width="false"/>
    </style:style>
    <style:style style:name="TableColumn577" style:family="table-column">
      <style:table-column-properties style:column-width="0.7875in" style:use-optimal-column-width="false"/>
    </style:style>
    <style:style style:name="TableColumn578" style:family="table-column">
      <style:table-column-properties style:column-width="0.6888in" style:use-optimal-column-width="false"/>
    </style:style>
    <style:style style:name="TableColumn579" style:family="table-column">
      <style:table-column-properties style:column-width="1.2798in" style:use-optimal-column-width="false"/>
    </style:style>
    <style:style style:name="TableColumn580" style:family="table-column">
      <style:table-column-properties style:column-width="3.0013in" style:use-optimal-column-width="false"/>
    </style:style>
    <style:style style:name="Table575" style:family="table">
      <style:table-properties style:width="7.2638in" fo:margin-left="0in" table:align="center"/>
    </style:style>
    <style:style style:name="TableRow581" style:family="table-row">
      <style:table-row-properties style:min-row-height="0.3576in" style:use-optimal-row-height="false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86" style:family="table-row">
      <style:table-row-properties style:min-row-height="0.1965in" style:use-optimal-row-height="false"/>
    </style:style>
    <style:style style:name="P58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3333in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P604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P605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TableRow606" style:family="table-row">
      <style:table-row-properties style:min-row-height="0.2604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P617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3333in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626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P627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P628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TableRow629" style:family="table-row">
      <style:table-row-properties style:min-row-height="1.074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justify" fo:line-height="0.3333in"/>
      <style:text-properties style:font-name="標楷體" style:font-name-asian="標楷體" fo:color="#000000" fo:font-size="13pt" style:font-size-asian="13pt" style:font-size-complex="13pt"/>
    </style:style>
    <style:style style:name="TableRow641" style:family="table-row">
      <style:table-row-properties style:min-row-height="1.0798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653" style:family="table-row">
      <style:table-row-properties style:min-row-height="0.2604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4437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0" style:parent-style-name="內文" style:family="paragraph">
      <style:paragraph-properties fo:margin-top="0.1423in" fo:margin-bottom="0.1423in" fo:line-height="0.2777in"/>
      <style:text-properties style:font-name="標楷體"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37153in" svg:y="-0.19931in" svg:width="0.825in" svg:height="0.425in" draw:z-index="251657216" draw:id="id0" draw:style-name="a0" draw:name="AutoShape 2" text:anchor-type="paragraph"><svg:title/><svg:desc/><text:p text:style-name="P5">附表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text:s text:c="16"/></text:span><text:span text:style-name="T7">填表日期：中華民國</text:span><text:span text:style-name="T8"><text:s text:c="4"/></text:span><text:span text:style-name="T9">年 <text:s text:c="2"/></text:span><text:span text:style-name="T10">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9">
            <text:p text:style-name="P33"><text:span text:style-name="T34">臺中市公私協力擴大獨居老人服務補助</text:span><text:span text:style-name="T35">計畫申請表</text:span><text:span text:style-name="T36">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單位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>(臺中市○○區區公所/臺中市○○區○○社區發展協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立案核准機關日期文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○○年○○月○○日</text:p>
            <text:p text:style-name="P46">府社區字第○○號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服務區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臺中市○○區○○里(可填多里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統一編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○○○○○○○○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會（地）址</text:p>
          </table:table-cell>
          <table:covered-table-cell/>
          <table:covered-table-cell/>
          <table:covered-table-cell/>
          <table:table-cell table:style-name="TableCell59" table:number-columns-spanned="15">
            <text:p text:style-name="P60">(○○○○郵遞區號)臺中市○○區○○里○○路○○號</text:p>
            <text:p text:style-name="P61"><text:span text:style-name="T62">（</text:span><text:span text:style-name="T63">詳列鄉鎮市區村里鄰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發文地址</text:p>
          </table:table-cell>
          <table:covered-table-cell/>
          <table:covered-table-cell/>
          <table:covered-table-cell/>
          <table:table-cell table:style-name="TableCell68" table:number-columns-spanned="15">
            <text:p text:style-name="P69">(○○○○郵遞區號)臺中市○○區○○里○○路○○號</text:p>
            <text:p text:style-name="P70"><text:span text:style-name="T71">（</text:span><text:span text:style-name="T72">詳列鄉鎮市區村里鄰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負責人</text:p>
          </table:table-cell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2">
            <text:p text:style-name="P80">○○○</text:p>
          </table:table-cell>
          <table:covered-table-cell/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>○○○</text:p>
          </table:table-cell>
          <table:covered-table-cell/>
          <table:table-cell table:style-name="TableCell85" table:number-columns-spanned="5">
            <text:p text:style-name="P86">電話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○○○○-○○○○○○</text:p>
          </table:table-cell>
          <table:covered-table-cell/>
          <table:covered-table-cell/>
          <table:table-cell table:style-name="TableCell89" table:number-rows-spanned="2">
            <text:p text:style-name="P90">公開聯絡資訊(擇一)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 table:number-columns-spanned="2">
            <text:p text:style-name="P95">承辦人</text:p>
          </table:table-cell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 table:number-columns-spanned="2">
            <text:p text:style-name="P99">○○○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 table:number-columns-spanned="2">
            <text:p text:style-name="P103">○○○</text:p>
          </table:table-cell>
          <table:covered-table-cell/>
          <table:table-cell table:style-name="TableCell104" table:number-columns-spanned="5">
            <text:p text:style-name="P105"><text:span text:style-name="T106">電話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內文"><text:span text:style-name="T108">○○○○-○○○○○○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 table:number-columns-spanned="19">
            <text:p text:style-name="P114"><text:span text:style-name="T115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計畫名稱</text:p>
          </table:table-cell>
          <table:covered-table-cell/>
          <table:covered-table-cell/>
          <table:table-cell table:style-name="TableCell119" table:number-columns-spanned="7">
            <text:p text:style-name="P120">臺中市公私協力擴大獨居老人服務計畫</text:p>
            <text:p text:style-name="P121">□訪查作業</text:p>
            <text:p text:style-name="內文"><text:span text:style-name="T122">□關懷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預定完成日期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/>115<text:s/>年12月31日</text:p>
          </table:table-cell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計</text:p>
            <text:p text:style-name="P130">畫</text:p>
            <text:p text:style-name="P131">內</text:p>
            <text:p text:style-name="P132">容</text:p>
            <text:p text:style-name="P133">概</text:p>
            <text:p text:style-name="P134">要</text:p>
          </table:table-cell>
          <table:table-cell table:style-name="TableCell135" table:number-columns-spanned="18">
            <text:p text:style-name="P136">※請依實際服務內容勾選填寫</text:p>
            <text:p text:style-name="P137">□訪查作業</text:p>
            <text:list text:style-name="LFO5" text:continue-numbering="true">
              <text:list-item>
                <text:p text:style-name="P138">依社會局提供之「待訪查名單」進行實地面對面訪查，確認訪查對象居住狀態為實際獨居者、非獨居者或籍在人不在等情形，並主動訪查具獨居事實之「人在籍不在」老人。</text:p>
              </text:list-item>
              <text:list-item>
                <text:p text:style-name="P139">運用「獨居老人生活關懷表」確認老人實際獨居與否，並於獨居老人數位平台作業系統完成資料建檔。</text:p>
              </text:list-item>
              <text:list-item>
                <text:p text:style-name="P140">依獨居長輩需求協助連結資源：</text:p>
              </text:list-item>
            </text:list>
            <text:list text:style-name="LFO6" text:continue-numbering="true">
              <text:list-item>
                <text:p text:style-name="P141">協助需求等級四且屬經濟弱勢之服務對象，經評估難以自理餐食且有送餐需求者，連結餐飲服務。</text:p>
              </text:list-item>
              <text:list-item>
                <text:p text:style-name="P142">協助需求等級二、三、四之服務對象，連結緊急救援裝置服務。</text:p>
              </text:list-item>
            </text:list>
            <text:p text:style-name="P143">□關懷服務</text:p>
            <text:list text:style-name="LFO7" text:continue-numbering="true">
              <text:list-item>
                <text:p text:style-name="P144">以社會局或社會局委辦獨居老人關懷服務單位提供之「關懷名單」為依據，依服務對象需求等級，提供不同頻率之關懷訪視、電話問安、生活協助、就醫協助等服務，並得視服務對象實際狀況隨時調整服務其需求等級。</text:p>
              </text:list-item>
              <text:list-item>
                <text:p text:style-name="P145">關懷服務以實際面對面服務為主，各需求等級訪視頻率如下：</text:p>
              </text:list-item>
            </text:list>
            <text:list text:style-name="LFO8" text:continue-numbering="true">
              <text:list-item>
                <text:p text:style-name="P146">需求等級四：每月至少服務4次。</text:p>
              </text:list-item>
              <text:list-item>
                <text:p text:style-name="P147">需求等級三：每月至少服務2次。</text:p>
              </text:list-item>
              <text:list-item>
                <text:p text:style-name="P148">需求等級二：每月至少服務1次。</text:p>
              </text:list-item>
              <text:list-item>
                <text:p text:style-name="P149">需求等級一：每案每年以多元形式至少提供1次服務。</text:p>
              </text:list-item>
            </text:list>
            <text:list text:style-name="LFO7" text:continue-numbering="true">
              <text:list-item>
                <text:p text:style-name="P150">依獨居長輩需求協助連結資源：</text:p>
              </text:list-item>
            </text:list>
            <text:list text:style-name="LFO9" text:continue-numbering="true">
              <text:list-item>
                <text:p text:style-name="P151">協助需求等級四且屬經濟弱勢之服務對象，經評估難以自理餐食且有送餐需求者，連結餐飲服務。</text:p>
              </text:list-item>
              <text:list-item>
                <text:p text:style-name="P152">協助需求等級二、三、四之服務對象，連結緊急救援裝置服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預</text:p>
            <text:p text:style-name="P156">期</text:p>
            <text:p text:style-name="P157">效</text:p>
            <text:p text:style-name="P158">益</text:p>
          </table:table-cell>
          <table:table-cell table:style-name="TableCell159" table:number-columns-spanned="18">
            <text:p text:style-name="P160"><text:bookmark-start text:name="_Hlk219203139"/>※請依實際服務內容勾選填寫</text:p>
            <text:p text:style-name="P161">□訪查作業</text:p>
            <text:list text:style-name="LFO10" text:continue-numbering="true">
              <text:list-item>
                <text:p text:style-name="P162">實地訪查：○○人/月</text:p>
              </text:list-item>
              <text:list-item>
                <text:p text:style-name="P163">資料登打：○○人(筆)/月</text:p>
              </text:list-item>
              <text:list-item>
                <text:p text:style-name="P164">資源連結：○○人/月</text:p>
              </text:list-item>
            </text:list>
            <text:p text:style-name="P165">□關懷服務<text:s/></text:p>
            <text:list text:style-name="LFO11" text:continue-numbering="true">
              <text:list-item>
                <text:p text:style-name="P166">關懷服務：○○人/月；○○人次/月。</text:p>
              </text:list-item>
              <text:list-item>
                <text:p text:style-name="P167">電話問安：○○人/月；○○人次/月。</text:p>
              </text:list-item>
              <text:list-item>
                <text:p text:style-name="P168">資源連結：○○人/月<text:bookmark-end text:name="_Hlk21920313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計畫總經費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>申請獎助經費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自籌經費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4">
            <text:p text:style-name="P183"/>
            <text:p text:style-name="P184"><text:span text:style-name="T185">（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soft-page-break/>
            <text:p text:style-name="P193"><text:span text:style-name="T194">臺中市公私協力擴大獨居老人服務補助</text:span><text:span text:style-name="T195">計畫</text:span><text:span text:style-name="T196">（二）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計畫名稱：</text:span><text:span text:style-name="T201">臺中市</text:span><text:span text:style-name="T202">公私協力</text:span><text:span text:style-name="T203">擴大獨居老人服務計畫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附</text:p>
            <text:p text:style-name="P207">件</text:p>
            <text:p text:style-name="P208"/>
            <text:p text:style-name="P209"><text:span text:style-name="T210">（已隨申請表附送的附件請打勾）</text:span></text:p>
          </table:table-cell>
          <table:table-cell table:style-name="TableCell211" table:number-columns-spanned="2">
            <text:p text:style-name="P212">□申請補助計畫書</text:p>
            <text:p text:style-name="P213">□立案證書影本</text:p>
            <text:p text:style-name="P214">□章程影本</text:p>
            <text:p text:style-name="P215">□負責人當選證書影本</text:p>
            <text:p text:style-name="P216">□法人登記證書影本、長照特約契約書</text:p>
            <text:p text:style-name="P217">□公職人員及關係人身分關係揭露表、公職人員利益衝突迴避切結書</text:p>
            <text:p text:style-name="P218">□個人資料保密切結書(同意配合個人資料保密等相關措施)</text:p>
            <text:p text:style-name="P219">□公開資訊同意書(同意公開聯絡電話等資訊)</text:p>
          </table:table-cell>
          <table:covered-table-cell/>
        </table:table-row>
        <table:table-row table:style-name="TableRow220">
          <table:table-cell table:style-name="TableCell221" table:number-rows-spanned="2">
            <text:p text:style-name="P222">核轉機關審核意見</text:p>
          </table:table-cell>
          <table:table-cell table:style-name="TableCell223">
            <text:p text:style-name="P224">審　　　核　　　重　　　點</text:p>
          </table:table-cell>
          <table:table-cell table:style-name="TableCell225">
            <text:p text:style-name="P226">審　　核　　意　　見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list text:style-name="LFO2" text:continue-numbering="true">
              <text:list-item>
                <text:p text:style-name="P230">依行政區域內之整體需求，本計畫是否有必要？</text:p>
              </text:list-item>
              <text:list-item>
                <text:p text:style-name="P231">依計畫內容執行後是否可達到計畫之目的？</text:p>
              </text:list-item>
              <text:list-item>
                <text:p text:style-name="P232">是否符合申請獎助項目及基準之規定？</text:p>
              </text:list-item>
              <text:list-item>
                <text:p text:style-name="P233">申請單位所應附文件是否均符合規定？</text:p>
              </text:list-item>
              <text:list-item>
                <text:p text:style-name="P234">有無重複申請獎助情事？</text:p>
              </text:list-item>
              <text:list-item>
                <text:p text:style-name="P235">以前年度是否尚有未核銷案件？</text:p>
              </text:list-item>
              <text:list-item>
                <text:p text:style-name="P236">申請單位業務、會務、財務健全且正常運作。（非屬主管之團體，應敘明該團體主管機關之意見）</text:p>
              </text:list-item>
              <text:list-item>
                <text:p text:style-name="P237">申請獎助資本支出之單位有無註明房屋及土地是否屬租（借）用者？</text:p>
              </text:list-item>
              <text:list-item>
                <text:p text:style-name="P238">土地、建物登記（簿）謄本以電腦查詢之時間及查詢結果是否正確？</text:p>
              </text:list-item>
              <text:list-item>
                <text:p text:style-name="P239">新建、改建或增建長照機構申請案是否檢附會議紀錄、評估意見書、審查意見表?</text:p>
              </text:list-item>
            </text:list>
            <text:p text:style-name="P240"><text:span text:style-name="T241">其他審核綜合建議請簽註於下欄核轉機關審核意見</text:span></text:p>
          </table:table-cell>
          <table:table-cell table:style-name="TableCell242">
            <text:list text:style-name="LFO1" text:continue-numbering="true">
              <text:list-item>
                <text:p text:style-name="P243"/>
              </text:list-item>
              <text:list-item>
                <text:p text:style-name="P244"/>
              </text:list-item>
              <text:list-item>
                <text:p text:style-name="P245"/>
              </text:list-item>
              <text:list-item>
                <text:p text:style-name="P246"/>
              </text:list-item>
              <text:list-item>
                <text:p text:style-name="P247"/>
              </text:list-item>
              <text:list-item>
                <text:p text:style-name="P248"/>
              </text:list-item>
              <text:list-item>
                <text:p text:style-name="P249"/>
              </text:list-item>
            </text:list>
            <text:p text:style-name="P250"/>
            <text:list text:style-name="LFO1" text:continue-numbering="true">
              <text:list-item>
                <text:p text:style-name="P251"/>
              </text:list-item>
            </text:list>
            <text:p text:style-name="P252"/>
            <text:p text:style-name="P253">9.<text:s/></text:p>
            <text:p text:style-name="P254"/>
            <text:p text:style-name="P255"><text:span text:style-name="T256">10.</text:span><text:span text:style-name="T257"></text:span><text:span text:style-name="T258">會議紀錄、評估意見書、審查</text:span><text:span text:style-name="T259">意見</text:span><text:span text:style-name="T260">表</text:span></text:p>
            <text:p text:style-name="P261">核轉機關承辦人員及聯絡電話：</text:p>
          </table:table-cell>
        </table:table-row>
        <table:table-row table:style-name="TableRow262">
          <table:table-cell table:style-name="TableCell263" table:number-columns-spanned="3">
            <text:p text:style-name="P264">說明：</text:p>
            <text:p text:style-name="P265">一、「計畫總經費」一欄，如有跨越二年度以上者，請書明各年度需求。</text:p>
            <text:p text:style-name="P266">二、申請單位請於申請表第一頁適當位置用印。</text:p>
            <text:p text:style-name="P267">三、如無核轉機關，核轉機關審核意見欄免填。</text:p>
            <text:p text:style-name="P268"/>
          </table:table-cell>
          <table:covered-table-cell/>
          <table:covered-table-cell/>
        </table:table-row>
      </table:table>
      <text:p text:style-name="內文"><text:span text:style-name="T269"><draw:custom-shape svg:x="-0.32153in" svg:y="-9.87153in" svg:width="0.93333in" svg:height="0.425in" draw:z-index="251658240" draw:id="id1" draw:style-name="a1" draw:name="AutoShape 3" text:anchor-type="paragraph"><svg:title/><svg:desc/><text:p text:style-name="P270">附表二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1"/>
      <text:p text:style-name="P272"><text:line-break/></text:p>
      <text:soft-page-break/>
      <text:p text:style-name="P273"><text:span text:style-name="T274">臺中市○○區○○社區發展協會</text:span><text:span text:style-name="T275"><text:s text:c="3"/></text:span><text:span text:style-name="T276"><text:s text:c="2"/></text:span><text:span text:style-name="T277">(</text:span><text:span text:style-name="T278">單位全銜</text:span><text:span text:style-name="T279">)</text:span></text:p>
      <text:p text:style-name="P280"><text:span text:style-name="T281">115年度</text:span><text:span text:style-name="T282">公私協力</text:span><text:span text:style-name="T283">擴大獨居老人服務補助計畫</text:span><text:span text:style-name="T284">申請計畫書格式</text:span></text:p>
      <text:list text:style-name="LFO4" text:continue-numbering="true">
        <text:list-item>
          <text:p text:style-name="P285">基本資料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<text:span text:style-name="T297">申</text:span><text:span text:style-name="T298"><text:s text:c="2"/></text:span><text:span text:style-name="T299">請</text:span></text:p>
            <text:p text:style-name="P300"><text:span text:style-name="T301">單</text:span><text:span text:style-name="T302"><text:s text:c="2"/></text:span><text:span text:style-name="T303">位</text:span></text:p>
          </table:table-cell>
          <table:table-cell table:style-name="TableCell304" table:number-rows-spanned="2">
            <text:p text:style-name="P305"><text:span text:style-name="T306">核</text:span><text:span text:style-name="T307"><text:s/></text:span><text:span text:style-name="T308">准</text:span><text:span text:style-name="T309"><text:s/></text:span><text:span text:style-name="T310">機</text:span><text:span text:style-name="T311"><text:s/></text:span><text:span text:style-name="T312">關</text:span></text:p>
            <text:p text:style-name="P313"><text:span text:style-name="T314">日</text:span><text:span text:style-name="T315"><text:s/></text:span><text:span text:style-name="T316">期、文</text:span><text:span text:style-name="T317"><text:s/></text:span><text:span text:style-name="T318">號</text:span></text:p>
          </table:table-cell>
          <table:table-cell table:style-name="TableCell319" table:number-columns-spanned="2">
            <text:p text:style-name="P320"><text:span text:style-name="T321">負</text:span><text:span text:style-name="T322"><text:s text:c="2"/></text:span><text:span text:style-name="T323">責</text:span><text:span text:style-name="T324"><text:s text:c="3"/></text:span><text:span text:style-name="T325">人</text:span></text:p>
          </table:table-cell>
          <table:covered-table-cell/>
          <table:table-cell table:style-name="TableCell326" table:number-rows-spanned="2">
            <text:p text:style-name="P327"><text:span text:style-name="T328">會</text:span><text:span text:style-name="T329"><text:s text:c="8"/></text:span><text:span text:style-name="T330">址</text:span></text:p>
          </table:table-cell>
          <table:table-cell table:style-name="TableCell331" table:number-rows-spanned="2">
            <text:p text:style-name="P332"><text:span text:style-name="T333">承</text:span><text:span text:style-name="T334"><text:s text:c="3"/></text:span><text:span text:style-name="T335">辦</text:span></text:p>
            <text:p text:style-name="P336"><text:span text:style-name="T337">人</text:span><text:span text:style-name="T338"><text:s text:c="3"/></text:span><text:span text:style-name="T339">員</text:span></text:p>
          </table:table-cell>
          <table:table-cell table:style-name="TableCell340" table:number-rows-spanned="2">
            <text:p text:style-name="P341"><text:span text:style-name="T342">電</text:span><text:span text:style-name="T343"><text:s text:c="3"/></text:span><text:span text:style-name="T344">話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職</text:span><text:span text:style-name="T351"><text:s/></text:span><text:span text:style-name="T352">稱</text:span></text:p>
          </table:table-cell>
          <table:table-cell table:style-name="TableCell353">
            <text:p text:style-name="P354"><text:span text:style-name="T355">姓</text:span><text:span text:style-name="T356"><text:s/></text:span><text:span text:style-name="T357">名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<text:span text:style-name="T364">臺中市○○區○○社區發展協會</text:span></text:p>
          </table:table-cell>
          <table:table-cell table:style-name="TableCell365">
            <text:p text:style-name="P366">○○年○○月○○日</text:p>
            <text:p text:style-name="P367"><text:span text:style-name="T368">府社區字第○○號</text:span></text:p>
          </table:table-cell>
          <table:table-cell table:style-name="TableCell369">
            <text:p text:style-name="P370"><text:span text:style-name="T371">○○○</text:span></text:p>
          </table:table-cell>
          <table:table-cell table:style-name="TableCell372">
            <text:p text:style-name="P373">○○○</text:p>
          </table:table-cell>
          <table:table-cell table:style-name="TableCell374">
            <text:p text:style-name="P375"><text:span text:style-name="T376">臺中市○○區○○</text:span></text:p>
          </table:table-cell>
          <table:table-cell table:style-name="TableCell377">
            <text:p text:style-name="P378">○○○</text:p>
          </table:table-cell>
          <table:table-cell table:style-name="TableCell379">
            <text:p text:style-name="P380">○○○</text:p>
          </table:table-cell>
        </table:table-row>
        <table:table-row table:style-name="TableRow381">
          <table:table-cell table:style-name="TableCell382" table:number-columns-spanned="7">
            <text:p text:style-name="P383"><text:span text:style-name="T384">（</text:span><text:span text:style-name="T385">申請單位</text:span><text:span text:style-name="T386">負責人簽章</text:span><text:span text:style-name="T387">，並請</text:span><text:span text:style-name="T388">加蓋單位章</text:span><text:span text:style-name="T3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90">目的：</text:p>
        </text:list-item>
      </text:list>
      <text:p text:style-name="P391">為掌握臺中市獨居長者之需求並提供適切服務，結合民政體系與民間網絡單位資源共同訪視，進行獨居長者需求評估，並依需求分級提供不同頻率之關懷訪視、電話問安、生活協助及就醫協助等服務，藉以降低獨居長者孤單感，維護其在社區生活中應享有之尊嚴、安全與基本權利，並強化社區照顧能量，落實「在地老化」的核心理念。</text:p>
      <text:list text:style-name="LFO4" text:continue-numbering="true">
        <text:list-item>
          <text:p text:style-name="P392">指導單位：衛生福利部、臺中市政府、臺中市政府社會局、臺中市○○區公所</text:p>
        </text:list-item>
        <text:list-item>
          <text:p text:style-name="P393"><text:span text:style-name="T394">執行單位：</text:span><text:span text:style-name="T395"><text:s/></text:span><text:span text:style-name="T396"><text:s text:c="5"/></text:span><text:span text:style-name="T397"><text:s/></text:span><text:span text:style-name="T398"><text:s text:c="5"/></text:span><text:span text:style-name="T399"><text:s text:c="14"/></text:span><text:span text:style-name="T400"><text:s text:c="4"/></text:span></text:p>
        </text:list-item>
        <text:list-item>
          <text:p text:style-name="P401">實施期程：115年1月至12月</text:p>
        </text:list-item>
        <text:list-item>
          <text:p text:style-name="P402">服務對象：</text:p>
        </text:list-item>
      </text:list>
      <text:list text:style-name="LFO12" text:continue-numbering="true">
        <text:list-item>
          <text:p text:style-name="P403">年滿65歲以上實際1人獨自居住臺中市之老人，或年滿55歲以上實際1人獨自居住臺中市之原住民。</text:p>
        </text:list-item>
        <text:list-item>
          <text:p text:style-name="P404">臺中市轄內65歲以上老人有下列情形之一，經本府評估需關懷服務者：</text:p>
        </text:list-item>
      </text:list>
      <text:list text:style-name="LFO13" text:continue-numbering="true">
        <text:list-item>
          <text:p text:style-name="P405">直系血親卑親屬未居住於臺中市內。</text:p>
        </text:list-item>
        <text:list-item>
          <text:p text:style-name="P406">同住配偶年滿65歲。</text:p>
        </text:list-item>
        <text:list-item>
          <text:p text:style-name="P407">同住者無照顧能力。</text:p>
        </text:list-item>
      </text:list>
      <text:p text:style-name="P408">(三)<text:tab/>優先訪查75歲以上之獨居老人。</text:p>
      <text:list text:style-name="LFO4" text:continue-numbering="true">
        <text:list-item>
          <text:p text:style-name="P409"><text:span text:style-name="T410">服務項目與內容：</text:span><text:bookmark-start text:name="_Hlk219203675"/><text:span text:style-name="T411">(請依實際服務內容填寫)</text:span><text:bookmark-end text:name="_Hlk219203675"/></text:p>
        </text:list-item>
      </text:list>
      <text:list text:style-name="LFO14" text:continue-numbering="true">
        <text:list-item>
          <text:p text:style-name="P412">訪查工作：</text:p>
        </text:list-item>
      </text:list>
      <text:list text:style-name="LFO17" text:continue-numbering="true">
        <text:list-item>
          <text:p text:style-name="P413">依社會局提供之「待訪查名單」進行實地面對面訪查，確認訪查對象居住狀態為實際獨居者、非獨居者或籍在人不在等情形，並主動訪查具獨<text:soft-page-break/>居事實之「人在籍不在」老人。</text:p>
        </text:list-item>
        <text:list-item>
          <text:p text:style-name="P414">運用「獨居老人生活關懷表」確認老人實際獨居與否，並於獨居老人數位平台作業系統完成資料建檔。</text:p>
        </text:list-item>
        <text:list-item>
          <text:p text:style-name="P415">依獨居長輩需求協助連結資源：</text:p>
        </text:list-item>
      </text:list>
      <text:list text:style-name="LFO20" text:continue-numbering="true">
        <text:list-item>
          <text:p text:style-name="P416">協助需求等級四且屬經濟弱勢之服務對象，經評估難以自理餐食且有送餐需求者，連結餐飲服務。</text:p>
        </text:list-item>
        <text:list-item>
          <text:p text:style-name="P417">協助需求等級二、三、四之服務對象，連結緊急救援裝置服務。</text:p>
        </text:list-item>
      </text:list>
      <text:list text:style-name="LFO17" text:continue-numbering="true">
        <text:list-item>
          <text:p text:style-name="P418">主動提供本局及本局委託獨居老人關懷服務單位，獨居老人服務情形及服務成果。</text:p>
        </text:list-item>
        <text:list-item>
          <text:p text:style-name="P419">透過社政人員結合民政體系人員共同訪查或社政人員單獨訪查，民政體系人員包括各區公所之民政課、社會課、里長、里幹事及實際從事訪查之公所人員。</text:p>
        </text:list-item>
        <text:list-item>
          <text:p text:style-name="P420"><text:span text:style-name="T421">民政體系共訪工作以協助社政人員順利接觸民眾為主，惟經民政人員同意執行前開社政專業相關工作時，不在此限。</text:span></text:p>
        </text:list-item>
      </text:list>
      <text:list text:style-name="LFO14" text:continue-numbering="true">
        <text:list-item>
          <text:p text:style-name="P422"><text:span text:style-name="T423">關懷服務</text:span><text:span text:style-name="T424">：</text:span></text:p>
        </text:list-item>
      </text:list>
      <text:list text:style-name="LFO18" text:continue-numbering="true">
        <text:list-item>
          <text:p text:style-name="P425"><text:span text:style-name="T426">以社會局或社會局委辦獨居老人關懷服務單位提供之「關懷名單」為依據，依服務對象需求等級，提供不同頻率之關懷訪視、電話問安、生活協助、就醫協助等服務，並得視服務對象實際狀況隨時調整服務其需求等級。</text:span></text:p>
        </text:list-item>
      </text:list>
      <text:list text:style-name="LFO27" text:continue-numbering="true">
        <text:list-item>
          <text:p text:style-name="P427">建立聯繫管道：志工定期進行電話問安，給予關心，也確認獨居老人的生活狀況與服務需求。</text:p>
        </text:list-item>
        <text:list-item>
          <text:p text:style-name="P428">定期實地訪視：志工定期或不定期到宅訪視，實地關心獨居老人生活狀況、陪伴、並進一步了解服務需求或提供生活協助、就醫協助。</text:p>
        </text:list-item>
        <text:list-item>
          <text:p text:style-name="P429">邀請參與社區活動：邀請獨居老人參與社區各項聚會或活動，藉由拜訪的機會，鼓勵獨居老人社會參與，強化人際社交網絡。</text:p>
        </text:list-item>
        <text:list-item>
          <text:p text:style-name="P430">在地資源連結：協助獨居老人順利取得必要的醫療、生活用品、交通協助或陪伴、或社會福利諮詢。</text:p>
        </text:list-item>
      </text:list>
      <text:list text:style-name="LFO18" text:continue-numbering="true">
        <text:list-item>
          <text:p text:style-name="P431"><text:span text:style-name="T432">關懷服務以實際面對面服務為主，各需求等級訪視頻率如下：</text:span></text:p>
        </text:list-item>
      </text:list>
      <text:list text:style-name="LFO28" text:continue-numbering="true">
        <text:list-item>
          <text:p text:style-name="P433">需求等級四：每月至少服務4次。</text:p>
        </text:list-item>
        <text:list-item>
          <text:p text:style-name="P434">需求等級三：每月至少服務2次。</text:p>
        </text:list-item>
        <text:list-item>
          <text:p text:style-name="P435">需求等級二：每月至少服務1次。</text:p>
        </text:list-item>
        <text:list-item>
          <text:p text:style-name="P436">需求等級一：每案每年以多元形式至少提供1次服務。</text:p>
        </text:list-item>
      </text:list>
      <text:list text:style-name="LFO18" text:continue-numbering="true">
        <text:list-item>
          <text:p text:style-name="P437">依獨居長輩需求協助連結資源：</text:p>
        </text:list-item>
      </text:list>
      <text:list text:style-name="LFO29" text:continue-numbering="true">
        <text:list-item>
          <text:p text:style-name="P438">協助需求等級四且屬經濟弱勢之服務對象，經評估難以自理餐食且有<text:soft-page-break/>送餐需求者，連結餐飲服務。</text:p>
        </text:list-item>
        <text:list-item>
          <text:p text:style-name="P439">協助需求等級二、三、四之服務對象，連結緊急救援裝置服務。</text:p>
        </text:list-item>
      </text:list>
      <text:list text:style-name="LFO18" text:continue-numbering="true">
        <text:list-item>
          <text:p text:style-name="P440"><text:span text:style-name="T441">主動提供社會局及社會局</text:span><text:span text:style-name="T442">委託獨居老人關懷服務單位，獨居老人服務情形及服務成果。</text:span></text:p>
        </text:list-item>
      </text:list>
      <text:list text:style-name="LFO14" text:continue-numbering="true">
        <text:list-item>
          <text:p text:style-name="P443"><text:span text:style-name="T444">建立完整服務資訊：</text:span><text:span text:style-name="T445">於獨居老人數位平台作業系統完成資料建檔，並配合社會局</text:span><text:span text:style-name="T446">查核與</text:span><text:span text:style-name="T447">獨居老人服務</text:span><text:span text:style-name="T448">成果填報。</text:span></text:p>
        </text:list-item>
        <text:list-item>
          <text:p text:style-name="P449"><text:span text:style-name="T450">接受</text:span><text:span text:style-name="T451">相關教育訓練：</text:span><text:span text:style-name="T452">配合接受</text:span><text:span text:style-name="T453">訪視訓練、緊急應變流程及異常事件應變敏感教育訓練等</text:span><text:span text:style-name="T454">相關教育訓練</text:span><text:span text:style-name="T455">。</text:span></text:p>
        </text:list-item>
        <text:list-item>
          <text:p text:style-name="P456"><text:span text:style-name="T457">依個人資料保護法相關規定辦理</text:span><text:span text:style-name="T458">：</text:span><text:span text:style-name="T459">簽署個人資料保密切結書</text:span><text:span text:style-name="T460">(執行單位提供單位同意書，後續訪查人員同意書請自行妥善留存)</text:span><text:span text:style-name="T461">，落實維護獨居老人個人資料。</text:span></text:p>
        </text:list-item>
      </text:list>
      <text:list text:style-name="LFO4" text:continue-numbering="true">
        <text:list-item>
          <text:p text:style-name="P462">執行人力狀況：(請依實際服務內容填寫)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執行人力</text:p>
          </table:table-cell>
          <table:covered-table-cell/>
          <table:table-cell table:style-name="TableCell472">
            <text:p text:style-name="P473">訪查工作</text:p>
          </table:table-cell>
          <table:table-cell table:style-name="TableCell474">
            <text:p text:style-name="P475">關懷服務</text:p>
          </table:table-cell>
          <table:table-cell table:style-name="TableCell476">
            <text:p text:style-name="P477">合計</text:p>
          </table:table-cell>
        </table:table-row>
        <table:table-row table:style-name="TableRow478">
          <table:table-cell table:style-name="TableCell479" table:number-rows-spanned="3">
            <text:p text:style-name="P480">現有</text:p>
          </table:table-cell>
          <table:table-cell table:style-name="TableCell481">
            <text:p text:style-name="P482">工作人員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志工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其他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3">
            <text:p text:style-name="P511">預計開發</text:p>
          </table:table-cell>
          <table:table-cell table:style-name="TableCell512">
            <text:p text:style-name="P513">工作人員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志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其他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合計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<text:span text:style-name="T550">執行人力</text:span><text:span text:style-name="T551">如</text:span><text:span text:style-name="T552">為工作人員及</text:span><text:span text:style-name="T553">其他人力，請具體說明</text:span><text:span text:style-name="T554">人力</text:span><text:span text:style-name="T555">：</text:span><text:span text:style-name="T556">(如居家照服員等等)</text:span></text:p>
      <text:list text:style-name="LFO25" text:continue-numbering="true">
        <text:list-item>
          <text:p text:style-name="P557">工作人員：</text:p>
        </text:list-item>
        <text:list-item>
          <text:p text:style-name="P558">其他人力</text:p>
        </text:list-item>
      </text:list>
      <text:list text:style-name="LFO4" text:continue-numbering="true">
        <text:list-item>
          <text:p text:style-name="P559">預期效益(服務目標值，請依實際服務內容填寫)</text:p>
        </text:list-item>
      </text:list>
      <text:list text:style-name="LFO3" text:continue-numbering="true">
        <text:list-item>
          <text:p text:style-name="P560">訪查工作</text:p>
        </text:list-item>
      </text:list>
      <text:list text:style-name="LFO22" text:continue-numbering="true">
        <text:list-item>
          <text:p text:style-name="P561">實地訪查：○○人/月</text:p>
        </text:list-item>
        <text:list-item>
          <text:p text:style-name="P562">資料登打：○○人(筆)/月</text:p>
        </text:list-item>
        <text:list-item>
          <text:p text:style-name="P563">資源連結：○○人/月</text:p>
        </text:list-item>
      </text:list>
      <text:list text:style-name="LFO3" text:continue-numbering="true">
        <text:list-item>
          <text:p text:style-name="P564">關懷服務</text:p>
        </text:list-item>
      </text:list>
      <text:list text:style-name="LFO23" text:continue-numbering="true">
        <text:list-item>
          <text:p text:style-name="P565">關懷服務：○○人/月；○○人次/月。</text:p>
        </text:list-item>
        <text:list-item>
          <text:p text:style-name="P566">電話問安：○○人/月；○○人次/月。</text:p>
        </text:list-item>
        <text:list-item>
          <text:p text:style-name="P567">資源連結：○○人/月</text:p>
        </text:list-item>
      </text:list>
      <text:soft-page-break/>
      <text:p text:style-name="P568"><text:span text:style-name="T569">十</text:span><text:span text:style-name="T570">三</text:span><text:span text:style-name="T571">、</text:span><text:bookmark-start text:name="_Hlk215758952"/><text:span text:style-name="T572">經費概算</text:span><text:span text:style-name="T573">：</text:span><text:span text:style-name="T574">(單位：新臺幣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項目</text:p>
          </table:table-cell>
          <table:table-cell table:style-name="TableCell584" table:number-columns-spanned="4">
            <text:p text:style-name="P585">申請補助經費</text:p>
          </table:table-cell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數量(人/年)</text:p>
          </table:table-cell>
          <table:table-cell table:style-name="TableCell590">
            <text:p text:style-name="P591">單價</text:p>
          </table:table-cell>
          <table:table-cell table:style-name="TableCell592">
            <text:p text:style-name="P593"><text:span text:style-name="T594">小計</text:span></text:p>
          </table:table-cell>
          <table:table-cell table:style-name="TableCell595">
            <text:p text:style-name="P596">說明</text:p>
          </table:table-cell>
        </table:table-row>
        <table:table-row table:style-name="TableRow597">
          <table:table-cell table:style-name="TableCell598" table:number-columns-spanned="3">
            <text:p text:style-name="P599">(一)訪查作業費小計</text:p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list text:style-name="LFO15" text:continue-numbering="true">
              <text:list-item>
                <text:p text:style-name="P603">訪查作業補助費用，每案以250元計(含訪視、交通、資料登打、行政工作等相關費用)。</text:p>
              </text:list-item>
              <text:list-item>
                <text:p text:style-name="P604">結合民政體系人員共同訪查者，民政體系人員得支領每案250元。</text:p>
              </text:list-item>
              <text:list-item>
                <text:p text:style-name="P605">社政及民政體系人員於白天、夜間及例假日等額外執行獨居老人訪視工作者，可支領本項服務費用。</text:p>
              </text:list-item>
            </text:list>
          </table:table-cell>
        </table:table-row>
        <table:table-row table:style-name="TableRow606">
          <table:table-cell table:style-name="TableCell607">
            <text:p text:style-name="P608">訪查作業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250</text:p>
          </table:table-cell>
          <table:table-cell table:style-name="TableCell613">
            <text:p text:style-name="P614"/>
          </table:table-cell>
          <table:table-cell table:style-name="TableCell615">
            <text:list text:style-name="LFO30" text:continue-numbering="true">
              <text:list-item>
                <text:p text:style-name="P616">社政人員訪查○○人次。</text:p>
              </text:list-item>
              <text:list-item>
                <text:p text:style-name="P617">結合民政體系人員共同訪查○○人次。</text:p>
              </text:list-item>
            </text:list>
          </table:table-cell>
        </table:table-row>
        <table:table-row table:style-name="TableRow618">
          <table:table-cell table:style-name="TableCell619" table:number-columns-spanned="3">
            <text:p text:style-name="P620"><text:span text:style-name="T621">(二)關懷服務費小計</text:span>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每次實際面對面關懷服務補助300元(含服務人力、人員保險、資料登打、行政相關費用)。</text:p>
            <text:list text:style-name="LFO16" text:continue-numbering="true">
              <text:list-item>
                <text:p text:style-name="P626">需求等級4級：每月至少服務4次。</text:p>
              </text:list-item>
              <text:list-item>
                <text:p text:style-name="P627">需求等級3級：每月至少服務2次。</text:p>
              </text:list-item>
              <text:list-item>
                <text:p text:style-name="P628">需求等級2級：每月至少服務1次。</text:p>
              </text:list-item>
            </text:list>
          </table:table-cell>
        </table:table-row>
        <table:table-row table:style-name="TableRow629">
          <table:table-cell table:style-name="TableCell630">
            <text:p text:style-name="P631">關懷服務費</text:p>
            <text:p text:style-name="P632">(需求等級4級)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4,4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預計服務需求等級4級○○人</text:p>
          </table:table-cell>
        </table:table-row>
        <table:table-row table:style-name="TableRow641">
          <table:table-cell table:style-name="TableCell642">
            <text:p text:style-name="P643">關懷服務費</text:p>
            <text:p text:style-name="P644">(需求等級3級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7,2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預計服務需求等級3級○○人</text:p>
          </table:table-cell>
        </table:table-row>
        <table:table-row table:style-name="TableRow653">
          <table:table-cell table:style-name="TableCell654">
            <text:p text:style-name="P655">關懷服務費</text:p>
            <text:p text:style-name="P656">(需求等級2級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3,6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預計服務需求等級2級○○人</text:p>
          </table:table-cell>
        </table:table-row>
        <table:table-row table:style-name="TableRow665">
          <table:table-cell table:style-name="TableCell666" table:number-columns-spanned="3">
            <text:p text:style-name="P667">合計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</table:table>
      <text:p text:style-name="P670"><text:bookmark-end text:name="_Hlk2157589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style:vertical-align="baseline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標楷體" style:font-name-asian="標楷體" style:font-name-complex="新細明體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normal" style:font-weight-asian="normal" style:font-weight-complex="normal" fo:color="#000000"/>
    </style:style>
    <style:style style:name="WW_CharLFO30LVL1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bullet text:level="2" text:style-name="WW_CharLFO2LVL2" text:bullet-char="□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4" style:num-suffix="." style:num-format="1">
        <style:list-level-properties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7" style:num-suffix="." style:num-format="1">
        <style:list-level-properties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59in" text:min-label-width="0.5in" text:list-level-position-and-space-mode="label-alignment">
          <style:list-level-label-alignment text:label-followed-by="listtab" fo:margin-left="0.4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number>
      <text:list-level-style-number text:level="4" style:num-suffix="." style:num-format="1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7" style:num-suffix="." style:num-format="1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4" style:num-suffix="." style:num-format="1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7" style:num-suffix="." style:num-format="1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298in" fo:margin-bottom="0.153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style:num-format="1" text:fixed="false">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孟瑋</meta:initial-creator>
    <dc:creator>陳如意</dc:creator>
    <meta:creation-date>2026-04-13T03:35:00Z</meta:creation-date>
    <dc:date>2026-04-13T03:36:00Z</dc:date>
    <meta:print-date>2026-01-22T10:08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3" meta:character-count="4237" meta:row-count="30" meta:non-whitespace-character-count="3612"/>
  </office:meta>
</office:document-meta>
</file>