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5937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4909in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6" style:family="table-column">
      <style:table-column-properties style:column-width="1.0798in"/>
    </style:style>
    <style:style style:name="TableColumn77" style:family="table-column">
      <style:table-column-properties style:column-width="5.7041in"/>
    </style:style>
    <style:style style:name="Table75" style:family="table">
      <style:table-properties style:width="6.784in" fo:margin-left="0in" table:align="left"/>
    </style:style>
    <style:style style:name="TableRow78" style:family="table-row">
      <style:table-row-properties style:min-row-height="1.50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>□強化社會安全網保護性聘用社工員</text:p>
            <text:p text:style-name="P10"><text:span text:style-name="T11">□強化社會安全網保護性聘用社工員(行政職缺)</text:span><text:span text:style-name="T12"><text:s text:c="2"/>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應試編號</text:span><text:span text:style-name="T21">(</text:span><text:span text:style-name="T22">勿填</text:span><text:span text:style-name="T23">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2"/>□</text:span><text:span text:style-name="T34">女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>年<text:s text:c="2"/>月<text:s text:c="2"/>日</text:p>
          </table:table-cell>
          <table:table-cell table:style-name="TableCell44">
            <text:p text:style-name="P45">婚姻</text:p>
          </table:table-cell>
          <table:table-cell table:style-name="TableCell46">
            <text:p text:style-name="P47"><text:span text:style-name="T48">□</text:span><text:span text:style-name="T49">已婚</text:span><text:span text:style-name="T50"><text:s text:c="2"/>□</text:span><text:span text:style-name="T51">未婚</text:span></text:p>
          </table:table-cell>
        </table:table-row>
        <table:table-row table:style-name="TableRow52">
          <table:table-cell table:style-name="TableCell53">
            <text:p text:style-name="P54">居住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簡要自述</text:p>
            <text:p text:style-name="P60"><text:span text:style-name="T61">(</text:span><text:span text:style-name="T62">除簡要自述外請敘述保護性服務等社會工作經驗</text:span><text:span text:style-name="T63">)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請黏貼身分證正面影本</text:p>
          </table:table-cell>
          <table:covered-table-cell/>
          <table:table-cell table:style-name="TableCell69" table:number-columns-spanned="2">
            <text:p text:style-name="P70">請黏貼身分證反面影本</text:p>
          </table:table-cell>
          <table:covered-table-cell/>
        </table:table-row>
      </table:table>
      <text:p text:style-name="P71">報考人簽名：</text:p>
      <text:p text:style-name="P72"/>
      <text:p text:style-name="P73">------------------------------------------------------</text:p>
      <text:p text:style-name="P74">以下欄位報考人免填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審查結果</text:p>
          </table:table-cell>
          <table:table-cell table:style-name="TableCell81">
            <text:p text:style-name="P82"><text:span text:style-name="T83"><text:s/>□</text:span><text:span text:style-name="T84">資格審核</text:span><text:span text:style-name="T85"><text:s/></text:span><text:span text:style-name="T86">合格</text:span></text:p>
            <text:p text:style-name="P87"><text:s/>□資格審核<text:s/>不合格</text:p>
            <text:p text:style-name="P88"><text:s text:c="6"/>○資格條件不符</text:p>
            <text:p text:style-name="P89"><text:s text:c="6"/>○應備文件不齊</text:p>
            <text:p text:style-name="P90"><text:s text:c="6"/>○其他，請說明：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0-08-10T01:42:00Z</meta:creation-date>
    <dc:date>2026-03-27T09:47:00Z</dc:date>
    <meta:print-date>2025-09-03T01:44:00Z</meta:print-date>
    <meta:template xlink:href="Normal" xlink:type="simple"/>
    <meta:editing-cycles>26</meta:editing-cycles>
    <meta:editing-duration>PT900S</meta:editing-duration>
    <meta:document-statistic meta:page-count="1" meta:paragraph-count="1" meta:word-count="48" meta:character-count="322" meta:row-count="2" meta:non-whitespace-character-count="275"/>
  </office:meta>
</office:document-meta>
</file>