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222in" fo:margin-left="0.0034in" fo:margin-right="0.2791in" fo:text-indent="-0.00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1666in" fo:line-height="0.2222in" fo:margin-left="0.0034in" fo:margin-right="0.2791in" fo:text-indent="-0.00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bottom="0.1666in" fo:line-height="0.2222in" fo:margin-left="0.0034in" fo:margin-right="0.2791in" fo:text-indent="-0.00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0833in" fo:margin-bottom="0.1666in" fo:line-height="0.3472in" fo:margin-left="-0.0006in" fo:margin-right="-0.8236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2.3791in"/>
    </style:style>
    <style:style style:name="TableColumn8" style:family="table-column">
      <style:table-column-properties style:column-width="0.4618in"/>
    </style:style>
    <style:style style:name="TableColumn9" style:family="table-column">
      <style:table-column-properties style:column-width="0.4618in"/>
    </style:style>
    <style:style style:name="TableColumn10" style:family="table-column">
      <style:table-column-properties style:column-width="1.7576in"/>
    </style:style>
    <style:style style:name="TableColumn11" style:family="table-column">
      <style:table-column-properties style:column-width="1.2333in"/>
    </style:style>
    <style:style style:name="Table5" style:family="table">
      <style:table-properties style:width="7.2611in" style:rel-width="100%" fo:margin-left="0in" table:align="center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right="-0.823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 fo:margin-right="-0.823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right="-0.823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-0.823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910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823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 fo:margin-right="-0.823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right="-0.823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1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 fo:margin-right="-0.823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9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 fo:margin-right="-0.8236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 fo:margin-right="-0.823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95in"/>
    </style:style>
    <style:style style:name="P116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style:font-size-complex="14pt"/>
    </style:style>
    <style:style style:name="P117" style:parent-style-name="內文" style:family="paragraph">
      <style:paragraph-properties fo:line-height="0.3333in" fo:margin-right="-0.8236in"/>
      <style:text-properties style:font-name-asian="標楷體" fo:font-weight="bold" style:font-weight-asian="bold" style:font-size-complex="14pt"/>
    </style:style>
    <style:style style:name="P118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P119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22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Row123" style:family="table-row">
      <style:table-row-properties style:min-row-height="0.3861in"/>
    </style:style>
    <style:style style:name="P124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333in" fo:margin-right="-0.8236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333in" fo:margin-right="-0.823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895in"/>
    </style:style>
    <style:style style:name="P140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style:font-size-complex="14pt"/>
    </style:style>
    <style:style style:name="P141" style:parent-style-name="內文" style:family="paragraph">
      <style:paragraph-properties fo:line-height="0.3333in" fo:margin-right="-0.8236in"/>
      <style:text-properties style:font-name-asian="標楷體" fo:font-weight="bold" style:font-weight-asian="bold" style:font-size-complex="14pt"/>
    </style:style>
    <style:style style:name="P142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P143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46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Row147" style:family="table-row">
      <style:table-row-properties style:min-row-height="0.5902in"/>
    </style:style>
    <style:style style:name="P148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333in" fo:margin-right="-0.8236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59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333in" fo:margin-right="-0.823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444in"/>
    </style:style>
    <style:style style:name="P164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P165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P166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P167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70" style:parent-style-name="內文" style:family="paragraph">
      <style:paragraph-properties fo:line-height="0.3333in" fo:margin-right="-0.8236in"/>
      <style:text-properties style:font-name="標楷體" style:font-name-asian="標楷體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社會福利機構申請推展社會福利獎(補)助案</text:p>
      <text:p text:style-name="P3">無抵押之借款(貸)情形之自我審查表</text:p>
      <text:p text:style-name="P4">申請單位名稱：○○○(機構全銜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項目</text:span></text:p>
          </table:table-cell>
          <table:covered-table-cell/>
          <table:table-cell table:style-name="TableCell16">
            <text:p text:style-name="P17"><text:span text:style-name="T18">是</text:span></text:p>
          </table:table-cell>
          <table:table-cell table:style-name="TableCell19">
            <text:p text:style-name="P20"><text:span text:style-name="T21">否</text:span></text:p>
          </table:table-cell>
          <table:table-cell table:style-name="TableCell22" table:number-columns-spanned="2">
            <text:p text:style-name="P23"><text:span text:style-name="T24">備註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借款或貸款經董</text:span><text:span text:style-name="T29">(</text:span><text:span text:style-name="T30">理</text:span><text:span text:style-name="T31">)</text:span><text:span text:style-name="T32">事會通過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第</text:span><text:span text:style-name="T40">___</text:span><text:span text:style-name="T41">屆第</text:span><text:span text:style-name="T42">___</text:span><text:span text:style-name="T43">次董事會議通過</text:span></text:p>
            <text:p text:style-name="P44"><text:span text:style-name="T45">借款</text:span><text:span text:style-name="T46">(</text:span><text:span text:style-name="T47">貸</text:span><text:span text:style-name="T48">)</text:span><text:span text:style-name="T49">金額</text:span><text:span text:style-name="T50">:</text:span><text:span text:style-name="T51">新臺幣</text:span><text:span text:style-name="T52">________</text:span><text:span text:style-name="T53">元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機構最近一次機構評鑑成績獲評甲等以上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______</text:span><text:span text:style-name="T65">年評鑑成績</text:span><text:span text:style-name="T66">_____</text:span><text:span text:style-name="T67">等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經董</text:span><text:span text:style-name="T72">(</text:span><text:span text:style-name="T73">理</text:span><text:span text:style-name="T74">)</text:span><text:span text:style-name="T75">事會同意可於</text:span><text:span text:style-name="T76">5</text:span><text:span text:style-name="T77">年內全數清償之還款計畫，並經主管機關備查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第</text:span><text:span text:style-name="T85">___</text:span><text:span text:style-name="T86">屆第</text:span><text:span text:style-name="T87">____</text:span><text:span text:style-name="T88">次董事會議通過</text:span></text:p>
            <text:p text:style-name="P89"><text:span text:style-name="T90">主管機關備查日期及文號</text:span><text:span text:style-name="T91">__________</text:span></text:p>
          </table:table-cell>
          <table:covered-table-cell/>
        </table:table-row>
        <table:table-row table:style-name="TableRow92">
          <table:table-cell table:style-name="TableCell93" table:number-rows-spanned="6">
            <text:p text:style-name="P94"><text:span text:style-name="T95">______</text:span><text:span text:style-name="T96">年度</text:span><text:span text:style-name="T97">(</text:span><text:span text:style-name="T98">最近一年度</text:span><text:span text:style-name="T99">)</text:span><text:span text:style-name="T100">報表財務比率</text:span></text:p>
          </table:table-cell>
          <table:table-cell table:style-name="TableCell101" table:number-rows-spanned="2">
            <text:p text:style-name="P102"><text:span text:style-name="T103">負債占資產比率</text:span><text:span text:style-name="T104">≦</text:span><text:span text:style-name="T105">50%</text:span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>
            <text:p text:style-name="P111">負債總額$</text:p>
          </table:table-cell>
          <table:table-cell table:style-name="TableCell112" table:number-rows-spanned="2">
            <text:p text:style-name="P113"><text:span text:style-name="T114">=%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資產總額$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流動比率</text:span><text:span text:style-name="T128">≧</text:span><text:span text:style-name="T129">100%</text:span>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>流動資產$</text:p>
          </table:table-cell>
          <table:table-cell table:style-name="TableCell136" table:number-rows-spanned="2">
            <text:p text:style-name="P137"><text:span text:style-name="T138">=%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流動負債$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<text:span text:style-name="T151">現金流量比率</text:span><text:span text:style-name="T152">&gt;50%</text:span></text:p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營運活動之淨現金</text:p>
            <text:p text:style-name="P159">流入(流出)$</text:p>
          </table:table-cell>
          <table:table-cell table:style-name="TableCell160" table:number-rows-spanned="2">
            <text:p text:style-name="P161"><text:span text:style-name="T162">=%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流動負債$</text:p>
          </table:table-cell>
          <table:covered-table-cell>
            <text:p text:style-name="P170"/>
          </table:covered-table-cell>
        </table:table-row>
      </table:table>
      <text:p text:style-name="P171"/>
      <text:p text:style-name="P172">承辦人(簽章):○○○會計(簽章):○○○負責人(簽章):○○○</text:p>
      <text:p text:style-name="內文"><text:span text:style-name="T173">(</text:span><text:span text:style-name="T174">註</text:span><text:span text:style-name="T175">:</text:span><text:span text:style-name="T176">申請單位用印</text:span><text:span text:style-name="T1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瑄蓉</meta:initial-creator>
    <dc:creator>張雲龍</dc:creator>
    <meta:creation-date>2026-03-26T08:12:00Z</meta:creation-date>
    <dc:date>2026-03-26T08:12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