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679" svg:font-family="T679" style:font-family-generic="swiss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3055in" fo:margin-left="0.984in" fo:text-indent="-0.9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9" style:parent-style-name="清單段落" style:list-style-name="LFO6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list-style-name="LFO6" style:family="paragraph">
      <style:paragraph-properties fo:line-height="150%" fo:margin-left="0.6666in" fo:text-indent="-0.5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list-style-name="LFO6" style:family="paragraph">
      <style:paragraph-properties fo:line-height="150%" fo:margin-left="0.6666in" fo:text-indent="-0.5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list-style-name="LFO6" style:family="paragraph">
      <style:paragraph-properties fo:line-height="150%" fo:margin-left="0.5638in" fo:text-indent="-0.4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清單段落" style:list-style-name="LFO6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fo:line-height="150%" fo:margin-left="0.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6" style:parent-style-name="清單段落" style:list-style-name="LFO6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清單段落" style:family="paragraph">
      <style:paragraph-properties fo:line-height="150%" fo:margin-left="0.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6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family="paragraph">
      <style:paragraph-properties fo:line-height="150%" fo:margin-left="0.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8" style:parent-style-name="清單段落" style:list-style-name="LFO6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清單段落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清單段落" style:list-style-name="LFO6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清單段落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清單段落" style:list-style-name="LFO6" style:family="paragraph">
      <style:paragraph-properties fo:line-height="150%" fo:margin-left="0.5638in" fo:text-indent="-0.4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清單段落" style:family="paragraph">
      <style:paragraph-properties fo:line-height="150%" fo:margin-left="0.563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54" style:parent-style-name="清單段落" style:list-style-name="LFO6" style:family="paragraph">
      <style:paragraph-properties fo:line-height="150%" fo:margin-left="0.5638in" fo:text-indent="-0.4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清單段落" style:family="paragraph">
      <style:paragraph-properties fo:line-height="150%" fo:margin-left="0.563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56" style:parent-style-name="清單段落" style:list-style-name="LFO6" style:family="paragraph">
      <style:paragraph-properties fo:line-height="150%" fo:margin-left="0.5638in" fo:text-indent="-0.4652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0" style:parent-style-name="清單段落" style:list-style-name="LFO6" style:family="paragraph">
      <style:paragraph-properties fo:line-height="150%" fo:margin-left="1in" fo:text-indent="-0.50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清單段落" style:list-style-name="LFO6" style:family="paragraph">
      <style:paragraph-properties fo:line-height="150%" fo:margin-left="1in" fo:text-indent="-0.50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清單段落" style:list-style-name="LFO6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清單段落" style:list-style-name="LFO6" style:family="paragraph">
      <style:paragraph-properties fo:line-height="150%" fo:margin-left="0.5638in" fo:text-indent="-0.4652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0" style:parent-style-name="清單段落" style:list-style-name="LFO6" style:family="paragraph">
      <style:paragraph-properties fo:line-height="150%" fo:margin-left="0.5638in" fo:text-indent="-0.4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清單段落" style:list-style-name="LFO6" style:family="paragraph">
      <style:paragraph-properties fo:line-height="150%" fo:margin-left="0.6895in" fo:text-indent="-0.1972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8" style:parent-style-name="清單段落" style:list-style-name="LFO6" style:family="paragraph">
      <style:paragraph-properties fo:line-height="150%" fo:margin-left="0.6895in" fo:text-indent="-0.1972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6" style:family="paragraph">
      <style:paragraph-properties fo:line-height="150%" fo:margin-left="0.6895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清單段落" style:list-style-name="LFO6" style:family="paragraph">
      <style:paragraph-properties fo:line-height="150%" fo:margin-left="0.6895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清單段落" style:list-style-name="LFO6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清單段落" style:family="paragraph">
      <style:paragraph-properties fo:line-height="150%" fo:margin-left="0.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2" style:parent-style-name="清單段落" style:list-style-name="LFO6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04" style:family="table-column">
      <style:table-column-properties style:column-width="0.8944in"/>
    </style:style>
    <style:style style:name="TableColumn105" style:family="table-column">
      <style:table-column-properties style:column-width="0.7875in"/>
    </style:style>
    <style:style style:name="TableColumn106" style:family="table-column">
      <style:table-column-properties style:column-width="0.6902in"/>
    </style:style>
    <style:style style:name="TableColumn107" style:family="table-column">
      <style:table-column-properties style:column-width="0.6763in"/>
    </style:style>
    <style:style style:name="TableColumn108" style:family="table-column">
      <style:table-column-properties style:column-width="0.6888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0.7875in"/>
    </style:style>
    <style:style style:name="TableColumn111" style:family="table-column">
      <style:table-column-properties style:column-width="0.7875in"/>
    </style:style>
    <style:style style:name="TableColumn112" style:family="table-column">
      <style:table-column-properties style:column-width="0.7875in"/>
    </style:style>
    <style:style style:name="Table103" style:family="table">
      <style:table-properties style:width="6.8875in" fo:margin-left="0in" table:align="center"/>
    </style:style>
    <style:style style:name="TableRow113" style:family="table-row">
      <style:table-row-properties style:min-row-height="0.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7" style:parent-style-name="內文" style:family="paragraph">
      <style:paragraph-properties fo:line-height="0.25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30" style:family="table-row">
      <style:table-row-properties style:min-row-height="0.5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44" style:family="table-row">
      <style:table-row-properties style:min-row-height="0.5152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63" style:family="table-row">
      <style:table-row-properties style:min-row-height="0.6076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82" style:family="table-row">
      <style:table-row-properties style:min-row-height="0.6076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01" style:family="table-row">
      <style:table-row-properties style:min-row-height="0.3416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0" style:parent-style-name="清單段落" style:list-style-name="LFO6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1" style:parent-style-name="清單段落" style:family="paragraph">
      <style:paragraph-properties fo:line-height="150%" fo:margin-left="0.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23" style:parent-style-name="清單段落" style:list-style-name="LFO6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4" style:parent-style-name="清單段落" style:list-style-name="LFO6" style:family="paragraph">
      <style:paragraph-properties fo:line-height="150%" fo:margin-left="0.5638in" fo:text-indent="-0.4652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30" style:parent-style-name="清單段落" style:list-style-name="LFO6" style:family="paragraph">
      <style:paragraph-properties fo:line-height="150%" fo:margin-left="0.5638in" fo:text-indent="-0.4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1" style:parent-style-name="清單段落" style:list-style-name="LFO6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2" style:parent-style-name="清單段落" style:list-style-name="LFO6" style:family="paragraph">
      <style:paragraph-properties fo:line-height="150%" fo:margin-left="0.5638in" fo:text-indent="-0.4652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36" style:parent-style-name="清單段落" style:list-style-name="LFO6" style:family="paragraph">
      <style:paragraph-properties fo:line-height="150%" fo:margin-left="0.5638in" fo:text-indent="-0.4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7" style:parent-style-name="清單段落" style:list-style-name="LFO6" style:family="paragraph">
      <style:paragraph-properties fo:line-height="150%" fo:margin-left="0.5638in" fo:text-indent="-0.4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8" style:parent-style-name="清單段落" style:list-style-name="LFO6" style:family="paragraph">
      <style:paragraph-properties fo:line-height="150%" fo:margin-left="0.5638in" fo:text-indent="-0.4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9" style:parent-style-name="清單段落" style:list-style-name="LFO6" style:family="paragraph">
      <style:paragraph-properties fo:line-height="150%" fo:margin-left="0.5638in" fo:text-indent="-0.4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0" style:parent-style-name="清單段落" style:list-style-name="LFO6" style:family="paragraph">
      <style:paragraph-properties fo:line-height="150%" fo:margin-left="0.5638in" fo:text-indent="-0.4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1" style:parent-style-name="清單段落" style:list-style-name="LFO6" style:family="paragraph">
      <style:paragraph-properties fo:line-height="150%" fo:margin-left="0.5638in" fo:text-indent="-0.4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2" style:parent-style-name="清單段落" style:list-style-name="LFO6" style:family="paragraph">
      <style:paragraph-properties fo:line-height="150%" fo:margin-left="0.5638in" fo:text-indent="-0.4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3" style:parent-style-name="清單段落" style:list-style-name="LFO6" style:family="paragraph">
      <style:paragraph-properties fo:line-height="150%" fo:margin-left="0.5638in" fo:text-indent="-0.4652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○○○○(機構全銜)申請修繕費獎助計畫</text:p>
      <text:p text:style-name="P9">（範本）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申請單位：○○○○(機構全銜)</text:p>
      <text:p text:style-name="P19">聯<text:s/>絡<text:s/>人：○○○</text:p>
      <text:p text:style-name="P20">聯絡電話：○○○</text:p>
      <text:p text:style-name="P21">電子信箱：○○○</text:p>
      <text:p text:style-name="P22"/>
      <text:p text:style-name="P23"/>
      <text:p text:style-name="P24"/>
      <text:p text:style-name="P25">中華民國115年○月</text:p>
      <text:p text:style-name="P26"/>
      <text:soft-page-break/>
      <text:p text:style-name="P27">○○○○(機構全銜)申請修繕費獎助計畫</text:p>
      <text:p text:style-name="P28"/>
      <text:list text:style-name="LFO6" text:continue-numbering="true">
        <text:list-item>
          <text:p text:style-name="P29">依據</text:p>
          <text:list text:continue-numbering="true">
            <text:list-item>
              <text:p text:style-name="P30">長期照顧服務資源發展獎助辦法第6條</text:p>
            </text:list-item>
            <text:list-item>
              <text:p text:style-name="P31">衛生福利部社會及家庭署推展社會福利補助作業要點</text:p>
            </text:list-item>
            <text:list-item>
              <text:p text:style-name="P32">長照服務發展基金115年度一般性獎助計畫經費申請獎助項目及基準</text:p>
            </text:list-item>
          </text:list>
        </text:list-item>
        <text:list-item>
          <text:p text:style-name="P33">緣起（理由）</text:p>
        </text:list-item>
      </text:list>
      <text:p text:style-name="P34"><text:span text:style-name="T35">（請視實際情形，自行增列）</text:span></text:p>
      <text:list text:style-name="LFO6" text:continue-numbering="true">
        <text:list-item>
          <text:p text:style-name="P36">期程</text:p>
        </text:list-item>
      </text:list>
      <text:p text:style-name="P37"><text:span text:style-name="T38">11</text:span><text:span text:style-name="T39">5</text:span><text:span text:style-name="T40">年1月1日至</text:span><text:span text:style-name="T41">11</text:span><text:span text:style-name="T42">5</text:span><text:span text:style-name="T43">年12月31日止</text:span></text:p>
      <text:list text:style-name="LFO6" text:continue-numbering="true">
        <text:list-item>
          <text:p text:style-name="P44">獎助區域</text:p>
        </text:list-item>
      </text:list>
      <text:p text:style-name="P45"><text:span text:style-name="T46">○○縣(市) ○○鄉(鎮、市、區)</text:span><text:span text:style-name="T47"><text:s/>（請視實際情形撰寫）</text:span></text:p>
      <text:list text:style-name="LFO6" text:continue-numbering="true">
        <text:list-item>
          <text:p text:style-name="P48">申請獎助單位</text:p>
        </text:list-item>
      </text:list>
      <text:p text:style-name="P49">○○○(機構全銜)</text:p>
      <text:list text:style-name="LFO6" text:continue-numbering="true">
        <text:list-item>
          <text:p text:style-name="P50">獎助對象</text:p>
        </text:list-item>
      </text:list>
      <text:p text:style-name="P51">○○○(機構全銜)</text:p>
      <text:list text:style-name="LFO6" text:continue-numbering="true">
        <text:list-item>
          <text:list>
            <text:list-item>
              <text:p text:style-name="P52">機構設立沿革及收容床位類型等概況：</text:p>
            </text:list-item>
          </text:list>
        </text:list-item>
      </text:list>
      <text:p text:style-name="P53">（請視實際情形撰寫）</text:p>
      <text:list text:style-name="LFO6" text:continue-numbering="true">
        <text:list-item>
          <text:list>
            <text:list-item>
              <text:p text:style-name="P54">收費標準：</text:p>
            </text:list-item>
          </text:list>
        </text:list-item>
      </text:list>
      <text:p text:style-name="P55">（請視實際情形撰寫）</text:p>
      <text:list text:style-name="LFO6" text:continue-numbering="true">
        <text:list-item>
          <text:list>
            <text:list-item>
              <text:p text:style-name="P56"><text:span text:style-name="T57">歷年績效</text:span><text:span text:style-name="T58">：</text:span><text:span text:style-name="T59">（請視實際情形撰寫）</text:span></text:p>
              <text:list text:continue-numbering="true">
                <text:list-item>
                  <text:p text:style-name="P60">衛生福利部105年老人福利機構評鑑獲○等。</text:p>
                </text:list-item>
                <text:list-item>
                  <text:p text:style-name="P61">此外，辦理社區式服務……。</text:p>
                </text:list-item>
              </text:list>
            </text:list-item>
          </text:list>
        </text:list-item>
        <text:list-item>
          <text:p text:style-name="P62">獎助細目與模式（如獎助方式及項目）</text:p>
          <text:list text:continue-numbering="true">
            <text:list-item>
              <text:p text:style-name="P63"><text:span text:style-name="T64">11</text:span><text:span text:style-name="T65">5</text:span><text:span text:style-name="T66">年已進用</text:span><text:span text:style-name="T67">……</text:span><text:span text:style-name="T68">工作人員。</text:span><text:span text:style-name="T69">（請視實際情形撰寫）</text:span></text:p>
            </text:list-item>
            <text:list-item>
              <text:p text:style-name="P70">獎助標準：<text:s/></text:p>
              <text:list text:continue-numbering="true">
                <text:list-item>
                  <text:p text:style-name="P71"><text:span text:style-name="T72">獎助上限每床樓地板總面積最高以</text:span><text:span text:style-name="T73">16</text:span><text:span text:style-name="T74">平方公尺為限，最高獎助</text:span><text:span text:style-name="T75">200</text:span><text:span text:style-name="T76">床，超過部分不予獎助，未達</text:span><text:span text:style-name="T77">20</text:span><text:span text:style-name="T78">床者，按實際床數</text:span><text:span text:style-name="T79">(以114年12月31日)</text:span><text:span text:style-name="T80">核算</text:span><text:span text:style-name="T81">；</text:span><text:bookmark-start text:name="_Hlk225430671"/><text:bookmark-start text:name="_Hlk225430769"/><text:span text:style-name="T82">申請前一個月月底實際收容住民</text:span><text:span text:style-name="T83">__人</text:span><text:span text:style-name="T84">，其中65歲以上(自費60歲以上)</text:span><text:bookmark-end text:name="_Hlk225430671"/><text:span text:style-name="T85">共__人</text:span><text:bookmark-end text:name="_Hlk225430769"/><text:span text:style-name="T86">，平均每床樓地板面積__平方公尺</text:span><text:span text:style-name="T87">。</text:span></text:p>
                </text:list-item>
                <text:list-item>
                  <text:p text:style-name="P88"><text:span text:style-name="T89">長期照護床位、養護床位，與安養床位轉型為長期照護及養護床位者，每平方公尺最高獎助新臺幣4,500元；安養床位每平方公尺最高獎助新臺幣2,400</text:span><text:span text:style-name="T90">元</text:span><text:span text:style-name="T91">。</text:span></text:p>
                </text:list-item>
                <text:list-item>
                  <text:p text:style-name="P92">五年最高獎助額度為實際收容數與每床獎助面積、每平方公尺獎助金額之乘積。但修繕涉及公共安全者，獎助經費不受五年獎助總額度之限制。</text:p>
                </text:list-item>
                <text:list-item>
                  <text:p text:style-name="P93">修繕費以電路設施汰換、寢室隔間與樓板密接整修為優先。申請電路設施汰換及寢室隔間與樓板密接整修者，合計每床最高獎助新臺幣4萬5,000元，最多獎助新臺幣445萬5,000元。</text:p>
                </text:list-item>
              </text:list>
            </text:list-item>
          </text:list>
        </text:list-item>
        <text:list-item>
          <text:p text:style-name="P94">預期效益</text:p>
        </text:list-item>
      </text:list>
      <text:p text:style-name="P95"><text:span text:style-name="T96">預計</text:span><text:span text:style-name="T97">○</text:span><text:span text:style-name="T98">名機構長者受益。</text:span><text:span text:style-name="T99">（</text:span><text:span text:style-name="T100">餘</text:span><text:span text:style-name="T101">請視實際情形撰寫）</text:span></text:p>
      <text:list text:style-name="LFO6" text:continue-numbering="true">
        <text:list-item>
          <text:p text:style-name="P102">經費需求表：</text:p>
        </text:list-item>
      </text:list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p text:style-name="P115"><text:s text:c="8"/></text:p>
            <text:p text:style-name="P116"/>
            <text:p text:style-name="P117">項目</text:p>
          </table:table-cell>
          <table:table-cell table:style-name="TableCell118" table:number-rows-spanned="2">
            <text:p text:style-name="P119">單位</text:p>
          </table:table-cell>
          <table:table-cell table:style-name="TableCell120" table:number-rows-spanned="2">
            <text:p text:style-name="P121">數量</text:p>
          </table:table-cell>
          <table:table-cell table:style-name="TableCell122" table:number-rows-spanned="2">
            <text:p text:style-name="P123">單價</text:p>
          </table:table-cell>
          <table:table-cell table:style-name="TableCell124" table:number-rows-spanned="2">
            <text:p text:style-name="P125">合計</text:p>
          </table:table-cell>
          <table:table-cell table:style-name="TableCell126" table:number-columns-spanned="2">
            <text:p text:style-name="P127">申請獎助經費</text:p>
          </table:table-cell>
          <table:covered-table-cell/>
          <table:table-cell table:style-name="TableCell128" table:number-columns-spanned="2">
            <text:p text:style-name="P129">自籌經費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經常門</text:p>
          </table:table-cell>
          <table:table-cell table:style-name="TableCell138">
            <text:p text:style-name="P139">資本門</text:p>
          </table:table-cell>
          <table:table-cell table:style-name="TableCell140">
            <text:p text:style-name="P141">經常門</text:p>
          </table:table-cell>
          <table:table-cell table:style-name="TableCell142">
            <text:p text:style-name="P143">資本門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總計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list text:style-name="LFO6" text:continue-numbering="true">
        <text:list-item>
          <text:p text:style-name="P220">計畫期程甘特圖</text:p>
        </text:list-item>
      </text:list>
      <text:p text:style-name="P221"><text:span text:style-name="T222">(請視實際規劃撰寫)</text:span></text:p>
      <text:list text:style-name="LFO6" text:continue-numbering="true">
        <text:list-item>
          <text:p text:style-name="P223">經費核撥及核銷方式</text:p>
          <text:list text:continue-numbering="true">
            <text:list-item>
              <text:p text:style-name="P224"><text:span text:style-name="T225">核實支付</text:span><text:span text:style-name="T226">，則俟計畫執行完成後，核銷時再辦理</text:span><text:span text:style-name="T227">請</text:span><text:span text:style-name="T228">款事宜。</text:span><text:span text:style-name="T229">（請視實際情形撰寫）</text:span></text:p>
            </text:list-item>
            <text:list-item>
              <text:p text:style-name="P230">依限填報執行概況考核表，檢附支出憑證簿（含支出明細表、支出憑證）、核銷資料檢查表、支出憑證自我檢查表相關資料函報○○縣(市)政府辦理核銷。</text:p>
            </text:list-item>
          </text:list>
        </text:list-item>
        <text:list-item>
          <text:p text:style-name="P231"><text:bookmark-start text:name="_Hlk225427096"/>檢附文件如申請資料檢查表。</text:p>
          <text:list text:continue-numbering="true">
            <text:list-item>
              <text:p text:style-name="P232"><text:bookmark-end text:name="_Hlk225427096"/><text:span text:style-name="T233">最近三個月核發之土地及建物登記（簿）謄本登記</text:span><text:span text:style-name="T234">。</text:span><text:span text:style-name="T235">（能以電腦處理達成查詢者，得免提出）</text:span></text:p>
            </text:list-item>
            <text:list-item>
              <text:p text:style-name="P236">公共安全檢查合格證明文件。</text:p>
            </text:list-item>
            <text:list-item>
              <text:p text:style-name="P237">公共意外責任險投保證明。</text:p>
            </text:list-item>
            <text:list-item>
              <text:p text:style-name="P238">章程影本。</text:p>
            </text:list-item>
            <text:list-item>
              <text:p text:style-name="P239">立案證書影本。</text:p>
            </text:list-item>
            <text:list-item>
              <text:p text:style-name="P240">法人登記證書影本。</text:p>
            </text:list-item>
            <text:list-item>
              <text:p text:style-name="P241">前一年度年底(114年12月31日)住民名冊（<text:bookmark-start text:name="_Hlk225427043"/>含出生日期、國民身分證統一編號、進住日期、照顧床位類型、使用管路類別、身心障礙類別及等級、公（自）費）。<text:bookmark-end text:name="_Hlk225427043"/></text:p>
            </text:list-item>
            <text:list-item>
              <text:p text:style-name="P242">自籌款證明(存摺內頁明細或申請時最近二個月內之金融機構存款<text:soft-page-break/>證明正本等）。</text:p>
            </text:list-item>
            <text:list-item>
              <text:p text:style-name="P243"><text:span text:style-name="T244">設施設備型錄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679" svg:font-family="T679" style:font-family-generic="swiss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-complex="T679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宜蓁</meta:initial-creator>
    <dc:creator>張雲龍</dc:creator>
    <meta:creation-date>2026-03-26T08:10:00Z</meta:creation-date>
    <dc:date>2026-03-26T08:10:00Z</dc:date>
    <meta:template xlink:href="Normal.dotm" xlink:type="simple"/>
    <meta:editing-cycles>2</meta:editing-cycles>
    <meta:editing-duration>PT60S</meta:editing-duration>
    <meta:document-statistic meta:page-count="5" meta:paragraph-count="2" meta:word-count="195" meta:character-count="1307" meta:row-count="9" meta:non-whitespace-character-count="1114"/>
  </office:meta>
</office:document-meta>
</file>