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256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9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fo:text-align="justify" fo:line-height="0.3333in" fo:margin-left="0.0013in" fo:text-indent="0.1444in">
        <style:tab-stops>
          <style:tab-stop style:type="left" style:position="0.5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fo:text-align="justify" fo:line-height="0.3333in" fo:margin-left="0.0013in" fo:text-indent="0.1444in">
        <style:tab-stops>
          <style:tab-stop style:type="left" style:position="0.5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list-style-name="LFO6" style:family="paragraph">
      <style:paragraph-properties fo:text-align="justify" fo:line-height="0.3333in" fo:margin-left="0.0013in" fo:text-indent="0.1444in">
        <style:tab-stops>
          <style:tab-stop style:type="left" style:position="0.5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0" draw:stroke="solid" svg:stroke-width="0.01389in" svg:stroke-color="#95b3d7" svg:stroke-opacity="100%" draw:stroke-linejoin="miter" svg:stroke-linecap="butt" style:horizontal-rel="page-content" style:vertical-rel="paragraph" style:horizontal-pos="righ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5年臺中市Mini親子館培力補助計畫</text:p>
      <text:p text:style-name="P2"><text:span text:style-name="T3">計畫申請書</text:span></text:p>
      <text:p text:style-name="P4"><text:span text:style-name="T5"><draw:custom-shape svg:x="0in" svg:y="0.03681in" svg:width="1.26875in" svg:height="0.64375in" draw:z-index="251657216" draw:id="id0" draw:style-name="a1" draw:name="AutoShape 6" text:anchor-type="paragraph"><svg:title/><svg:desc/><text:p text:style-name="P6">請記得加蓋貴單位大印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2709 295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7">申請單位：</text:span><text:span text:style-name="T8">名稱全銜（需與立案證書相同）</text:span></text:p>
      <text:p text:style-name="P9"><text:span text:style-name="T10">計畫名稱：</text:span><text:span text:style-name="T11"><text:s/></text:span></text:p>
      <text:list text:style-name="LFO9" text:continue-numbering="true">
        <text:list-item>
          <text:p text:style-name="P12">緣起（申請計畫之動機）</text:p>
        </text:list-item>
      </text:list>
      <text:p text:style-name="P13"><text:span text:style-name="T14">貳、依據</text:span><text:span text:style-name="T15">：</text:span><text:span text:style-name="T16">兒童及少年福利與權益保障法</text:span><text:span text:style-name="T17">第23條第1項</text:span><text:span text:style-name="T18">。</text:span></text:p>
      <text:p text:style-name="P19">參、目的</text:p>
      <text:p text:style-name="P20"><text:span text:style-name="T21">肆、</text:span><text:span text:style-name="T22">服務對象及執行內容</text:span></text:p>
      <text:list text:style-name="LFO6" text:continue-numbering="true">
        <text:list-item>
          <text:p text:style-name="P23"><text:span text:style-name="T24">辦理</text:span><text:span text:style-name="T25">時</text:span><text:span text:style-name="T26">間：</text:span></text:p>
        </text:list-item>
        <text:list-item>
          <text:p text:style-name="P27">辦理地點：</text:p>
        </text:list-item>
        <text:list-item>
          <text:p text:style-name="P28">服務項目及內容：需含空間規劃說明</text:p>
        </text:list-item>
      </text:list>
      <text:p text:style-name="P29">伍、評估指標及評估工具</text:p>
      <text:p text:style-name="P30"><text:span text:style-name="T31">陸</text:span><text:span text:style-name="T32">、</text:span><text:span text:style-name="T33">計畫期程（甘特圖）</text:span></text:p>
      <text:p text:style-name="P34">柒、經費概算表</text:p>
      <text:p text:style-name="P35">捌、預期效益（含量的統計及質的分析）</text:p>
      <text:p text:style-name="P36">玖、附件：</text:p>
      <text:list text:style-name="LFO5" text:continue-numbering="true">
        <text:list-item>
          <text:p text:style-name="P37"><text:span text:style-name="T38">人力配置表及相關資歷證明。</text:span></text:p>
        </text:list-item>
        <text:list-item>
          <text:p text:style-name="P39"><text:span text:style-name="T40">空間規劃圖。</text:span></text:p>
        </text:list-item>
        <text:list-item>
          <text:p text:style-name="P41"><text:span text:style-name="T42">活動</text:span><text:span text:style-name="T43">規劃</text:span><text:span text:style-name="T44">表。</text:span></text:p>
        </text:list-item>
        <text:list-item>
          <text:p text:style-name="P45"><text:span text:style-name="T46">私有建築需檢</text:span><text:span text:style-name="T47">附</text:span><text:span text:style-name="T48">建築物使用執照及所有權狀。</text:span></text:p>
        </text:list-item>
        <text:list-item>
          <text:p text:style-name="P49"><text:span text:style-name="T50">房屋租賃契約或使用同意書等相關證明。</text:span></text:p>
        </text:list-item>
        <text:list-item>
          <text:p text:style-name="P51"><text:span text:style-name="T52">建築物公共安全檢查合格證明。</text:span><text:span text:style-name="T53">(</text:span><text:span text:style-name="T54">至遲</text:span><text:span text:style-name="T55">須於</text:span><text:span text:style-name="T56">籌備期</text:span><text:span text:style-name="T57">內補件)</text:span></text:p>
        </text:list-item>
        <text:list-item>
          <text:p text:style-name="P58"><text:span text:style-name="T59">消防安全檢查合格證明。</text:span><text:span text:style-name="T60">(</text:span><text:span text:style-name="T61">至遲須於籌備期內補件</text:span><text:span text:style-name="T62">)</text:span></text:p>
        </text:list-item>
        <text:list-item>
          <text:p text:style-name="P63"><text:span text:style-name="T64">公共意外責任險之證明文件。</text:span><text:span text:style-name="T65">(</text:span><text:span text:style-name="T66">至遲須於籌備期內補件</text:span><text:span text:style-name="T67">)</text:span></text:p>
        </text:list-item>
        <text:list-item>
          <text:p text:style-name="P68"><text:span text:style-name="T69">組織文件(立案證書或法人登記證書、負責人證書、章程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0" draw:style="linear" draw:angle="0" draw:start-color="#ffffff" draw:end-color="#b8cce4" draw:start-intensity="100%" draw:end-intensity="100%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十一、建立身心障礙者社區照顧關懷據點</dc:title>
    <dc:subject/>
    <meta:initial-creator>劉芳羽</meta:initial-creator>
    <dc:creator>劉怡真</dc:creator>
    <meta:creation-date>2026-03-20T03:44:00Z</meta:creation-date>
    <dc:date>2026-03-20T03:44:00Z</dc:date>
    <meta:print-date>2016-10-05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