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2.1805in" text:min-label-width="0.3333in" text:list-level-position-and-space-mode="label-alignment">
          <style:list-level-label-alignment text:label-followed-by="nothing" fo:margin-left="2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4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7" style:num-suffix="." style:num-format="1">
        <style:list-level-properties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style:line-height-at-least="0.1666in" fo:margin-left="-0.0298in" fo:text-indent="-0.1069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" style:parent-style-name="內文" style:family="paragraph">
      <style:paragraph-properties style:snap-to-layout-grid="false" fo:text-align="end" style:line-height-at-least="0.16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text-align="center" style:line-height-at-least="0.1666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family="paragraph">
      <style:paragraph-properties style:snap-to-layout-grid="false" fo:line-height="150%" fo:margin-left="0.0006in" fo:margin-right="0.0187in" fo:text-indent="-0.03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25" style:family="table-column">
      <style:table-column-properties style:column-width="1.1263in" style:use-optimal-column-width="false"/>
    </style:style>
    <style:style style:name="TableColumn26" style:family="table-column">
      <style:table-column-properties style:column-width="0.4104in" style:use-optimal-column-width="false"/>
    </style:style>
    <style:style style:name="TableColumn27" style:family="table-column">
      <style:table-column-properties style:column-width="1.9513in" style:use-optimal-column-width="false"/>
    </style:style>
    <style:style style:name="TableColumn28" style:family="table-column">
      <style:table-column-properties style:column-width="1.5486in" style:use-optimal-column-width="false"/>
    </style:style>
    <style:style style:name="TableColumn29" style:family="table-column">
      <style:table-column-properties style:column-width="1.1444in" style:use-optimal-column-width="false"/>
    </style:style>
    <style:style style:name="TableColumn30" style:family="table-column">
      <style:table-column-properties style:column-width="1.643in" style:use-optimal-column-width="false"/>
    </style:style>
    <style:style style:name="TableColumn31" style:family="table-column">
      <style:table-column-properties style:column-width="1.2326in" style:use-optimal-column-width="false"/>
    </style:style>
    <style:style style:name="TableColumn32" style:family="table-column">
      <style:table-column-properties style:column-width="1.027in" style:use-optimal-column-width="false"/>
    </style:style>
    <style:style style:name="TableColumn33" style:family="table-column">
      <style:table-column-properties style:column-width="0.8194in" style:use-optimal-column-width="false"/>
    </style:style>
    <style:style style:name="Table24" style:family="table">
      <style:table-properties style:width="10.9034in" fo:margin-left="0in" table:align="center"/>
    </style:style>
    <style:style style:name="TableRow34" style:family="table-row">
      <style:table-row-properties style:min-row-height="0.252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4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4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55" style:family="table-row">
      <style:table-row-properties style:min-row-height="0.3652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6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Row78" style:family="table-row">
      <style:table-row-properties style:min-row-height="0.368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snap-to-layout-grid="false" fo:text-align="center" style:line-height-at-least="0.16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87" style:parent-style-name="內文" style:family="paragraph">
      <style:paragraph-properties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Row101" style:family="table-row">
      <style:table-row-properties style:min-row-height="0.368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10" style:parent-style-name="內文" style:family="paragraph">
      <style:paragraph-properties style:text-autospace="none"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Row124" style:family="table-row">
      <style:table-row-properties style:min-row-height="0.2979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13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32" style:parent-style-name="內文" style:family="paragraph">
      <style:paragraph-properties style:text-autospace="none"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Row146" style:family="table-row">
      <style:table-row-properties style:min-row-height="0.2493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54" style:parent-style-name="內文" style:family="paragraph">
      <style:paragraph-properties style:text-autospace="none"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Row168" style:family="table-row">
      <style:table-row-properties style:min-row-height="0.15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center" style:line-height-at-least="0.1666in"/>
    </style:style>
    <style:style style:name="P171" style:parent-style-name="Default" style:family="paragraph">
      <style:paragraph-properties style:snap-to-layout-grid="false" fo:text-align="center" style:line-height-at-least="0.1666in"/>
    </style:style>
    <style:style style:name="P172" style:parent-style-name="Default" style:family="paragraph">
      <style:paragraph-properties style:snap-to-layout-grid="false" fo:text-align="center" style:line-height-at-least="0.166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17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78" style:parent-style-name="內文" style:family="paragraph">
      <style:paragraph-properties style:text-autospace="none" style:snap-to-layout-grid="false"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Row192" style:family="table-row">
      <style:table-row-properties style:min-row-height="0.15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snap-to-layout-grid="false" fo:text-align="center" style:line-height-at-least="0.166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19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00" style:parent-style-name="內文" style:family="paragraph">
      <style:paragraph-properties style:text-autospace="none" style:snap-to-layout-grid="false" style:line-height-at-least="0.1666in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Row214" style:family="table-row">
      <style:table-row-properties style:min-row-height="0.15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22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22" style:parent-style-name="內文" style:family="paragraph">
      <style:paragraph-properties style:text-autospace="none" style:snap-to-layout-grid="false" style:line-height-at-least="0.1666in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olumn237" style:family="table-column">
      <style:table-column-properties style:column-width="1.3416in" style:use-optimal-column-width="false"/>
    </style:style>
    <style:style style:name="TableColumn238" style:family="table-column">
      <style:table-column-properties style:column-width="0.4125in" style:use-optimal-column-width="false"/>
    </style:style>
    <style:style style:name="TableColumn239" style:family="table-column">
      <style:table-column-properties style:column-width="1.9569in" style:use-optimal-column-width="false"/>
    </style:style>
    <style:style style:name="TableColumn240" style:family="table-column">
      <style:table-column-properties style:column-width="1.35in" style:use-optimal-column-width="false"/>
    </style:style>
    <style:style style:name="TableColumn241" style:family="table-column">
      <style:table-column-properties style:column-width="1.15in" style:use-optimal-column-width="false"/>
    </style:style>
    <style:style style:name="TableColumn242" style:family="table-column">
      <style:table-column-properties style:column-width="1.6513in" style:use-optimal-column-width="false"/>
    </style:style>
    <style:style style:name="TableColumn243" style:family="table-column">
      <style:table-column-properties style:column-width="1.2381in" style:use-optimal-column-width="false"/>
    </style:style>
    <style:style style:name="TableColumn244" style:family="table-column">
      <style:table-column-properties style:column-width="1.0326in" style:use-optimal-column-width="false"/>
    </style:style>
    <style:style style:name="TableColumn245" style:family="table-column">
      <style:table-column-properties style:column-width="0.827in" style:use-optimal-column-width="false"/>
    </style:style>
    <style:style style:name="Table236" style:family="table">
      <style:table-properties style:width="10.9604in" fo:margin-left="0in" table:align="center"/>
    </style:style>
    <style:style style:name="TableRow246" style:family="table-row">
      <style:table-row-properties style:min-row-height="0.161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snap-to-layout-grid="false" fo:text-align="center" style:line-height-at-least="0.166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25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54" style:parent-style-name="內文" style:family="paragraph">
      <style:paragraph-properties style:text-autospace="none" style:snap-to-layout-grid="false" style:line-height-at-least="0.1666in"/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TableRow268" style:family="table-row">
      <style:table-row-properties style:min-row-height="0.161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27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77" style:parent-style-name="內文" style:family="paragraph">
      <style:paragraph-properties style:snap-to-layout-grid="false" style:line-height-at-least="0.1666in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91" style:family="table-row">
      <style:table-row-properties style:min-row-height="0.492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P295" style:parent-style-name="清單段落" style:master-page-name="MP1" style:family="paragraph">
      <style:paragraph-properties fo:break-before="page" style:snap-to-layout-grid="false" style:line-height-at-least="0.1666in" fo:margin-left="-0.0298in" fo:text-indent="-0.1069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96" style:parent-style-name="Textbody" style:family="paragraph">
      <style:paragraph-properties fo:widows="2" fo:orphans="2" style:snap-to-layout-grid="false" fo:text-align="center" fo:margin-bottom="0.125in" style:line-height-at-least="0.1666in"/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297" style:parent-style-name="Textbody" style:family="paragraph">
      <style:paragraph-properties fo:widows="2" fo:orphans="2" style:snap-to-layout-grid="false" fo:text-align="end" fo:margin-bottom="0.125in" style:line-height-at-least="0.1666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頁首" style:family="paragraph">
      <style:paragraph-properties style:line-height-at-least="0.1666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頁首" style:family="paragraph">
      <style:paragraph-properties style:line-height-at-least="0.1666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頁首" style:family="paragraph">
      <style:paragraph-properties style:line-height-at-least="0.1666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頁首" style:family="paragraph"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olumn342" style:family="table-column">
      <style:table-column-properties style:column-width="0.484in" style:use-optimal-column-width="false"/>
    </style:style>
    <style:style style:name="TableColumn343" style:family="table-column">
      <style:table-column-properties style:column-width="2.4659in" style:use-optimal-column-width="false"/>
    </style:style>
    <style:style style:name="TableColumn344" style:family="table-column">
      <style:table-column-properties style:column-width="1.4631in" style:use-optimal-column-width="false"/>
    </style:style>
    <style:style style:name="TableColumn345" style:family="table-column">
      <style:table-column-properties style:column-width="1.9819in" style:use-optimal-column-width="false"/>
    </style:style>
    <style:style style:name="TableColumn346" style:family="table-column">
      <style:table-column-properties style:column-width="1.1555in" style:use-optimal-column-width="false"/>
    </style:style>
    <style:style style:name="Table341" style:family="table">
      <style:table-properties style:width="7.5506in" fo:margin-left="0in" table:align="center"/>
    </style:style>
    <style:style style:name="TableRow347" style:family="table-row">
      <style:table-row-properties style:min-row-height="0.5777in" style:use-optimal-row-height="false" fo:keep-together="always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5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5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35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5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5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358" style:family="table-row">
      <style:table-row-properties style:min-row-height="0.3625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extbody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extbody" style:family="paragraph">
      <style:paragraph-properties fo:text-indent="0.1013in"/>
    </style:style>
    <style:style style:name="T364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style:letter-kerning="false"/>
    </style:style>
    <style:style style:name="P369" style:parent-style-name="Textbody" style:family="paragraph">
      <style:paragraph-properties style:snap-to-layout-grid="false" fo:text-indent="0.0972in"/>
    </style:style>
    <style:style style:name="T3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1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extbody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380" style:family="table-row">
      <style:table-row-properties style:min-row-height="0.5777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extbody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extbody" style:family="paragraph">
      <style:paragraph-properties style:snap-to-layout-grid="false" style:line-height-at-least="0.1666in" fo:margin-left="0.101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Textbody" style:family="paragraph">
      <style:paragraph-properties style:snap-to-layout-grid="false" fo:text-indent="0.0972in"/>
    </style:style>
    <style:style style:name="T38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94" style:parent-style-name="Textbody" style:family="paragraph">
      <style:paragraph-properties style:snap-to-layout-grid="false" fo:text-indent="0.0972in"/>
    </style:style>
    <style:style style:name="T3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7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Textbody" style:family="paragraph">
      <style:paragraph-properties fo:margin-left="0.1118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403" style:family="table-row">
      <style:table-row-properties style:min-row-height="1.6583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extbody" style:family="paragraph">
      <style:paragraph-properties style:snap-to-layout-grid="false" fo:margin-left="0.0965in" fo:margin-right="0.093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P408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09" style:parent-style-name="Textbody" style:family="paragraph">
      <style:paragraph-properties style:snap-to-layout-grid="false" fo:text-indent="0.0972in"/>
    </style:style>
    <style:style style:name="T41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412" style:parent-style-name="Textbody" style:family="paragraph">
      <style:paragraph-properties style:snap-to-layout-grid="false" fo:text-indent="0.0972in"/>
    </style:style>
    <style:style style:name="T41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7" style:parent-style-name="Textbody" style:family="paragraph">
      <style:paragraph-properties style:snap-to-layout-grid="false" fo:text-indent="0.0972in"/>
    </style:style>
    <style:style style:name="T41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0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21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22" style:parent-style-name="Textbody" style:family="paragraph">
      <style:paragraph-properties style:snap-to-layout-grid="false" fo:text-indent="0.0972in"/>
    </style:style>
    <style:style style:name="T42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P427" style:parent-style-name="Textbody" style:family="paragraph">
      <style:paragraph-properties style:snap-to-layout-grid="false" fo:margin-left="0.0965in" fo:margin-right="0.09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32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33" style:parent-style-name="Textbody" style:family="paragraph">
      <style:paragraph-properties style:snap-to-layout-grid="false" fo:text-indent="0.0972in"/>
    </style:style>
    <style:style style:name="T43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436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37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38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39" style:parent-style-name="Textbody" style:family="paragraph">
      <style:paragraph-properties style:snap-to-layout-grid="false" fo:text-indent="0.0972in"/>
    </style:style>
    <style:style style:name="T44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4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頁尾" style:family="paragraph">
      <style:paragraph-properties fo:text-align="justify" fo:margin-left="0.3069in" fo:margin-right="0.1in" fo:text-indent="-0.2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44" style:parent-style-name="頁尾" style:family="paragraph">
      <style:paragraph-properties fo:text-align="justify" fo:margin-left="0.3069in" fo:margin-right="0.1in" fo:text-indent="-0.2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頁尾" style:family="paragraph">
      <style:paragraph-properties fo:text-align="justify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47" style:family="table-row">
      <style:table-row-properties style:min-row-height="1.7638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extbody" style:family="paragraph">
      <style:paragraph-properties style:snap-to-layout-grid="false" fo:margin-left="0.0965in" fo:margin-right="0.093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P452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53" style:parent-style-name="Textbody" style:family="paragraph">
      <style:paragraph-properties style:snap-to-layout-grid="false" fo:text-indent="0.0972in"/>
    </style:style>
    <style:style style:name="T4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455" style:parent-style-name="Textbody" style:family="paragraph">
      <style:paragraph-properties style:snap-to-layout-grid="false" fo:text-indent="0.0972in"/>
    </style:style>
    <style:style style:name="T45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60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61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62" style:parent-style-name="Textbody" style:family="paragraph">
      <style:paragraph-properties style:snap-to-layout-grid="false" fo:text-indent="0.0972in"/>
    </style:style>
    <style:style style:name="T46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P467" style:parent-style-name="Textbody" style:family="paragraph">
      <style:paragraph-properties style:snap-to-layout-grid="false" fo:margin-left="0.0965in" fo:margin-right="0.0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72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73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74" style:parent-style-name="Textbody" style:family="paragraph">
      <style:paragraph-properties style:snap-to-layout-grid="false" fo:text-indent="0.0972in"/>
    </style:style>
    <style:style style:name="T47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477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78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79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480" style:parent-style-name="Textbody" style:family="paragraph">
      <style:paragraph-properties style:snap-to-layout-grid="false" fo:text-indent="0.0972in"/>
    </style:style>
    <style:style style:name="T48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頁尾" style:family="paragraph">
      <style:paragraph-properties fo:text-align="justify" fo:margin-left="0.3069in" fo:margin-right="0.1in" fo:text-indent="-0.2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5" style:parent-style-name="頁尾" style:family="paragraph">
      <style:paragraph-properties fo:text-align="justify" fo:margin-left="0.3083in" fo:margin-right="0.1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頁尾" style:family="paragraph">
      <style:paragraph-properties fo:text-align="justify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88" style:family="table-row">
      <style:table-row-properties style:min-row-height="0.9013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Textbody" style:family="paragraph">
      <style:paragraph-properties style:snap-to-layout-grid="false" fo:margin-left="0.1062in" fo:margin-right="0.093in" fo:text-indent="-0.0097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P493" style:parent-style-name="Textbody" style:family="paragraph">
      <style:paragraph-properties style:snap-to-layout-grid="false" fo:margin-left="0.1062in" fo:margin-right="0.093in" fo:text-indent="-0.0097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9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9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Textbody" style:family="paragraph">
      <style:paragraph-properties style:snap-to-layout-grid="false" fo:text-indent="0.0972in"/>
      <style:text-properties style:font-name="標楷體" style:font-name-asian="標楷體" style:font-name-complex="DFKaiShu-SB-Estd-BF" fo:color="#000000" style:letter-kerning="false"/>
    </style:style>
    <style:style style:name="P501" style:parent-style-name="Textbody" style:family="paragraph">
      <style:paragraph-properties style:snap-to-layout-grid="false" fo:text-indent="0.0972in"/>
    </style:style>
    <style:style style:name="T50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0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頁尾" style:family="paragraph">
      <style:paragraph-properties fo:text-align="justify" fo:margin-left="0.093in" fo:margin-right="0.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頁尾" style:family="paragraph">
      <style:paragraph-properties fo:text-align="justify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8" style:family="table-row">
      <style:table-row-properties style:min-row-height="0.5541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Textbody" style:family="paragraph">
      <style:paragraph-properties style:snap-to-layout-grid="false" fo:margin-left="0.1062in" fo:margin-right="0.093in" fo:text-indent="-0.0097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1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1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1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1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頁尾" style:family="paragraph">
      <style:paragraph-properties fo:text-align="justify" fo:margin-left="0.093in" fo:margin-right="0.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20" style:parent-style-name="頁尾" style:family="paragraph">
      <style:paragraph-properties fo:text-align="justify" fo:margin-left="0.093in" fo:margin-right="0.1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DFKaiShu-SB-Estd-BF" fo:color="#000000" style:letter-kerning="false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DFKaiShu-SB-Estd-BF" fo:color="#000000" style:letter-kerning="false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頁尾" style:family="paragraph">
      <style:paragraph-properties fo:text-align="justify" fo:margin-left="0.093in" fo:margin-right="0.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DFKaiShu-SB-Estd-BF" fo:color="#000000" style:letter-kerning="false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頁尾" style:family="paragraph">
      <style:paragraph-properties fo:text-align="justify" fo:margin-left="0.1881in" fo:text-indent="-0.1979in">
        <style:tab-stops>
          <style:tab-stop style:type="left" style:position="-0.0826in"/>
        </style:tab-stops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TableRow529" style:family="table-row">
      <style:table-row-properties style:min-row-height="0.4944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Textbody" style:family="paragraph">
      <style:paragraph-properties style:snap-to-layout-grid="false" fo:margin-left="0.1062in" fo:margin-right="0.093in" fo:text-indent="-0.0097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P534" style:parent-style-name="Textbody" style:family="paragraph">
      <style:paragraph-properties style:snap-to-layout-grid="false" fo:margin-left="0.1062in" fo:margin-right="0.093in" fo:text-indent="-0.0097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style:font-weight-complex="bold" fo:color="#000000"/>
    </style:style>
    <style:style style:name="T538" style:parent-style-name="預設段落字型" style:family="text">
      <style:text-properties style:font-name="標楷體" style:font-name-asian="標楷體" style:font-weight-complex="bold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頁尾" style:family="paragraph">
      <style:paragraph-properties fo:text-align="justify" fo:margin-left="0.093in" fo:margin-right="0.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43" style:parent-style-name="頁尾" style:family="paragraph">
      <style:paragraph-properties fo:text-align="justify" fo:margin-left="0.093in" fo:margin-right="0.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DFKaiShu-SB-Estd-BF" fo:color="#000000" style:letter-kerning="false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DFKaiShu-SB-Estd-BF" fo:color="#000000" style:letter-kerning="false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頁尾" style:family="paragraph">
      <style:paragraph-properties fo:margin-left="0.093in" fo:margin-right="0.1in">
        <style:tab-stops/>
      </style:paragraph-properties>
      <style:text-properties style:font-name="標楷體" style:font-name-asian="標楷體" style:font-name-complex="DFKaiShu-SB-Estd-BF" fo:color="#000000" style:letter-kerning="false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頁尾" style:family="paragraph">
      <style:paragraph-properties fo:text-align="justify" fo:margin-left="0.1881in" fo:text-indent="-0.1979in">
        <style:tab-stops>
          <style:tab-stop style:type="left" style:position="-0.0826in"/>
        </style:tab-stops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TableRow550" style:family="table-row">
      <style:table-row-properties style:min-row-height="0.477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Textbody" style:family="paragraph">
      <style:paragraph-properties style:snap-to-layout-grid="false" fo:margin-left="0.1062in" fo:margin-right="0.093in" fo:text-indent="-0.0097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頁尾" style:family="paragraph">
      <style:paragraph-properties fo:text-align="justify" fo:margin-left="0.093in" fo:margin-right="0.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57" style:parent-style-name="頁尾" style:family="paragraph">
      <style:paragraph-properties fo:text-align="justify" fo:margin-left="0.093in" fo:margin-right="0.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DFKaiShu-SB-Estd-BF" fo:color="#000000" style:letter-kerning="false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DFKaiShu-SB-Estd-BF" fo:color="#000000" style:letter-kerning="false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頁尾" style:family="paragraph">
      <style:paragraph-properties fo:text-align="justify" fo:margin-left="0.093in" fo:margin-right="0.1in">
        <style:tab-stops>
          <style:tab-stop style:type="center" style:position="2.7909in"/>
          <style:tab-stop style:type="right" style:position="5.675in"/>
        </style:tab-stops>
      </style:paragraph-properties>
      <style:text-properties style:font-name="標楷體" style:font-name-asian="標楷體" style:font-name-complex="DFKaiShu-SB-Estd-BF" fo:color="#000000" style:letter-kerning="false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頁尾" style:family="paragraph">
      <style:paragraph-properties fo:text-align="justify" fo:margin-left="0.1881in" fo:text-indent="-0.1979in">
        <style:tab-stops>
          <style:tab-stop style:type="left" style:position="-0.0826in"/>
        </style:tab-stops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TableRow564" style:family="table-row">
      <style:table-row-properties style:min-row-height="0.6777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Textbody" style:family="paragraph">
      <style:paragraph-properties style:snap-to-layout-grid="false" fo:margin-left="0.1062in" fo:margin-right="0.093in" fo:text-indent="-0.0097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570" style:parent-style-name="Textbody" style:family="paragraph">
      <style:paragraph-properties style:snap-to-layout-grid="false" fo:margin-left="0.1062in" fo:margin-right="0.093in" fo:text-indent="-0.0097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7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頁尾" style:family="paragraph">
      <style:paragraph-properties fo:text-align="justify" fo:margin-left="0.093in" fo:margin-right="0.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75" style:parent-style-name="頁尾" style:family="paragraph">
      <style:paragraph-properties fo:text-align="justify" fo:margin-left="0.093in" fo:margin-right="0.1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DFKaiShu-SB-Estd-BF" fo:color="#000000" style:letter-kerning="false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DFKaiShu-SB-Estd-BF" fo:color="#000000" style:letter-kerning="false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頁尾" style:family="paragraph">
      <style:paragraph-properties fo:text-align="justify" fo:margin-left="0.093in" fo:margin-right="0.1in">
        <style:tab-stops/>
      </style:paragraph-properties>
      <style:text-properties style:font-name="標楷體" style:font-name-asian="標楷體" style:font-name-complex="DFKaiShu-SB-Estd-BF" fo:color="#000000" style:letter-kerning="false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頁尾" style:family="paragraph">
      <style:paragraph-properties fo:text-align="justify" fo:margin-left="0.1881in" fo:text-indent="-0.1979in">
        <style:tab-stops>
          <style:tab-stop style:type="left" style:position="-0.0826in"/>
        </style:tab-stops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TableRow582" style:family="table-row">
      <style:table-row-properties style:min-row-height="1.3687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Textbody" style:family="paragraph">
      <style:paragraph-properties style:snap-to-layout-grid="false" fo:margin-left="0.1062in" fo:margin-right="0.093in" fo:text-indent="-0.0097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頁尾" style:family="paragraph">
      <style:paragraph-properties fo:text-align="justify" fo:margin-left="0.093in" fo:margin-right="0.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89" style:parent-style-name="頁尾" style:family="paragraph">
      <style:paragraph-properties fo:text-align="justify" fo:margin-left="0.093in" fo:margin-right="0.1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93" style:parent-style-name="頁尾" style:family="paragraph">
      <style:paragraph-properties fo:text-align="justify" fo:margin-left="0.093in" fo:margin-right="0.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94" style:parent-style-name="頁尾" style:family="paragraph">
      <style:paragraph-properties fo:text-align="justify" fo:margin-left="0.093in" fo:margin-right="0.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7" style:parent-style-name="頁尾" style:family="paragraph">
      <style:paragraph-properties fo:text-align="justify" fo:margin-left="0.093in" fo:margin-right="0.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DFKaiShu-SB-Estd-BF" fo:color="#000000" style:letter-kerning="false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DFKaiShu-SB-Estd-BF" fo:color="#000000" style:letter-kerning="false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頁尾" style:family="paragraph">
      <style:paragraph-properties fo:text-align="justify" fo:margin-left="0.093in" fo:margin-right="0.1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頁尾" style:family="paragraph">
      <style:paragraph-properties fo:text-align="justify" fo:margin-left="0.1881in" fo:text-indent="-0.1979in">
        <style:tab-stops>
          <style:tab-stop style:type="left" style:position="-0.0826in"/>
        </style:tab-stops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P609" style:parent-style-name="Textbody" style:family="paragraph">
      <style:paragraph-properties style:snap-to-layout-grid="false" style:line-height-at-least="0.1666in" fo:text-indent="2.2937in"/>
      <style:text-properties style:font-name="標楷體" style:font-name-asian="標楷體" fo:color="#000000" fo:font-size="16pt" style:font-size-asian="16pt" style:font-size-complex="14pt"/>
    </style:style>
    <style:style style:name="P610" style:parent-style-name="內文" style:family="paragraph">
      <style:paragraph-properties fo:widows="2" fo:orphans="2" fo:break-before="page"/>
      <style:text-properties fo:hyphenate="true"/>
    </style:style>
    <style:style style:name="T6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6" style:parent-style-name="Textbody" style:family="paragraph">
      <style:paragraph-properties style:snap-to-layout-grid="false" fo:text-align="end" style:line-height-at-least="0.1666in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清單段落" style:family="paragraph">
      <style:paragraph-properties style:snap-to-layout-grid="false" fo:margin-top="0.2513in" style:line-height-at-least="0.1666in" fo:margin-left="0.3923in" fo:margin-right="0.293in" fo:text-indent="-0.0375in">
        <style:tab-stops/>
      </style:paragraph-properties>
      <style:text-properties style:font-name="標楷體" style:font-name-asian="標楷體"/>
    </style:style>
    <style:style style:name="P628" style:parent-style-name="清單段落" style:family="paragraph">
      <style:paragraph-properties style:snap-to-layout-grid="false" style:line-height-at-least="0.1666in" fo:margin-left="0.3548in" fo:margin-right="0.293in">
        <style:tab-stops/>
      </style:paragraph-properties>
      <style:text-properties style:font-name="標楷體" style:font-name-asian="標楷體"/>
    </style:style>
    <style:style style:name="P629" style:parent-style-name="清單段落" style:family="paragraph">
      <style:paragraph-properties style:snap-to-layout-grid="false" style:line-height-at-least="0.1666in" fo:margin-left="0.3548in" fo:margin-right="0.293in" fo:text-indent="0in">
        <style:tab-stops/>
      </style:paragraph-properties>
      <style:text-properties style:font-name="標楷體" style:font-name-asian="標楷體"/>
    </style:style>
    <style:style style:name="P630" style:parent-style-name="清單段落" style:family="paragraph">
      <style:paragraph-properties style:snap-to-layout-grid="false" style:line-height-at-least="0.1666in" fo:margin-left="0.3548in" fo:margin-right="0.293in" fo:text-indent="0.134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Wingdings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清單段落" style:family="paragraph">
      <style:paragraph-properties style:snap-to-layout-grid="false" style:line-height-at-least="0.1666in" fo:margin-left="0.3548in" fo:margin-right="0.293in" fo:text-indent="0.1347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Wingdings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language-asian="zh" style:country-asian="HK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清單段落" style:family="paragraph">
      <style:paragraph-properties style:snap-to-layout-grid="false" style:line-height-at-least="0.1666in" fo:margin-left="0.3555in" fo:margin-right="0.293in" fo:text-indent="-0.0006in">
        <style:tab-stops/>
      </style:paragraph-properties>
      <style:text-properties style:font-name="標楷體" style:font-name-asian="標楷體"/>
    </style:style>
    <style:style style:name="P639" style:parent-style-name="清單段落" style:family="paragraph">
      <style:paragraph-properties style:snap-to-layout-grid="false" style:line-height-at-least="0.1666in" fo:margin-left="0.3555in" fo:margin-right="0.293in" fo:text-indent="-0.0006in">
        <style:tab-stops/>
      </style:paragraph-properties>
      <style:text-properties style:font-name="標楷體" style:font-name-asian="標楷體"/>
    </style:style>
    <style:style style:name="P640" style:parent-style-name="清單段落" style:family="paragraph">
      <style:paragraph-properties style:snap-to-layout-grid="false" style:line-height-at-least="0.1666in" fo:margin-left="0.552in" fo:margin-right="0.293in" fo:text-indent="-0.1972in">
        <style:tab-stops/>
      </style:paragraph-properties>
      <style:text-properties style:font-name="標楷體" style:font-name-asian="標楷體"/>
    </style:style>
    <style:style style:name="P641" style:parent-style-name="內文" style:family="paragraph">
      <style:paragraph-properties style:snap-to-layout-grid="false" style:line-height-at-least="0.1666in" fo:margin-left="0.4916in" fo:margin-right="0.29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Wingdings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 style:snap-to-layout-grid="false" style:line-height-at-least="0.1666in" fo:margin-left="0.4916in" fo:margin-right="0.29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Wingdings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清單段落" style:family="paragraph">
      <style:paragraph-properties style:snap-to-layout-grid="false" style:line-height-at-least="0.1666in" fo:margin-left="0.4916in" fo:margin-right="0.29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Wingdings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清單段落" style:family="paragraph">
      <style:paragraph-properties style:snap-to-layout-grid="false" style:line-height-at-least="0.1666in" fo:margin-left="0.2951in" fo:margin-right="0.293in" fo:text-indent="0.196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Wingdings"/>
    </style:style>
    <style:style style:name="T652" style:parent-style-name="預設段落字型" style:family="text">
      <style:text-properties style:font-name="標楷體" style:font-name-asian="標楷體" style:font-name-complex="Wingdings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清單段落" style:family="paragraph">
      <style:paragraph-properties style:snap-to-layout-grid="false" style:line-height-at-least="0.1666in" fo:margin-left="0.3548in" fo:margin-right="0.293in">
        <style:tab-stops/>
      </style:paragraph-properties>
      <style:text-properties style:font-name="標楷體" style:font-name-asian="標楷體"/>
    </style:style>
    <style:style style:name="P655" style:parent-style-name="清單段落" style:family="paragraph">
      <style:paragraph-properties style:snap-to-layout-grid="false" style:line-height-at-least="0.1666in" fo:margin-left="0.6048in" fo:margin-right="0.293in" fo:text-indent="-0.25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style:snap-to-layout-grid="false" style:line-height-at-least="0.1666in" fo:margin-left="0.6847in" fo:margin-right="0.293in" fo:text-indent="-0.193in">
        <style:tab-stops/>
      </style:paragraph-properties>
      <style:text-properties style:font-name="標楷體" style:font-name-asian="標楷體" style:font-name-complex="Wingdings"/>
    </style:style>
    <style:style style:name="P657" style:parent-style-name="內文" style:family="paragraph">
      <style:paragraph-properties style:snap-to-layout-grid="false" style:line-height-at-least="0.1666in" fo:margin-left="0.6847in" fo:margin-right="0.293in" fo:text-indent="-0.193in">
        <style:tab-stops/>
      </style:paragraph-properties>
      <style:text-properties style:font-name="標楷體" style:font-name-asian="標楷體" style:font-name-complex="Wingdings"/>
    </style:style>
    <style:style style:name="P658" style:parent-style-name="清單段落" style:family="paragraph">
      <style:paragraph-properties style:snap-to-layout-grid="false" style:line-height-at-least="0.1666in" fo:margin-left="0.3555in" fo:margin-right="0.293in" fo:text-indent="-0.0006in">
        <style:tab-stops>
          <style:tab-stop style:type="left" style:position="6.5354in"/>
        </style:tab-stops>
      </style:paragraph-properties>
      <style:text-properties style:font-name="標楷體" style:font-name-asian="標楷體"/>
    </style:style>
    <style:style style:name="P659" style:parent-style-name="內文" style:family="paragraph">
      <style:paragraph-properties style:snap-to-layout-grid="false" style:line-height-at-least="0.1666in" fo:margin-left="0.3548in" fo:margin-right="0.293in">
        <style:tab-stops/>
      </style:paragraph-properties>
      <style:text-properties style:font-name="標楷體" style:font-name-asian="標楷體"/>
    </style:style>
    <style:style style:name="P660" style:parent-style-name="清單段落" style:family="paragraph">
      <style:paragraph-properties style:snap-to-layout-grid="false" style:line-height-at-least="0.1666in" fo:margin-left="0.6048in" fo:margin-right="0.293in" fo:text-indent="-0.25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style:snap-to-layout-grid="false" style:line-height-at-least="0.1666in" fo:margin-left="0.6847in" fo:margin-right="0.293in" fo:text-indent="-0.193in">
        <style:tab-stops/>
      </style:paragraph-properties>
      <style:text-properties style:font-name="標楷體" style:font-name-asian="標楷體" style:font-name-complex="Wingdings"/>
    </style:style>
    <style:style style:name="P662" style:parent-style-name="內文" style:family="paragraph">
      <style:paragraph-properties style:snap-to-layout-grid="false" style:line-height-at-least="0.1666in" fo:margin-left="0.3548in" fo:margin-right="0.293in" fo:text-indent="0.136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Wingdings"/>
    </style:style>
    <style:style style:name="T664" style:parent-style-name="預設段落字型" style:family="text">
      <style:text-properties style:font-name="標楷體" style:font-name-asian="標楷體" style:font-name-complex="Wingdings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清單段落" style:family="paragraph">
      <style:paragraph-properties style:snap-to-layout-grid="false" style:line-height-at-least="0.1666in" fo:margin-left="0.3548in" fo:margin-right="0.293in" fo:text-indent="0.1583in">
        <style:tab-stops/>
      </style:paragraph-properties>
      <style:text-properties style:font-name="標楷體" style:font-name-asian="標楷體"/>
    </style:style>
    <style:style style:name="P667" style:parent-style-name="清單段落" style:family="paragraph">
      <style:paragraph-properties style:snap-to-layout-grid="false" style:line-height-at-least="0.1666in" fo:margin-left="0.6048in" fo:margin-right="0.293in" fo:text-indent="-0.25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style:snap-to-layout-grid="false" style:line-height-at-least="0.1666in" fo:margin-left="0.6847in" fo:margin-right="0.293in" fo:text-indent="-0.193in">
        <style:tab-stops/>
      </style:paragraph-properties>
      <style:text-properties style:font-name="標楷體" style:font-name-asian="標楷體" style:font-name-complex="Wingdings"/>
    </style:style>
    <style:style style:name="P669" style:parent-style-name="內文" style:family="paragraph">
      <style:paragraph-properties style:snap-to-layout-grid="false" style:line-height-at-least="0.1666in" fo:margin-left="0.2951in" fo:margin-right="0.293in" fo:text-indent="0.1951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Wingdings"/>
    </style:style>
    <style:style style:name="T671" style:parent-style-name="預設段落字型" style:family="text">
      <style:text-properties style:font-name="標楷體" style:font-name-asian="標楷體" style:font-name-complex="Wingdings"/>
    </style:style>
    <style:style style:name="T672" style:parent-style-name="預設段落字型" style:family="text">
      <style:text-properties style:font-name="標楷體" style:font-name-asian="標楷體" style:font-name-complex="Wingdings"/>
    </style:style>
    <style:style style:name="T673" style:parent-style-name="預設段落字型" style:family="text">
      <style:text-properties style:font-name="標楷體" style:font-name-asian="標楷體" style:font-name-complex="Wingdings"/>
    </style:style>
    <style:style style:name="T674" style:parent-style-name="預設段落字型" style:family="text">
      <style:text-properties style:font-name="標楷體" style:font-name-asian="標楷體" style:font-name-complex="Wingdings"/>
    </style:style>
    <style:style style:name="T675" style:parent-style-name="預設段落字型" style:family="text">
      <style:text-properties style:font-name="標楷體" style:font-name-asian="標楷體" style:font-name-complex="Wingdings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style:snap-to-layout-grid="false" style:line-height-at-least="0.1666in" fo:margin-left="0.0465in" fo:margin-right="0.0979in">
        <style:tab-stops/>
      </style:paragraph-properties>
      <style:text-properties style:font-name="標楷體" style:font-name-asian="標楷體"/>
    </style:style>
    <style:style style:name="P679" style:parent-style-name="Textbody" style:family="paragraph">
      <style:paragraph-properties style:snap-to-layout-grid="false" fo:text-align="center" style:line-height-at-least="0.1666in" fo:margin-left="-0.0368in" fo:text-indent="0.036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P685" style:parent-style-name="Textbody" style:family="paragraph">
      <style:paragraph-properties style:snap-to-layout-grid="false" fo:text-align="center" fo:margin-top="0.1333in" style:line-height-at-least="0.1666in" fo:margin-left="-0.0368in" fo:text-indent="0.0368in">
        <style:tab-stops/>
      </style:paragraph-properties>
      <style:text-properties style:font-name="標楷體" style:font-name-asian="標楷體" fo:font-size="14pt" style:font-size-asian="14pt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(附件1)</text:p>
      <text:p text:style-name="P2"><text:span text:style-name="T3">臺中市政府社會局物聯網（</text:span><text:span text:style-name="T4">IoT</text:span><text:span text:style-name="T5">）設備管理清冊</text:span><text:span text:style-name="T6"><text:s text:c="13"/></text:span><text:span text:style-name="T7">V1.1(115/03/05)</text:span></text:p>
      <text:p text:style-name="P8"/>
      <text:p text:style-name="P9"><text:span text:style-name="T10">科室名稱：</text:span><text:span text:style-name="T11">_______________________</text:span><text:span text:style-name="T12"><text:s text:c="5"/></text:span><text:span text:style-name="T13">外館名稱</text:span><text:span text:style-name="T14">：</text:span><text:span text:style-name="T15">_______________________</text:span><text:span text:style-name="T16"><text:s text:c="15"/></text:span><text:span text:style-name="T17">清查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類別</text:p>
          </table:table-cell>
          <table:table-cell table:style-name="TableCell37">
            <text:p text:style-name="P38">項次</text:p>
          </table:table-cell>
          <table:table-cell table:style-name="TableCell39">
            <text:p text:style-name="P40">租賃/財產</text:p>
          </table:table-cell>
          <table:table-cell table:style-name="TableCell41">
            <text:p text:style-name="P42">廠牌/型號</text:p>
          </table:table-cell>
          <table:table-cell table:style-name="TableCell43">
            <text:p text:style-name="P44">網址</text:p>
            <text:p text:style-name="P45">(內部IP)</text:p>
          </table:table-cell>
          <table:table-cell table:style-name="TableCell46">
            <text:p text:style-name="P47">放置位置</text:p>
            <text:p text:style-name="P48">（樓層/位置）</text:p>
          </table:table-cell>
          <table:table-cell table:style-name="TableCell49">
            <text:p text:style-name="P50">用途</text:p>
          </table:table-cell>
          <table:table-cell table:style-name="TableCell51">
            <text:p text:style-name="P52">保管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<text:span text:style-name="T58">網路印表機</text:span></text:p>
          </table:table-cell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□租賃<text:s text:c="2"/>□財產</text:p>
            <text:p text:style-name="P64">租賃廠商名稱或財編：</text:p>
            <text:p text:style-name="P65"><text:s text:c="19"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門禁/考勤/刷卡設備</text:p>
          </table:table-cell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□租賃<text:s text:c="2"/>□財產</text:p>
            <text:p text:style-name="P86">租賃廠商名稱或財編：</text:p>
            <text:p text:style-name="P87"><text:span text:style-name="T88"><text:s text:c="19"/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網路攝影機</text:span>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□租賃<text:s text:c="2"/>□財產</text:p>
            <text:p text:style-name="P109">租賃廠商名稱或財編：</text:p>
            <text:p text:style-name="P110"><text:span text:style-name="T111"><text:s text:c="19"/>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無線網路基地台/無線路由器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□租賃<text:s text:c="2"/>□財產</text:p>
            <text:p text:style-name="P131">租賃廠商名稱或財編：</text:p>
            <text:p text:style-name="P132"><text:span text:style-name="T133"><text:s text:c="19"/>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考勤/刷卡設備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□租賃<text:s text:c="2"/>□財產</text:p>
            <text:p text:style-name="P153">租賃廠商名稱或財編：</text:p>
            <text:p text:style-name="P154"><text:span text:style-name="T155"><text:s text:c="19"/>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智慧型電視/</text:p>
            <text:p text:style-name="P171">數位撥放器</text:p>
            <text:p text:style-name="P172">(跑馬燈/看板…)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□租賃<text:s text:c="2"/>□財產</text:p>
            <text:p text:style-name="P177">租賃廠商名稱或財編：</text:p>
            <text:p text:style-name="P178"><text:span text:style-name="T179"><text:s text:c="19"/>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無人機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□租賃<text:s text:c="2"/>□財產</text:p>
            <text:p text:style-name="P199">租賃廠商名稱或財編：</text:p>
            <text:p text:style-name="P200"><text:span text:style-name="T201"><text:s text:c="19"/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保全設備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□租賃<text:s text:c="2"/>□財產</text:p>
            <text:p text:style-name="P221">租賃廠商名稱或財編：</text:p>
            <text:p text:style-name="P222"><text:span text:style-name="T223"><text:s text:c="19"/>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內文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環控系統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□租賃<text:s text:c="2"/>□財產</text:p>
            <text:p text:style-name="P253">租賃廠商名稱或財編：</text:p>
            <text:p text:style-name="P254"><text:span text:style-name="T255"><text:s text:c="19"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其他設備</text:p>
            <text:p text:style-name="P271">(自行利用)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□租賃<text:s text:c="2"/>□財產</text:p>
            <text:p text:style-name="P276">租賃廠商名稱或財編：</text:p>
            <text:p text:style-name="P277"><text:span text:style-name="T278"><text:s text:c="19"/>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9">
            <text:p text:style-name="P293">註：同一類別設備，請列在一起，項次欄位依序編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承辦人：<text:s text:c="24"/>部門主管：</text:p>
      <text:soft-page-break/>
      <text:p text:style-name="P295">(附件2)</text:p>
      <text:p text:style-name="P296"><text:bookmark-start text:name="_Hlk169794368"/>臺中市政府社會局</text:p>
      <text:p text:style-name="P297"><text:bookmark-end text:name="_Hlk169794368"/><text:span text:style-name="T298">物聯網</text:span><text:span text:style-name="T299">(IoT)</text:span><text:span text:style-name="T300">設備</text:span><text:bookmark-start text:name="_Hlk183095554"/><text:span text:style-name="T301">安全設定查檢表</text:span><text:bookmark-end text:name="_Hlk183095554"/><text:span text:style-name="T302"><text:s text:c="10"/></text:span><text:span text:style-name="T303">V1.1(115/03/05)</text:span></text:p>
      <text:p text:style-name="P304"><text:span text:style-name="T305">科</text:span><text:span text:style-name="T306"><text:s text:c="4"/></text:span><text:span text:style-name="T307">室：</text:span><text:span text:style-name="T308"><text:s text:c="14"/></text:span><text:span text:style-name="T309"><text:s text:c="2"/></text:span><text:span text:style-name="T310">保管人員</text:span><text:span text:style-name="T311"><text:s/></text:span><text:span text:style-name="T312">：</text:span><text:span text:style-name="T313"><text:s text:c="15"/></text:span><text:span text:style-name="T314"><text:s text:c="2"/></text:span></text:p>
      <text:p text:style-name="P315"><text:span text:style-name="T316">設備名稱：</text:span><text:span text:style-name="T317">______________ <text:s/></text:span><text:span text:style-name="T318">廠牌</text:span><text:span text:style-name="T319">/</text:span><text:span text:style-name="T320">型號：</text:span><text:span text:style-name="T321">_______________<text:s/></text:span><text:span text:style-name="T322">設</text:span><text:span text:style-name="T323"><text:s/></text:span><text:span text:style-name="T324">備</text:span><text:span text:style-name="T325"><text:s/>IP</text:span><text:span text:style-name="T326">：</text:span><text:span text:style-name="T327"><text:s text:c="14"/></text:span></text:p>
      <text:p text:style-name="P328"><text:span text:style-name="T329">維護廠商簽名</text:span><text:span text:style-name="T330">：</text:span><text:span text:style-name="T331">_____________</text:span><text:bookmark-start text:name="_Hlk169794321"/><text:span text:style-name="T332">_________________________<text:s/></text:span><text:span text:style-name="T333">完成日期：</text:span><text:span text:style-name="T334"><text:s text:c="3"/></text:span><text:span text:style-name="T335">年</text:span><text:span text:style-name="T336"><text:s text:c="2"/></text:span><text:span text:style-name="T337">月</text:span><text:span text:style-name="T338"><text:s text:c="3"/></text:span><text:span text:style-name="T339">日</text:span><text:bookmark-end text:name="_Hlk169794321"/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bookmark-start text:name="_Hlk223614695"/>編號</text:p>
          </table:table-cell>
          <table:table-cell table:style-name="TableCell350">
            <text:p text:style-name="P351">檢查項目</text:p>
          </table:table-cell>
          <table:table-cell table:style-name="TableCell352">
            <text:p text:style-name="P353">檢查結果</text:p>
          </table:table-cell>
          <table:table-cell table:style-name="TableCell354">
            <text:p text:style-name="P355">檢查說明</text:p>
          </table:table-cell>
          <table:table-cell table:style-name="TableCell356">
            <text:p text:style-name="P357">備註</text:p>
          </table:table-cell>
        </table:table-row>
        <table:table-row table:style-name="TableRow358"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><text:span text:style-name="T364">有無非</text:span><text:span text:style-name="T365">大陸廠牌</text:span><text:span text:style-name="T366">切結書</text:span></text:p>
          </table:table-cell>
          <table:table-cell table:style-name="TableCell367">
            <text:p text:style-name="P368">□有<text:s/></text:p>
            <text:p text:style-name="P369"><text:span text:style-name="T370">□</text:span><text:span text:style-name="T371">無</text:span><text:span text:style-name="T372">，原因</text:span><text:span text:style-name="T373">：</text:span><text:span text:style-name="T374">_______________</text:span><text:span text:style-name="T375"><text:s text:c="3"/>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bookmark-end text:name="_Hlk223614695"/>2</text:p>
          </table:table-cell>
          <table:table-cell table:style-name="TableCell383">
            <text:p text:style-name="P384"><text:span text:style-name="T385">有無</text:span><text:span text:style-name="T386">雲端服務切結書</text:span></text:p>
          </table:table-cell>
          <table:table-cell table:style-name="TableCell387">
            <text:p text:style-name="P388"><text:span text:style-name="T389">□</text:span><text:span text:style-name="T390">有</text:span><text:span text:style-name="T391"><text:s/></text:span><text:span text:style-name="T392">□</text:span><text:span text:style-name="T393">缺切結書</text:span></text:p>
            <text:p text:style-name="P394"><text:span text:style-name="T395">□</text:span><text:span text:style-name="T396">無使</text:span><text:span text:style-name="T397">無</text:span><text:span text:style-name="T398">雲端服務</text:span></text:p>
          </table:table-cell>
          <table:table-cell table:style-name="TableCell399">
            <text:p text:style-name="P400">是否連線經過或資料存放於陸港澳地區等議題。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>本機管理介面登入：</text:p>
            <text:p text:style-name="P408">□多功能事務機</text:p>
            <text:p text:style-name="P409"><text:span text:style-name="T410">□</text:span><text:span text:style-name="T411">無人機</text:span></text:p>
            <text:p text:style-name="P412"><text:span text:style-name="T413">□</text:span><text:span text:style-name="T414">監視主機（</text:span><text:span text:style-name="T415">DVR∕NVR∕XVR</text:span><text:span text:style-name="T416">）</text:span></text:p>
            <text:p text:style-name="P417"><text:span text:style-name="T418">□</text:span><text:span text:style-name="T419">保全防盜主機</text:span></text:p>
            <text:p text:style-name="P420">□門禁/考勤/刷卡機</text:p>
            <text:p text:style-name="P421">□智慧電視</text:p>
            <text:p text:style-name="P422"><text:span text:style-name="T423">□</text:span><text:span text:style-name="T424">數位撥放器</text:span><text:span text:style-name="T425">/</text:span><text:span text:style-name="T426">智慧型電視</text:span></text:p>
            <text:p text:style-name="P427"><text:span text:style-name="T428">□</text:span><text:span text:style-name="T429">其他：</text:span></text:p>
          </table:table-cell>
          <table:table-cell table:style-name="TableCell430">
            <text:p text:style-name="P431">□密碼符合規定</text:p>
            <text:p text:style-name="P432">□空白密碼</text:p>
            <text:p text:style-name="P433"><text:span text:style-name="T434">□</text:span><text:span text:style-name="T435">採預設密碼</text:span></text:p>
            <text:p text:style-name="P436">□無啟用密碼功能</text:p>
            <text:p text:style-name="P437">□無設定密碼功能</text:p>
            <text:p text:style-name="P438">□弱密碼</text:p>
            <text:p text:style-name="P439"><text:span text:style-name="T440">□</text:span><text:span text:style-name="T441">其他：</text:span></text:p>
          </table:table-cell>
          <table:table-cell table:style-name="TableCell442">
            <text:p text:style-name="P443">1.查看有無設定登入帳號與密碼。</text:p>
            <text:p text:style-name="P444">2.英數混合密碼8碼(含)以上。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</text:p>
          </table:table-cell>
          <table:table-cell table:style-name="TableCell450">
            <text:p text:style-name="P451">網頁管理介面登入：</text:p>
            <text:p text:style-name="P452">□多功能事務機</text:p>
            <text:p text:style-name="P453"><text:span text:style-name="T454">□IP Cam</text:span></text:p>
            <text:p text:style-name="P455"><text:span text:style-name="T456">□</text:span><text:span text:style-name="T457">監視主機（</text:span><text:span text:style-name="T458">DVR∕NVR∕XVR</text:span><text:span text:style-name="T459">）</text:span></text:p>
            <text:p text:style-name="P460">□門禁/考勤/刷卡機</text:p>
            <text:p text:style-name="P461">□智慧電視</text:p>
            <text:p text:style-name="P462"><text:span text:style-name="T463">□</text:span><text:span text:style-name="T464">數位撥放器</text:span><text:span text:style-name="T465">/</text:span><text:span text:style-name="T466">智慧型電視</text:span></text:p>
            <text:p text:style-name="P467"><text:span text:style-name="T468">□</text:span><text:span text:style-name="T469">其他：</text:span></text:p>
          </table:table-cell>
          <table:table-cell table:style-name="TableCell470">
            <text:p text:style-name="P471">□已關閉網頁服務</text:p>
            <text:p text:style-name="P472">□密碼符合規定</text:p>
            <text:p text:style-name="P473">□空白密碼</text:p>
            <text:p text:style-name="P474"><text:span text:style-name="T475">□</text:span><text:span text:style-name="T476">採預設密碼</text:span></text:p>
            <text:p text:style-name="P477">□無啟用密碼功能</text:p>
            <text:p text:style-name="P478">□無設定密碼功能</text:p>
            <text:p text:style-name="P479">□弱密碼</text:p>
            <text:p text:style-name="P480"><text:span text:style-name="T481">□</text:span><text:span text:style-name="T482">其他：</text:span></text:p>
          </table:table-cell>
          <table:table-cell table:style-name="TableCell483">
            <text:p text:style-name="P484">1.查看有無設定登入帳號與密碼。</text:p>
            <text:p text:style-name="P485">2.英數混合密碼8碼(含)以上。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5</text:p>
          </table:table-cell>
          <table:table-cell table:style-name="TableCell491">
            <text:p text:style-name="P492">多功能事務機掃描檔案傳輸方式：</text:p>
            <text:p text:style-name="P493"><text:span text:style-name="T494">關閉</text:span><text:span text:style-name="T495">MAIL<text:s/></text:span><text:span text:style-name="T496">傳輸方式以及移除</text:span><text:span text:style-name="T497">IP</text:span><text:span text:style-name="T498">之網路閘道設定。</text:span></text:p>
          </table:table-cell>
          <table:table-cell table:style-name="TableCell499">
            <text:p text:style-name="P500">□是<text:s text:c="2"/>□否</text:p>
            <text:p text:style-name="P501"><text:span text:style-name="T502">□</text:span><text:span text:style-name="T503">無此功能</text:span></text:p>
          </table:table-cell>
          <table:table-cell table:style-name="TableCell504">
            <text:p text:style-name="P505">檢查掃描檔案傳輸設定是否關閉MAIL傳輸方式及只能在內部區域網路使用。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</text:p>
          </table:table-cell>
          <table:table-cell table:style-name="TableCell511">
            <text:p text:style-name="P512"><text:span text:style-name="T513">物聯網</text:span><text:span text:style-name="T514">(IoT)</text:span><text:span text:style-name="T515">設備關閉</text:span><text:span text:style-name="T516">Wi-Fi</text:span><text:span text:style-name="T517">連接方式</text:span></text:p>
          </table:table-cell>
          <table:table-cell table:style-name="TableCell518">
            <text:p text:style-name="P519">□是<text:s text:c="2"/>□否</text:p>
            <text:p text:style-name="P520"><text:span text:style-name="T521">□</text:span><text:span text:style-name="T522">無此功能</text:span></text:p>
          </table:table-cell>
          <table:table-cell table:style-name="TableCell523">
            <text:p text:style-name="P524"><text:span text:style-name="T525">關閉無線網路支援功能設定值</text:span><text:span text:style-name="T526">。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7</text:p>
          </table:table-cell>
          <table:table-cell table:style-name="TableCell532">
            <text:p text:style-name="P533">啟用日誌管理功能</text:p>
            <text:p text:style-name="P534"><text:span text:style-name="T535">（</text:span><text:span text:style-name="T536">保存</text:span><text:span text:style-name="T537">記錄</text:span><text:span text:style-name="T538">6</text:span><text:span text:style-name="T539">個月</text:span><text:span text:style-name="T540">）</text:span></text:p>
          </table:table-cell>
          <table:table-cell table:style-name="TableCell541">
            <text:p text:style-name="P542">□是<text:s text:c="2"/>□否</text:p>
            <text:p text:style-name="P543"><text:span text:style-name="T544">□</text:span><text:span text:style-name="T545">無此功能</text:span></text:p>
          </table:table-cell>
          <table:table-cell table:style-name="TableCell546">
            <text:p text:style-name="P547">記錄設備所發生之重要事件或警示。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8</text:p>
          </table:table-cell>
          <table:table-cell table:style-name="TableCell553">
            <text:p text:style-name="P554">設備具WPS功能則須關閉</text:p>
          </table:table-cell>
          <table:table-cell table:style-name="TableCell555">
            <text:p text:style-name="P556">□是<text:s text:c="2"/>□否</text:p>
            <text:p text:style-name="P557"><text:span text:style-name="T558">□</text:span><text:span text:style-name="T559">無此功能</text:span></text:p>
          </table:table-cell>
          <table:table-cell table:style-name="TableCell560">
            <text:p text:style-name="P561">無線網路基地台/路由器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9</text:p>
          </table:table-cell>
          <table:table-cell table:style-name="TableCell567">
            <text:p text:style-name="P568"><text:span text:style-name="T569">關閉不必要之網路</text:span><text:a xlink:href="https://docs.vmware.com/tw/vRealize-Operations/8.10/com.vmware.vcom.core.doc/GUID-CA297802-D1DF-43A0-8FDB-A4041AC74023.html" office:target-frame-name="_top" xlink:show="replace"/></text:p>
            <text:p text:style-name="P570"><text:bookmark-start text:name="_Hlk183003648"/><text:span text:style-name="T571">連接埠</text:span><text:bookmark-end text:name="_Hlk183003648"/><text:span text:style-name="T572">與服務</text:span></text:p>
          </table:table-cell>
          <table:table-cell table:style-name="TableCell573">
            <text:p text:style-name="P574">□是<text:s text:c="2"/>□否</text:p>
            <text:p text:style-name="P575"><text:span text:style-name="T576">□</text:span><text:span text:style-name="T577">無此功能</text:span></text:p>
          </table:table-cell>
          <table:table-cell table:style-name="TableCell578">
            <text:p text:style-name="P579">限制其對網際網路不.<text:s/>必要之網路連線；並避免使用對外公開之網際網路位置</text:p>
          </table:table-cell>
          <table:table-cell table:style-name="TableCell580">
            <text:p text:style-name="P581"/>
          </table:table-cell>
        </table:table-row>
        <text:soft-page-break/>
        <table:table-row table:style-name="TableRow582">
          <table:table-cell table:style-name="TableCell583">
            <text:p text:style-name="P584">10</text:p>
          </table:table-cell>
          <table:table-cell table:style-name="TableCell585">
            <text:p text:style-name="P586">時間校時源</text:p>
          </table:table-cell>
          <table:table-cell table:style-name="TableCell587">
            <text:p text:style-name="P588">□外部<text:s/>□內部</text:p>
            <text:p text:style-name="P589"><text:span text:style-name="T590">IP</text:span><text:span text:style-name="T591">：</text:span><text:span text:style-name="T592">___________</text:span></text:p>
            <text:p text:style-name="P593">□手動校時</text:p>
            <text:p text:style-name="P594"><text:span text:style-name="T595">日期：</text:span><text:span text:style-name="T596"><text:s text:c="9"/></text:span></text:p>
            <text:p text:style-name="P597"><text:span text:style-name="T598">□</text:span><text:span text:style-name="T599">無此功能</text:span></text:p>
          </table:table-cell>
          <table:table-cell table:style-name="TableCell600">
            <text:p text:style-name="P601"><text:span text:style-name="T602">檢查有無設定時間校時源</text:span><text:span text:style-name="T603">(IP)</text:span><text:span text:style-name="T604">，如果手動校時</text:span><text:span text:style-name="T605">需填寫校時日期</text:span><text:span text:style-name="T606">。</text:span></text:p>
          </table:table-cell>
          <table:table-cell table:style-name="TableCell607">
            <text:p text:style-name="P608"/>
          </table:table-cell>
        </table:table-row>
      </table:table>
      <text:p text:style-name="P609">　</text:p>
      <text:soft-page-break/>
      <text:p text:style-name="P610"><text:span text:style-name="T611"><draw:frame draw:z-index="251659264" draw:id="id0" draw:style-name="a0" draw:name="文字方塊 2" text:anchor-type="paragraph" svg:x="0in" svg:y="0.11736in" svg:width="0.78125in" svg:height="0.38542in" style:rel-width="scale" style:rel-height="scale"><draw:text-box><text:p text:style-name="P612"><text:span text:style-name="T613">(</text:span><text:span text:style-name="T614">附件</text:span><text:span text:style-name="T615">3)</text:span></text:p><text:p text:style-name="內文"/></draw:text-box><svg:title/><svg:desc/></draw:frame></text:span></text:p>
      <text:p text:style-name="P616"><text:span text:style-name="T617">切</text:span><text:span text:style-name="T618"><text:s text:c="3"/></text:span><text:span text:style-name="T619">結</text:span><text:span text:style-name="T620"><text:s text:c="3"/></text:span><text:span text:style-name="T621">書</text:span><text:span text:style-name="T622"><text:s/></text:span><text:span text:style-name="T623">(</text:span><text:span text:style-name="T624">範例</text:span><text:span text:style-name="T625">) <text:s text:c="13"/></text:span><text:span text:style-name="T626">V1.1(115/03/05)</text:span></text:p>
      <text:p text:style-name="P627">本廠商__________參與（招標機關）辦理（標的名稱）招標案，對於廠商之責任，包括刑事、民事與行政責任，已充分瞭解相關之法令規定，並願確實遵行，簽結承諾事項如下：</text:p>
      <text:p text:style-name="P628"/>
      <text:list text:style-name="LFO1">
        <text:list-item text:start-value="1">
          <text:p text:style-name="P629">本公司目前是否有中國大陸地區廠商或人民持股情形？</text:p>
        </text:list-item>
      </text:list>
      <text:p text:style-name="P630"><text:span text:style-name="T631"></text:span><text:span text:style-name="T632">本公司無中國大陸地區廠商或人民持股情形。</text:span></text:p>
      <text:p text:style-name="P633"><text:span text:style-name="T634"></text:span><text:span text:style-name="T635">有中國大陸地區廠商或人民持股情形，</text:span><text:span text:style-name="T636">其佔比情形及相關</text:span><text:span text:style-name="T637">說明如下：</text:span></text:p>
      <text:p text:style-name="P638">______________________________________________________________________________________________________________________________________________________________________</text:p>
      <text:p text:style-name="P639"/>
      <text:list text:style-name="LFO1" text:continue-numbering="true">
        <text:list-item>
          <text:p text:style-name="P640">本公司及涉及本案之分包廠商是否為中國大陸地區廠商？</text:p>
        </text:list-item>
      </text:list>
      <text:p text:style-name="P641"><text:span text:style-name="T642"></text:span><text:span text:style-name="T643">本公司非屬中國大陸地區廠商。</text:span></text:p>
      <text:p text:style-name="P644"><text:span text:style-name="T645"></text:span><text:span text:style-name="T646">本公司非屬中國大陸地區廠商，涉及本案之分包廠商屬中國大陸地區廠商。</text:span></text:p>
      <text:p text:style-name="P647"><text:span text:style-name="T648"></text:span><text:span text:style-name="T649">本公司及涉及本案之分包廠商皆非屬中國大陸地區廠商。</text:span></text:p>
      <text:p text:style-name="P650"><text:span text:style-name="T651"></text:span><text:span text:style-name="T652">有中國大陸地區廠商，說明如下：</text:span><text:span text:style-name="T653">______________________________________________________________________________________________________________________________________________________________________</text:span></text:p>
      <text:p text:style-name="P654"/>
      <text:list text:style-name="LFO1" text:continue-numbering="true">
        <text:list-item>
          <text:p text:style-name="P655">執行本案之團隊成員是否有中國大陸國籍人士（多重國籍者，若有屬中國大陸國籍者亦屬之）？</text:p>
        </text:list-item>
      </text:list>
      <text:p text:style-name="P656">執行本案之團隊成員皆無陸籍人士。</text:p>
      <text:p text:style-name="P657">本案之團隊成員有陸籍人士，說明如下：</text:p>
      <text:p text:style-name="P658">______________________________________________________________________________________________________________________________________________________________________</text:p>
      <text:p text:style-name="P659"/>
      <text:list text:style-name="LFO1" text:continue-numbering="true">
        <text:list-item>
          <text:p text:style-name="P660">本公司及涉及本案之分包廠商，是否於中國大陸地區(含香港、澳門)設立相關團隊據點？如是，則該據點與本案履約間之關係為何？</text:p>
        </text:list-item>
      </text:list>
      <text:p text:style-name="P661">否，本公司及涉及本案之分包廠商，皆未於中國大陸地區設立相關團隊據點。</text:p>
      <text:p text:style-name="P662"><text:span text:style-name="T663"></text:span><text:span text:style-name="T664">是，該據點與本案履約間之關係，說明如下：</text:span><text:span text:style-name="T665">______________________________________________________________________________________________________________________________________________________________________</text:span></text:p>
      <text:p text:style-name="P666"/>
      <text:list text:style-name="LFO1" text:continue-numbering="true">
        <text:list-item>
          <text:p text:style-name="P667">本公司針對本案所提供機關(共用)產品或服務之所屬一切資料存取、備份及備援之實體所在地是否有置於中國大陸地區(含香港、澳門)之情形？或跨該等境內傳輸相關資料？</text:p>
        </text:list-item>
      </text:list>
      <text:p text:style-name="P668">否，本公司針對本案所提供機關(共用)產品或服務之所屬一切資料存取、儲存、備份及備援等作業，皆無置於中國大陸地區(含香港、澳門)之情形，且未經該等境內傳輸相關資料。</text:p>
      <text:p text:style-name="P669"><text:span text:style-name="T670"></text:span><text:span text:style-name="T671">是，有置於中國大陸地區</text:span><text:span text:style-name="T672">(</text:span><text:span text:style-name="T673">含香港、澳門</text:span><text:span text:style-name="T674">)</text:span><text:span text:style-name="T675">或該等境內傳輸相關資料，說明如下：</text:span><text:span text:style-name="T676">_________________________________________________________________________________________________________________________________________________</text:span><text:span text:style-name="T677">_____________________</text:span></text:p>
      <text:p text:style-name="P678"/>
      <text:p text:style-name="P679"><text:span text:style-name="T680">投標廠商：</text:span><text:span text:style-name="T681"><text:s text:c="16"/></text:span><text:span text:style-name="T682"><text:tab/></text:span><text:span text:style-name="T683"><text:tab/><text:s text:c="9"/></text:span><text:span text:style-name="T684">（簽名蓋章）</text:span></text:p>
      <text:p text:style-name="P685">負<text:s/>責<text:s/>人：<text:s text:c="31"/>（簽名蓋章）</text:p>
      <text:p text:style-name="P686"><text:span text:style-name="T687">中華民國</text:span><text:span text:style-name="T688"><text:s text:c="5"/></text:span><text:span text:style-name="T689">年</text:span><text:span text:style-name="T690"><text:s text:c="5"/></text:span><text:span text:style-name="T691">月</text:span><text:span text:style-name="T692"><text:s text:c="5"/></text:span><text:span text:style-name="T6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2.1805in" text:min-label-width="0.3333in" text:list-level-position-and-space-mode="label-alignment">
          <style:list-level-label-alignment text:label-followed-by="nothing" fo:margin-left="2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4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7" style:num-suffix="." style:num-format="1">
        <style:list-level-properties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4923in" fo:margin-bottom="0.2958in" fo:margin-right="0.3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22in" fo:margin-left="0.3944in" fo:margin-bottom="0.2958in" fo:margin-right="0.295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許智源</meta:initial-creator>
    <dc:creator>洪許智源</dc:creator>
    <meta:creation-date>2026-03-10T01:17:00Z</meta:creation-date>
    <dc:date>2026-03-10T01:21:00Z</dc:date>
    <meta:print-date>2025-02-12T05:40:00Z</meta:print-date>
    <meta:template xlink:href="Normal.dotm" xlink:type="simple"/>
    <meta:editing-cycles>5</meta:editing-cycles>
    <meta:editing-duration>PT120S</meta:editing-duration>
    <meta:document-statistic meta:page-count="5" meta:paragraph-count="7" meta:word-count="562" meta:character-count="3764" meta:row-count="26" meta:non-whitespace-character-count="3209"/>
  </office:meta>
</office:document-meta>
</file>