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7729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5743in"/>
    </style:style>
    <style:style style:name="Table4" style:family="table">
      <style:table-properties style:width="7.1625in" fo:margin-left="0in" table:align="left"/>
    </style:style>
    <style:style style:name="TableRow13" style:family="table-row">
      <style:table-row-properties style:min-row-height="0.86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6638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8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0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0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6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9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3.6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95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3.045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26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1666in" style:line-height-at-least="0.0277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中市獎助弱勢青少女參與國外公益活動體驗計畫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姓名</text:p>
          </table:table-cell>
          <table:covered-table-cell/>
          <table:table-cell table:style-name="TableCell16" table:number-columns-spanned="2">
            <text:p text:style-name="P17">(中文)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2">
            <text:p text:style-name="P23">一吋相片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(英文<text:bookmark-start text:name="_GoBack"/><text:bookmark-end text:name="_GoBack"/>需與護照相同)</text:p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緊急</text:p>
            <text:p text:style-name="P36">連絡人</text:p>
          </table:table-cell>
          <table:covered-table-cell/>
          <table:table-cell table:style-name="TableCell37" table:number-columns-spanned="2">
            <text:p text:style-name="P38">姓名：</text:p>
            <text:p text:style-name="P39">關係：</text:p>
            <text:p text:style-name="P40">連絡電話：</text:p>
          </table:table-cell>
          <table:covered-table-cell/>
          <table:table-cell table:style-name="TableCell41" table:number-columns-spanned="2" table:number-rows-spanned="2">
            <text:p text:style-name="P42">陪同出國</text:p>
            <text:p text:style-name="P43">聯絡人</text:p>
          </table:table-cell>
          <table:covered-table-cell/>
          <table:table-cell table:style-name="TableCell44" table:number-columns-spanned="2">
            <text:p text:style-name="P45">姓名：</text:p>
            <text:p text:style-name="P46">關係：</text:p>
            <text:p text:style-name="P47">連絡電話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姓名：</text:p>
            <text:p text:style-name="P52">關係：</text:p>
            <text:p text:style-name="P53">連絡電話：</text:p>
          </table: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姓名：</text:p>
            <text:p text:style-name="P57">關係：</text:p>
            <text:p text:style-name="P58">連絡電話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2">
            <text:p text:style-name="P63">(住宅)</text:p>
            <text:p text:style-name="P64">(手機)</text:p>
          </table:table-cell>
          <table:covered-table-cell/>
          <table:table-cell table:style-name="TableCell65" table:number-columns-spanned="2">
            <text:p text:style-name="P66">電子信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戶籍地址</text:p>
          </table:table-cell>
          <table:covered-table-cell/>
          <table:table-cell table:style-name="TableCell72" table:number-columns-spanned="6">
            <text:p text:style-name="P7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6">
            <text:p text:style-name="P78">□同戶籍地址</text:p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就讀學校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班級或科系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簡述</text:p>
            <text:p text:style-name="P92">自我介紹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動機</text:p>
          </table:table-cell>
          <table:covered-table-cell/>
          <table:table-cell table:style-name="TableCell98" table:number-columns-spanned="6">
            <text:p text:style-name="P99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活動經驗</text:p>
          </table:table-cell>
          <table:covered-table-cell/>
          <table:table-cell table:style-name="TableCell103" table:number-columns-spanned="6">
            <text:p text:style-name="P104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身分證</text:p>
            <text:p text:style-name="P108">影本</text:p>
          </table:table-cell>
          <table:table-cell table:style-name="TableCell109" table:number-columns-spanned="4">
            <text:p text:style-name="P110">正面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反面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需檢具資料</text:p>
          </table:table-cell>
          <table:covered-table-cell/>
          <table:covered-table-cell/>
          <table:table-cell table:style-name="TableCell116" table:number-columns-spanned="5">
            <text:p text:style-name="P117">□報名表</text:p>
            <text:p text:style-name="P118">□申請計畫書</text:p>
            <text:p text:style-name="P119">□社福團體或學校老師之推薦函</text:p>
            <text:p text:style-name="P120">□低收入戶、中低收入戶或特殊境遇家庭扶助證明</text:p>
            <text:p text:style-name="P121">□未成年出國家長同意書(未成年者需檢具)</text:p>
            <text:p text:style-name="P122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以上自述如有虛偽不實等情事，一經發現，所有責任概由填表人自負。</text:span></text:p>
      <text:p text:style-name="P125">填表人(申請人)簽名：　　　　　　　　　　　監護人簽名：</text:p>
      <text:p text:style-name="P126"><text:span text:style-name="T12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　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何鴻明</meta:initial-creator>
    <dc:creator>鴻明 何</dc:creator>
    <meta:creation-date>2026-03-04T09:07:00Z</meta:creation-date>
    <dc:date>2026-03-04T09:08:00Z</dc:date>
    <meta:print-date>1601-01-01T00:00:00Z</meta:print-date>
    <meta:template xlink:href="附表一-報名表" xlink:type="simple"/>
    <meta:editing-cycles>1</meta:editing-cycles>
    <meta:editing-duration>PT60S</meta:editing-duration>
    <meta:document-statistic meta:page-count="3" meta:paragraph-count="1" meta:word-count="65" meta:character-count="436" meta:row-count="3" meta:non-whitespace-character-count="372"/>
  </office:meta>
</office:document-meta>
</file>