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line-break="normal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ableColumn12" style:family="table-column">
      <style:table-column-properties style:column-width="0.834in"/>
    </style:style>
    <style:style style:name="TableColumn13" style:family="table-column">
      <style:table-column-properties style:column-width="0.3173in"/>
    </style:style>
    <style:style style:name="TableColumn14" style:family="table-column">
      <style:table-column-properties style:column-width="0.602in"/>
    </style:style>
    <style:style style:name="TableColumn15" style:family="table-column">
      <style:table-column-properties style:column-width="0.402in"/>
    </style:style>
    <style:style style:name="TableColumn16" style:family="table-column">
      <style:table-column-properties style:column-width="1.359in"/>
    </style:style>
    <style:style style:name="TableColumn17" style:family="table-column">
      <style:table-column-properties style:column-width="0.2715in"/>
    </style:style>
    <style:style style:name="TableColumn18" style:family="table-column">
      <style:table-column-properties style:column-width="0.6333in"/>
    </style:style>
    <style:style style:name="TableColumn19" style:family="table-column">
      <style:table-column-properties style:column-width="0.5666in"/>
    </style:style>
    <style:style style:name="TableColumn20" style:family="table-column">
      <style:table-column-properties style:column-width="0.7131in"/>
    </style:style>
    <style:style style:name="TableColumn21" style:family="table-column">
      <style:table-column-properties style:column-width="1.8805in"/>
    </style:style>
    <style:style style:name="Table11" style:family="table">
      <style:table-properties style:width="7.5798in" fo:margin-left="0in" table:align="center"/>
    </style:style>
    <style:style style:name="TableRow22" style:family="table-row">
      <style:table-row-properties style:row-height="0.427in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937in" fo:keep-together="always"/>
    </style:style>
    <style:style style:name="TableCell2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name-complex="標楷體"/>
    </style:style>
    <style:style style:name="TableCell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8" style:parent-style-name="內文" style:family="paragraph">
      <style:paragraph-properties fo:margin-right="0.1875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Row40" style:family="table-row">
      <style:table-row-properties style:min-row-height="0.4847in" fo:keep-together="always"/>
    </style:style>
    <style:style style:name="TableCell41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right="-0.0215in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right="0.4798in"/>
      <style:text-properties style:font-name="標楷體" style:font-name-asian="標楷體"/>
    </style:style>
    <style:style style:name="TableRow55" style:family="table-row">
      <style:table-row-properties style:min-row-height="0.475in" fo:keep-together="always"/>
    </style:style>
    <style:style style:name="TableCell56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-top="0.0208in double #000000" style:border-line-width-top="0.0069in 0.0069in 0.0069in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208in double #000000" style:border-line-width-top="0.0069in 0.0069in 0.0069in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2" style:family="table-row">
      <style:table-row-properties style:min-row-height="0.475in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style:text-scale="95%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text-properties style:font-name="標楷體" style:font-name-asian="標楷體"/>
    </style:style>
    <style:style style:name="P69" style:parent-style-name="Standard" style:family="paragraph">
      <style:text-properties style:font-name="標楷體" style:font-name-asian="標楷體"/>
    </style:style>
    <style:style style:name="P70" style:parent-style-name="Standard" style:family="paragraph">
      <style:text-properties style:font-name="標楷體" style:font-name-asian="標楷體"/>
    </style:style>
    <style:style style:name="TableCell71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4" style:family="table-row">
      <style:table-row-properties style:min-row-height="0.475in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4222in" fo:text-indent="-0.422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text-scale="95%"/>
    </style:style>
    <style:style style:name="T78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79" style:parent-style-name="預設段落字型" style:family="text">
      <style:text-properties style:font-name="標楷體" style:font-name-asian="標楷體" style:font-name-complex="標楷體" style:text-scale="95%"/>
    </style:style>
    <style:style style:name="T80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81" style:parent-style-name="預設段落字型" style:family="text">
      <style:text-properties style:font-name="標楷體" style:font-name-asian="標楷體" style:font-name-complex="標楷體" style:text-scale="95%"/>
    </style:style>
    <style:style style:name="T82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83" style:parent-style-name="預設段落字型" style:family="text">
      <style:text-properties style:font-name="標楷體" style:font-name-asian="標楷體" style:font-name-complex="標楷體" style:text-scale="95%"/>
    </style:style>
    <style:style style:name="TableCell84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text-properties style:font-name="標楷體" style:font-name-asian="標楷體" style:font-name-complex="標楷體"/>
    </style:style>
    <style:style style:name="P86" style:parent-style-name="Standard" style:family="paragraph">
      <style:text-properties style:font-name="標楷體" style:font-name-asian="標楷體" style:font-name-complex="標楷體"/>
    </style:style>
    <style:style style:name="P87" style:parent-style-name="Standard" style:family="paragraph">
      <style:text-properties style:font-name="標楷體" style:font-name-asian="標楷體" style:font-name-complex="標楷體"/>
    </style:style>
    <style:style style:name="P88" style:parent-style-name="Standard" style:family="paragraph">
      <style:text-properties style:font-name="標楷體" style:font-name-asian="標楷體" style:font-name-complex="標楷體"/>
    </style:style>
    <style:style style:name="TableCell8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2" style:family="table-row">
      <style:table-row-properties style:min-row-height="0.475in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ell9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name-complex="標楷體"/>
    </style:style>
    <style:style style:name="P99" style:parent-style-name="內文" style:family="paragraph">
      <style:text-properties style:font-name="標楷體" style:font-name-asian="標楷體" style:font-name-complex="標楷體"/>
    </style:style>
    <style:style style:name="TableCell100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03" style:family="table-row">
      <style:table-row-properties style:min-row-height="0.475in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 style:text-scale="95%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Cell10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line-height="0.1944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fo:color="#FF0000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內文" style:family="paragraph">
      <style:paragraph-properties fo:line-height="0.1944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內文" style:family="paragraph">
      <style:paragraph-properties fo:line-height="0.1944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fo:color="#FF0000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line-height="0.1944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126" style:parent-style-name="預設段落字型" style:family="text">
      <style:text-properties style:font-name="標楷體" style:font-name-asian="標楷體" style:font-name-complex="標楷體" fo:color="#FF0000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line-height="0.1944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fo:color="#FF0000"/>
    </style:style>
    <style:style style:name="T131" style:parent-style-name="預設段落字型" style:family="text">
      <style:text-properties style:font-name="標楷體" style:font-name-asian="標楷體" style:font-name-complex="標楷體" fo:color="#C00000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line-height="0.1944in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138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141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fo:color="#FF0000"/>
    </style:style>
    <style:style style:name="TableCell143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EE0000"/>
    </style:style>
    <style:style style:name="TableRow148" style:family="table-row">
      <style:table-row-properties style:min-row-height="0.2548in" fo:keep-together="always"/>
    </style:style>
    <style:style style:name="TableCell14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2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name-complex="標楷體"/>
    </style:style>
    <style:style style:name="TableCell15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text-properties style:font-name="標楷體" style:font-name-asian="標楷體" style:font-name-complex="標楷體" fo:color="#EE0000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標楷體" fo:color="#595959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none" fo:border-right="0.020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63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164" style:family="table-row">
      <style:table-row-properties style:min-row-height="0.3854in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6" style:parent-style-name="內文" style:family="paragraph"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text-properties style:font-name="標楷體" style:font-name-asian="標楷體" style:font-name-complex="標楷體" fo:color="#EE0000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1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172" style:family="table-row">
      <style:table-row-properties style:min-row-height="0.3062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name-complex="標楷體"/>
    </style:style>
    <style:style style:name="P176" style:parent-style-name="內文" style:family="paragraph"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80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181" style:family="table-row">
      <style:table-row-properties style:min-row-height="0.3729in" fo:keep-together="always"/>
    </style:style>
    <style:style style:name="TableCell18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6" style:parent-style-name="內文" style:family="paragraph"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90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191" style:family="table-row">
      <style:table-row-properties style:min-row-height="0.8652in" fo:keep-together="always"/>
    </style:style>
    <style:style style:name="TableCell19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199" style:parent-style-name="內文" style:family="paragraph">
      <style:text-properties style:font-name="標楷體" style:font-name-asian="標楷體" style:font-name-complex="標楷體" fo:font-size="11pt" style:font-size-asian="11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TableCell202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06" style:parent-style-name="內文" style:family="paragraph">
      <style:text-properties style:font-name="標楷體" style:font-name-asian="標楷體" fo:font-size="8pt" style:font-size-asian="8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7F7F7F" fo:font-size="9pt" style:font-size-asian="9pt" style:font-size-complex="10pt"/>
    </style:style>
    <style:style style:name="TableCell209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1" style:parent-style-name="內文" style:family="paragraph">
      <style:paragraph-properties style:line-break="normal" fo:line-height="0.3472in"/>
      <style:text-properties style:font-name="標楷體" style:font-name-asian="標楷體" fo:font-weight="bold" style:font-weight-asian="bold" fo:color="#7030A0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1"/></text:span><text:span text:style-name="T3">填表日期</text:span><text:span text:style-name="T4"><text:s/>中華民國 <text:s text:c="2"/></text:span><text:span text:style-name="T5">年</text:span><text:span text:style-name="T6"><text:s/>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0">
            <text:p text:style-name="P24"><text:span text:style-name="T25">提升準公共托嬰中心托育服務品質獎助</text:span><text:span text:style-name="T26">核銷表</text:span><text:span text:style-name="T27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單位</text:p>
          </table:table-cell>
          <table:table-cell table:style-name="TableCell31" table:number-columns-spanned="7">
            <text:p text:style-name="P32"><text:s text:c="38"/>托嬰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核銷</text:p>
            <text:p text:style-name="P35">項目</text:p>
          </table:table-cell>
          <table:table-cell table:style-name="TableCell36">
            <text:p text:style-name="P37"><text:s/>□定額獎助</text:p>
            <text:p text:style-name="P38"><text:span text:style-name="T39"><text:s/>□專案認定</text:span></text:p>
          </table:table-cell>
        </table:table-row>
        <table:table-row table:style-name="TableRow40">
          <table:table-cell table:style-name="TableCell41">
            <text:p text:style-name="內文"><text:span text:style-name="T42">負責人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身分證</text:p>
            <text:p text:style-name="P47">統一編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連絡電話</text:span></text:p>
          </table:table-cell>
          <table:table-cell table:style-name="TableCell53">
            <text:p text:style-name="P54"><text:s text:c="8"/></text:p>
          </table:table-cell>
        </table:table-row>
        <table:table-row table:style-name="TableRow55">
          <table:table-cell table:style-name="TableCell56" table:number-columns-spanned="4">
            <text:p text:style-name="P57">核銷要件</text:p>
          </table:table-cell>
          <table:covered-table-cell/>
          <table:covered-table-cell/>
          <table:covered-table-cell/>
          <table:table-cell table:style-name="TableCell58" table:number-columns-spanned="5">
            <text:p text:style-name="P59">檢附相關證明文件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主管機關審核結果</text:p>
          </table:table-cell>
        </table:table-row>
        <table:table-row table:style-name="TableRow62">
          <table:table-cell table:style-name="TableCell63" table:number-columns-spanned="4">
            <text:p text:style-name="內文"><text:span text:style-name="T64">□</text:span><text:span text:style-name="T65">(一)</text:span><text:span text:style-name="T66">申請資料</text:span></text:p>
          </table:table-cell>
          <table:covered-table-cell/>
          <table:covered-table-cell/>
          <table:covered-table-cell/>
          <table:table-cell table:style-name="TableCell67" table:number-columns-spanned="5">
            <text:p text:style-name="P68">1.核定表</text:p>
            <text:p text:style-name="P69">2.第二期領據</text:p>
            <text:p text:style-name="P70">3.分期申請(核銷)表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□符合</text:p>
            <text:p text:style-name="P73">□不符合(請說明)</text:p>
          </table:table-cell>
        </table:table-row>
        <table:table-row table:style-name="TableRow74">
          <table:table-cell table:style-name="TableCell75" table:number-columns-spanned="4">
            <text:p text:style-name="P76"><text:span text:style-name="T77">□(二)托育人員固定薪資：未滿3年</text:span><text:span text:style-name="T78">3萬3,200</text:span><text:span text:style-name="T79">元、3年至未滿6年</text:span><text:span text:style-name="T80">3萬6,200</text:span><text:span text:style-name="T81">元、6年以上</text:span><text:span text:style-name="T82">3萬9,200</text:span><text:span text:style-name="T83">元</text:span></text:p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>1.薪資清冊</text:p>
            <text:p text:style-name="P86">2.薪資匯款證明</text:p>
            <text:p text:style-name="P87">3.員工簽收領據(無匯款證明者)</text:p>
            <text:p text:style-name="P88">4.營運費差額清冊(採專案認定者需檢附)</text:p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>□符合</text:p>
            <text:p text:style-name="P91">□不符合(請說明)</text:p>
          </table:table-cell>
        </table:table-row>
        <table:table-row table:style-name="TableRow92">
          <table:table-cell table:style-name="TableCell93" table:number-columns-spanned="4">
            <text:p text:style-name="Standard"><text:span text:style-name="T94">□</text:span><text:span text:style-name="T95">(三)</text:span><text:span text:style-name="T96">設施設備費</text:span>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>嬰幼兒照顧有關(含托育服務、遊戲、教玩具、公共安全設備、環境設施設備等)：</text:p>
            <text:p text:style-name="P99">合計_________元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□符合________元</text:p>
            <text:p text:style-name="P102">□不符合(請說明)</text:p>
          </table:table-cell>
        </table:table-row>
        <table:table-row table:style-name="TableRow103">
          <table:table-cell table:style-name="TableCell104" table:number-columns-spanned="4">
            <text:p text:style-name="Standard"><text:span text:style-name="T105">□</text:span><text:span text:style-name="T106">(四)</text:span><text:span text:style-name="T107">營運費</text:span>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>1.年度規費_______元</text:p>
            <text:p text:style-name="P110">2.基本支出費用_____元</text:p>
            <text:p text:style-name="P111"><text:span text:style-name="T112">3.雇主負擔之勞保費</text:span><text:span text:style-name="T113">(1~10月)</text:span><text:span text:style-name="T114">______元</text:span></text:p>
            <text:p text:style-name="P115"><text:span text:style-name="T116">4.雇主負擔之勞保費</text:span><text:span text:style-name="T117">預估(11、12月)</text:span><text:span text:style-name="T118">____元</text:span></text:p>
            <text:p text:style-name="P119"><text:span text:style-name="T120">5.雇主負擔之健保費</text:span><text:span text:style-name="T121">(1~10月)</text:span><text:span text:style-name="T122">______元</text:span></text:p>
            <text:p text:style-name="P123"><text:span text:style-name="T124">6.雇主負擔之健保費</text:span><text:span text:style-name="T125">預估(11、12月)</text:span><text:span text:style-name="T126">_</text:span><text:span text:style-name="T127">___ 元</text:span></text:p>
            <text:p text:style-name="P128"><text:span text:style-name="T129">7.勞工退休金提繳</text:span><text:span text:style-name="T130">(1~10月</text:span><text:span text:style-name="T131">)</text:span><text:span text:style-name="T132">_______元</text:span></text:p>
            <text:p text:style-name="P133"><text:span text:style-name="T134">8.勞工退休金提繳</text:span><text:span text:style-name="T135">預估(11、12月)</text:span><text:span text:style-name="T136">_______元</text:span></text:p>
            <text:p text:style-name="P137">9.相關檢驗費______元</text:p>
            <text:p text:style-name="P138">10.保險費_______元</text:p>
            <text:p text:style-name="P139">11.在職訓練或親職講座之場地費(限運用中心外部場地)</text:p>
            <text:p text:style-name="P140">12.在職訓練或親職講座之講師費_______元</text:p>
            <text:p text:style-name="P141">合計_____________元</text:p>
            <text:p text:style-name="內文"><text:span text:style-name="T142">13.營運費核銷清冊(含營運費核銷項目總表、勞健退雇主負擔總表、基本支出總表)。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□符合________元</text:p>
            <text:p text:style-name="P145">□不符合(請說明)</text:p>
            <text:p text:style-name="P146"><text:span text:style-name="T147">左列預估費用之相關憑證請於次年2月28日以前檢附。</text:span></text:p>
          </table:table-cell>
        </table:table-row>
        <table:table-row table:style-name="TableRow148">
          <table:table-cell table:style-name="TableCell149" table:number-columns-spanned="2" table:number-rows-spanned="3">
            <text:p text:style-name="P150">核銷</text:p>
            <text:p text:style-name="P151">項目<text:s/></text:p>
          </table:table-cell>
          <table:covered-table-cell/>
          <table:table-cell table:style-name="TableCell152" table:number-rows-spanned="2">
            <text:p text:style-name="P153">設施設備費 <text:s text:c="10"/></text:p>
          </table:table-cell>
          <table:table-cell table:style-name="TableCell154" table:number-columns-spanned="2">
            <text:p text:style-name="P155">萬元以上: <text:s text:c="8"/>元</text:p>
          </table:table-cell>
          <table:covered-table-cell/>
          <table:table-cell table:style-name="TableCell156" table:number-columns-spanned="2" table:number-rows-spanned="4">
            <text:p text:style-name="P157">核銷額度</text:p>
            <text:p text:style-name="P158"><text:span text:style-name="T159">(主管機關填寫)</text:span></text:p>
          </table:table-cell>
          <table:covered-table-cell/>
          <table:table-cell table:style-name="TableCell160" table:number-columns-spanned="2" table:number-rows-spanned="2">
            <text:p text:style-name="P161">設施設備費</text:p>
          </table:table-cell>
          <table:covered-table-cell/>
          <table:table-cell table:style-name="TableCell162" table:number-rows-spanned="2">
            <text:p text:style-name="P163">元</text:p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table-cell table:style-name="TableCell167" table:number-columns-spanned="2">
            <text:p text:style-name="P168">萬元以下: <text:s text:c="8"/>元</text:p>
          </table:table-cell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3">
            <text:p text:style-name="P175">營運費： <text:s text:c="16"/>元 <text:s/></text:p>
          </table:table-cell>
          <table:covered-table-cell/>
          <table:covered-table-cell/>
          <table:covered-table-cell>
            <text:p text:style-name="P176"/>
          </table:covered-table-cell>
          <table:covered-table-cell/>
          <table:table-cell table:style-name="TableCell177" table:number-columns-spanned="2">
            <text:p text:style-name="P178">營運費</text:p>
          </table:table-cell>
          <table:covered-table-cell/>
          <table:table-cell table:style-name="TableCell179">
            <text:p text:style-name="P180">元</text:p>
          </table:table-cell>
        </table:table-row>
        <table:table-row table:style-name="TableRow181">
          <table:table-cell table:style-name="TableCell182" table:number-columns-spanned="2">
            <text:p text:style-name="P183">核銷總額度</text:p>
          </table:table-cell>
          <table:covered-table-cell/>
          <table:table-cell table:style-name="TableCell184" table:number-columns-spanned="3">
            <text:p text:style-name="P185"><text:s text:c="24"/>元 <text:s text:c="16"/></text:p>
          </table:table-cell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總金額</text:p>
          </table:table-cell>
          <table:covered-table-cell/>
          <table:table-cell table:style-name="TableCell189">
            <text:p text:style-name="P190">元</text:p>
          </table:table-cell>
        </table:table-row>
        <table:table-row table:style-name="TableRow191">
          <table:table-cell table:style-name="TableCell192" table:number-columns-spanned="3">
            <text:p text:style-name="P193">經辦</text:p>
            <text:p text:style-name="P194"/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>會計</text:p>
            <text:p text:style-name="P198"/>
            <text:p text:style-name="P199"/>
            <text:p text:style-name="P200"><text:span text:style-name="T201">(會計與負責人不可同一人)</text:span></text:p>
          </table:table-cell>
          <table:covered-table-cell/>
          <table:table-cell table:style-name="TableCell202" table:number-columns-spanned="4">
            <text:p text:style-name="P203">負責人</text:p>
            <text:p text:style-name="P204"/>
            <text:p text:style-name="P205"/>
            <text:p text:style-name="P206"/>
            <text:p text:style-name="P207"><text:span text:style-name="T208">（申請單位用印、負責人簽章）</text:span></text:p>
          </table:table-cell>
          <table:covered-table-cell/>
          <table:covered-table-cell/>
          <table:covered-table-cell/>
          <table:table-cell table:style-name="TableCell209">
            <text:p text:style-name="P210">主管機關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郭芙瑄</meta:initial-creator>
    <dc:creator>怡霏 吳</dc:creator>
    <meta:creation-date>2026-03-02T08:56:00Z</meta:creation-date>
    <dc:date>2026-03-02T08:58:00Z</dc:date>
    <meta:print-date>2025-10-22T01:32:00Z</meta:print-date>
    <meta:template xlink:href="Normal.dotm" xlink:type="simple"/>
    <meta:editing-cycles>3</meta:editing-cycles>
    <meta:editing-duration>PT180S</meta:editing-duration>
    <meta:document-statistic meta:page-count="2" meta:paragraph-count="2" meta:word-count="160" meta:character-count="1074" meta:row-count="7" meta:non-whitespace-character-count="916"/>
  </office:meta>
</office:document-meta>
</file>