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26in"/>
    </style:style>
    <style:style style:name="TableColumn3" style:family="table-column">
      <style:table-column-properties style:column-width="1.5625in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1.0722in"/>
    </style:style>
    <style:style style:name="TableColumn6" style:family="table-column">
      <style:table-column-properties style:column-width="2.0736in"/>
    </style:style>
    <style:style style:name="Table1" style:family="table" style:master-page-name="MP0">
      <style:table-properties style:width="6.2965in" fo:margin-left="0in" table:align="center"/>
    </style:style>
    <style:style style:name="TableRow7" style:family="table-row">
      <style:table-row-properties style:min-row-height="0.4986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312in solid #000000" fo:border-right="0.0208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595959" fo:font-size="11pt" style:font-size-asian="11pt" style:font-size-complex="16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229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909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90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Row61" style:family="table-row">
      <style:table-row-properties style:min-row-height="0.2916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Row68" style:family="table-row">
      <style:table-row-properties style:min-row-height="0.590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Row74" style:family="table-row">
      <style:table-row-properties style:min-row-height="0.5909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Row80" style:family="table-row">
      <style:table-row-properties style:min-row-height="0.9013in"/>
    </style:style>
    <style:style style:name="TableCell81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312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93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EE0000" fo:font-size="16pt" style:font-size-asian="16pt" style:font-size-complex="16pt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color="#767171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111" style:family="table-row">
      <style:table-row-properties style:min-row-height="0.2812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122" style:family="table-row">
      <style:table-row-properties style:min-row-height="0.4597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542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5687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color="#EE0000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提升準公共托嬰中心托育服務品質獎助</text:span><text:span text:style-name="T11">分期申請(核銷)表</text:span><text:span text:style-name="T1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類別</text:p>
          </table:table-cell>
          <table:table-cell table:style-name="TableCell16" table:number-columns-spanned="2">
            <text:p text:style-name="P17">項目</text:p>
          </table:table-cell>
          <table:covered-table-cell/>
          <table:table-cell table:style-name="TableCell18" table:number-columns-spanned="2">
            <text:p text:style-name="P19"><text:span text:style-name="T20"><text:s text:c="9"/></text:span><text:span text:style-name="T21">金額</text:span><text:span text:style-name="T22"><text:s/></text:span><text:span text:style-name="T23">新臺幣(元)</text:span>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核定</text:p>
          </table:table-cell>
          <table:table-cell table:style-name="TableCell27" table:number-columns-spanned="2" table:number-rows-spanned="2">
            <text:p text:style-name="P28">設施設備費</text:p>
          </table:table-cell>
          <table:covered-table-cell/>
          <table:table-cell table:style-name="TableCell29">
            <text:p text:style-name="P30">萬元以上</text:p>
          </table:table-cell>
          <table:table-cell table:style-name="TableCell31">
            <text:p text:style-name="P32">50,000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萬元以下</text:p>
          </table:table-cell>
          <table:table-cell table:style-name="TableCell38">
            <text:p text:style-name="P39">8,000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營運費</text:p>
          </table:table-cell>
          <table:covered-table-cell/>
          <table:table-cell table:style-name="TableCell44" table:number-columns-spanned="2">
            <text:p text:style-name="P45">342,000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總金額</text:p>
          </table:table-cell>
          <table:covered-table-cell/>
          <table:table-cell table:style-name="TableCell50" table:number-columns-spanned="2">
            <text:p text:style-name="P51">400,000</text:p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核銷</text:p>
          </table:table-cell>
          <table:table-cell table:style-name="TableCell55" table:number-columns-spanned="2" table:number-rows-spanned="2">
            <text:p text:style-name="P56">設施設備費</text:p>
          </table:table-cell>
          <table:covered-table-cell/>
          <table:table-cell table:style-name="TableCell57">
            <text:p text:style-name="P58">萬元以上</text:p>
          </table:table-cell>
          <table:table-cell table:style-name="TableCell59">
            <text:p text:style-name="P60">50,000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萬元以下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營運費</text:p>
          </table:table-cell>
          <table:covered-table-cell/>
          <table:table-cell table:style-name="TableCell72" table:number-columns-spanned="2">
            <text:p text:style-name="P73">350,000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總金額</text:p>
          </table:table-cell>
          <table:covered-table-cell/>
          <table:table-cell table:style-name="TableCell78" table:number-columns-spanned="2">
            <text:p text:style-name="P79">400,000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分期申請</text:p>
          </table:table-cell>
          <table:table-cell table:style-name="TableCell83" table:number-columns-spanned="2">
            <text:p text:style-name="P84">第1期申請金額70%</text:p>
          </table:table-cell>
          <table:covered-table-cell/>
          <table:table-cell table:style-name="TableCell85" table:number-columns-spanned="2">
            <text:p text:style-name="P86">280,000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第2次申請金額30%</text:p>
          </table:table-cell>
          <table:covered-table-cell/>
          <table:table-cell table:style-name="TableCell91" table:number-columns-spanned="2">
            <text:p text:style-name="P92">120,000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核銷</text:p>
            <text:p text:style-name="P96"><text:span text:style-name="T97">(核銷時填寫)</text:span></text:p>
          </table:table-cell>
          <table:table-cell table:style-name="TableCell98" table:number-rows-spanned="2">
            <text:p text:style-name="P99">核銷金額</text:p>
          </table:table-cell>
          <table:table-cell table:style-name="TableCell100" table:number-rows-spanned="2">
            <text:p text:style-name="P101">400,000</text:p>
          </table:table-cell>
          <table:table-cell table:style-name="TableCell102">
            <text:p text:style-name="P103"><text:span text:style-name="T104">檢</text:span><text:span text:style-name="T105">具憑證</text:span><text:span text:style-name="T106">核銷</text:span><text:span text:style-name="T107">金額</text:span></text:p>
          </table:table-cell>
          <table:table-cell table:style-name="TableCell108">
            <text:p text:style-name="P109"><text:span text:style-name="T110">350,000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預估</text:span><text:span text:style-name="T118">金額</text:span></text:p>
          </table:table-cell>
          <table:table-cell table:style-name="TableCell119">
            <text:p text:style-name="P120"><text:span text:style-name="T121">50,000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繳回金額</text:p>
          </table:table-cell>
          <table:covered-table-cell/>
          <table:table-cell table:style-name="TableCell126" table:number-columns-spanned="2">
            <text:p text:style-name="P127">0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本次申請獎</text:span><text:span text:style-name="T132">助金額</text:span></text:p>
          </table:table-cell>
          <table:covered-table-cell/>
          <table:covered-table-cell/>
          <table:table-cell table:style-name="TableCell133" table:number-columns-spanned="2">
            <text:p text:style-name="P134">120,000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合</text:span><text:span text:style-name="T139">計</text:span><text:span text:style-name="T140">申請金額</text:span><text:span text:style-name="T141">(核銷時填寫)</text:span></text:p>
          </table:table-cell>
          <table:covered-table-cell/>
          <table:covered-table-cell/>
          <table:table-cell table:style-name="TableCell142" table:number-columns-spanned="2">
            <text:p text:style-name="P143">400,000</text:p>
          </table:table-cell>
          <table:covered-table-cell/>
        </table:table-row>
      </table:table>
      <text:p text:style-name="P144">備註：核銷時，營運費如有不足，項目得自設施設備(萬元以下)勻支。</text:p>
      <text:p text:style-name="內文"><text:span text:style-name="T145">負責人： <text:s text:c="10"/>主管人員： <text:s text:c="13"/>會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芙瑄</meta:initial-creator>
    <dc:creator>怡霏 吳</dc:creator>
    <meta:creation-date>2026-02-26T07:49:00Z</meta:creation-date>
    <dc:date>2026-02-26T07:49:00Z</dc:date>
    <meta:print-date>2025-10-22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