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65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left="-0.1965in" fo:margin-right="-0.2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6361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790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812in"/>
    </style:style>
    <style:style style:name="Table6" style:family="table">
      <style:table-properties style:width="6.5958in" fo:margin-left="0in" table:align="center"/>
    </style:style>
    <style:style style:name="TableRow13" style:family="table-row">
      <style:table-row-properties style:min-row-height="0.549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1.18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222i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line-height="0.2222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margin-top="0.009in" fo:line-height="0.25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P39" style:parent-style-name="Standard" style:family="paragraph">
      <style:paragraph-properties fo:line-height="0.2222in" fo:margin-right="-0.075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P40" style:parent-style-name="Standard" style:family="paragraph">
      <style:paragraph-properties fo:line-height="0.2222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1.186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22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2222i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line-height="0.2222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2222in" fo:margin-right="-0.075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margin-top="0.009in" fo:line-height="0.25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P54" style:parent-style-name="Standard" style:family="paragraph">
      <style:paragraph-properties fo:line-height="0.2222in" fo:margin-right="-0.075in"/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P55" style:parent-style-name="Standard" style:family="paragraph">
      <style:paragraph-properties fo:line-height="0.2222in" fo:margin-right="-0.075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olumn59" style:family="table-column">
      <style:table-column-properties style:column-width="0.3902in"/>
    </style:style>
    <style:style style:name="TableColumn60" style:family="table-column">
      <style:table-column-properties style:column-width="0.8555in"/>
    </style:style>
    <style:style style:name="TableColumn61" style:family="table-column">
      <style:table-column-properties style:column-width="0.8555in"/>
    </style:style>
    <style:style style:name="TableColumn62" style:family="table-column">
      <style:table-column-properties style:column-width="0.8562in"/>
    </style:style>
    <style:style style:name="TableColumn63" style:family="table-column">
      <style:table-column-properties style:column-width="1.5708in"/>
    </style:style>
    <style:style style:name="TableColumn64" style:family="table-column">
      <style:table-column-properties style:column-width="1.5715in"/>
    </style:style>
    <style:style style:name="TableColumn65" style:family="table-column">
      <style:table-column-properties style:column-width="1.3777in"/>
    </style:style>
    <style:style style:name="Table58" style:family="table">
      <style:table-properties style:width="7.4777in" fo:margin-left="0in" table:align="center"/>
    </style:style>
    <style:style style:name="TableRow66" style:family="table-row">
      <style:table-row-properties style:min-row-height="0.824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1.2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auto" fo:line-height="0.2222in" fo:margin-right="-0.075in">
        <style:tab-stops>
          <style:tab-stop style:type="left" style:position="1.0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2222in">
        <style:tab-stops>
          <style:tab-stop style:type="left" style:position="0.9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1.25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vertical-align="auto" fo:line-height="0.2222in" fo:margin-right="-0.075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2222in">
        <style:tab-stops>
          <style:tab-stop style:type="left" style:position="0.77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1.25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auto" fo:line-height="0.2222in">
        <style:tab-stops>
          <style:tab-stop style:type="left" style:position="0.731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line-height="0.2222in">
        <style:tab-stops>
          <style:tab-stop style:type="left" style:position="1.35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1.25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 fo:line-height="0.2222in">
        <style:tab-stops>
          <style:tab-stop style:type="left" style:position="1.325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1.25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>
        <style:tab-stops>
          <style:tab-stop style:type="left" style:position="0.471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line-height="0.2222in">
        <style:tab-stops>
          <style:tab-stop style:type="left" style:position="0.492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line-height="0.3194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中市政府社會局在地評估小組會議成人機構列管個案</text:p>
      <text:p text:style-name="P4"><text:span text:style-name="T5">列管事項辦理情形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案由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前次決議事項</text:p>
          </table:table-cell>
          <table:table-cell table:style-name="TableCell22">
            <text:p text:style-name="P23">目前辦理情形說明</text:p>
          </table:table-cell>
          <table:table-cell table:style-name="TableCell24">
            <text:p text:style-name="P25">列管建議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解除列管</text:p>
            <text:p text:style-name="P39">□繼續列管</text:p>
            <text:p text:style-name="P40">說明：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解除列管</text:p>
            <text:p text:style-name="P54">□繼續列管</text:p>
            <text:p text:style-name="P55">說明：</text:p>
          </table:table-cell>
        </table:table-row>
      </table:table>
      <text:p text:style-name="P56"/>
      <text:soft-page-break/>
      <text:p text:style-name="P57">附表：安置於成人機構之兒少名單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編號</text:p>
            </table:table-cell>
            <table:table-cell table:style-name="TableCell69">
              <text:p text:style-name="P70">姓名</text:p>
            </table:table-cell>
            <table:table-cell table:style-name="TableCell71">
              <text:p text:style-name="P72">安置處所</text:p>
            </table:table-cell>
            <table:table-cell table:style-name="TableCell73">
              <text:p text:style-name="P74">主責社工</text:p>
            </table:table-cell>
            <table:table-cell table:style-name="TableCell75">
              <text:p text:style-name="P76"><text:span text:style-name="T77">會議決議事項</text:span></text:p>
            </table:table-cell>
            <table:table-cell table:style-name="TableCell78">
              <text:p text:style-name="P79">前次會議決議事項目前執行狀況</text:p>
            </table:table-cell>
            <table:table-cell table:style-name="TableCell80">
              <text:p text:style-name="P81">是否轉銜至兒少安置處所</text:p>
            </table:table-cell>
          </table:table-row>
        </table:table-header-rows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是</text:p>
            <text:p text:style-name="P97">□否</text:p>
            <text:p text:style-name="P98"><text:span text:style-name="T99">原因</text:span><text:span text:style-name="T100">: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是</text:p>
            <text:p text:style-name="P116">□否</text:p>
            <text:p text:style-name="P117"><text:span text:style-name="T118">原因</text:span><text:span text:style-name="T119">:</text:span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是</text:p>
            <text:p text:style-name="P135">□否</text:p>
            <text:p text:style-name="P136"><text:span text:style-name="T137">原因</text:span><text:span text:style-name="T138">:</text:span><text:span text:style-name="T139"><text:s text:c="2"/>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是</text:p>
            <text:p text:style-name="P155">□否</text:p>
            <text:p text:style-name="P156">原因: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是</text:p>
            <text:p text:style-name="P172">□否</text:p>
            <text:p text:style-name="P173"><text:span text:style-name="T174">原因</text:span><text:span text:style-name="T175">:</text:span></text:p>
          </table:table-cell>
        </table:table-row>
      </table:table>
      <text:p text:style-name="P176"><text:span text:style-name="T177">(</text:span><text:span text:style-name="T178">如有新增個案請往下增加</text:span><text:span text:style-name="T1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style:font-name-asian="Calibri Light" style:font-name-complex="Calibri Light" style:font-style-complex="italic" fo:font-size="18pt" style:font-size-asian="18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>
      <style:paragraph-properties fo:widows="0" fo:orphans="0" style:vertical-align="auto"/>
      <style:text-properties fo:hyphenate="false"/>
    </style:style>
    <style:style style:name="本文字元" style:display-name="本文 字元" style:family="text" style:parent-style-name="預設段落字型"/>
    <style:style style:name="副標題字元" style:display-name="副標題 字元" style:family="text" style:parent-style-name="預設段落字型">
      <style:text-properties style:font-name="Calibri Light" style:font-name-asian="Calibri Light" style:font-name-complex="Calibri Light" style:font-style-complex="italic" fo:font-size="18pt" style:font-size-asian="18pt" style:font-size-complex="12pt"/>
    </style:style>
    <style:style style:name="WW_CharLFO2LVL2" style:family="text">
      <style:text-properties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size="18pt" style:font-size-asian="18pt" style:font-size-complex="18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8pt" style:font-size-asian="18pt" style:font-size-complex="18pt"/>
    </style:style>
    <text:outline-style style:name="WW_OutlineListStyle_3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- 1 -, - 2 -, - 3 -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2</meta:initial-creator>
    <dc:creator>謝惜涓</dc:creator>
    <meta:creation-date>2026-01-26T02:38:00Z</meta:creation-date>
    <dc:date>2026-01-30T03:12:00Z</dc:date>
    <meta:print-date>2025-08-07T07:18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42" meta:character-count="282" meta:row-count="2" meta:non-whitespace-character-count="241"/>
  </office:meta>
</office:document-meta>
</file>