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2784in" style:use-optimal-column-width="false"/>
    </style:style>
    <style:style style:name="TableColumn9" style:family="table-column">
      <style:table-column-properties style:column-width="1.177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7888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7" style:family="table">
      <style:table-properties style:width="7.1861in" fo:margin-left="0.1937in" table:align="left"/>
    </style:style>
    <style:style style:name="TableRow15" style:family="table-row">
      <style:table-row-properties style:min-row-height="0.414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14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731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975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line-height="0.25in"/>
      <style:text-properties style:font-name="標楷體" style:font-name-asian="標楷體"/>
    </style:style>
    <style:style style:name="TableRow63" style:family="table-row">
      <style:table-row-properties style:min-row-height="4.715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5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清單段落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81" style:family="table-row">
      <style:table-row-properties style:min-row-height="1.976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1" style:family="table-row">
      <style:table-row-properties style:min-row-height="0.414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98" style:family="table-row">
      <style:table-row-properties style:min-row-height="2.924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8" style:parent-style-name="Textbody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2.9645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2.5284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8694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/>
      <style:text-properties style:letter-kerning="true" fo:font-size="12pt" style:font-size-asian="12pt" style:font-size-complex="12pt"/>
    </style:style>
  </office:automatic-styles>
  <office:body>
    <office:text text:use-soft-page-breaks="true">
      <text:p text:style-name="P1"><text:span text:style-name="T5">成人機構安置</text:span><text:span text:style-name="T6">兒少評估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Textbody"><text:span text:style-name="T17">一、個案基本資料</text:span><text:span text:style-name="T18">(</text:span><text:span text:style-name="T19">由主責社工填寫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□男<text:s text:c="2"/>□女</text:p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年齡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身心障礙證明</text:p>
          </table:table-cell>
          <table:table-cell table:style-name="TableCell46" table:number-columns-spanned="6">
            <text:p text:style-name="P47">第________類_______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安置處所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安置歷程</text:p>
          </table:table-cell>
          <table:covered-table-cell/>
          <table:table-cell table:style-name="TableCell55" table:number-columns-spanned="3">
            <text:p text:style-name="P56">初始安置時間：</text:p>
            <text:p text:style-name="P57">轉換安置處所次數：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安置原因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案情內容</text:p>
            <text:p text:style-name="P66"><text:span text:style-name="T67">(</text:span><text:span text:style-name="T68">家系圖、案家概況、心理情緒或行為問題之描述</text:span><text:span text:style-name="T69">)</text:span></text:p>
          </table:table-cell>
          <table:table-cell table:style-name="TableCell70" table:number-columns-spanned="6">
            <text:list text:style-name="LFO1" text:continue-numbering="true">
              <text:list-item>
                <text:p text:style-name="P71">家系圖</text:p>
              </text:list-item>
            </text:list>
            <text:p text:style-name="P72"/>
            <text:p text:style-name="P73"/>
            <text:p text:style-name="P74"/>
            <text:list text:style-name="LFO1" text:continue-numbering="true">
              <text:list-item>
                <text:p text:style-name="P75">案家概況</text:p>
              </text:list-item>
            </text:list>
            <text:p text:style-name="P76"/>
            <text:p text:style-name="P77"/>
            <text:p text:style-name="P78"/>
            <text:list text:style-name="LFO1" text:continue-numbering="true">
              <text:list-item>
                <text:p text:style-name="P79">心理情緒或行為問題之描述</text:p>
              </text:list-item>
            </text:list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">
          <table:table-cell table:style-name="TableCell82">
            <text:p text:style-name="P83">評估轉銜至兒少安置單位之可行性</text:p>
          </table:table-cell>
          <table:table-cell table:style-name="TableCell84" table:number-columns-spanned="6">
            <text:p text:style-name="P85">(一)規劃轉銜期程與時間</text:p>
            <text:p text:style-name="P86"/>
            <text:p text:style-name="P87"/>
            <text:p text:style-name="P88">(二)無法轉銜至兒少安置單位原因</text:p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<text:span text:style-name="T94">兒少安置現況</text:span><text:span text:style-name="T95">(</text:span><text:span text:style-name="T96">由安置單位填寫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<text:span text:style-name="T101">(</text:span><text:span text:style-name="T102">一</text:span><text:span text:style-name="T103">)</text:span><text:span text:style-name="T104">個案於安置處所之表現或行為</text:span><text:span text:style-name="T105">(</text:span><text:span text:style-name="T106">及飲食狀況</text:span><text:span text:style-name="T107">)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(二)照顧者面臨的困境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7">
            <text:p text:style-name="P115">(三)需協助資源或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安置處所主責社工：</text:p>
            <text:p text:style-name="P119">連絡電話：</text:p>
            <text:p text:style-name="P120"><text:span text:style-name="T121">電子郵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="Calibri" style:font-name-asian="Calibri" style:font-name-complex="Calibri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- 1 -, - 2 -, - 3 -, ...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社會局98年度</dc:title>
    <meta:initial-creator>s610742</meta:initial-creator>
    <dc:creator>謝惜涓</dc:creator>
    <meta:creation-date>2025-06-02T07:39:00Z</meta:creation-date>
    <dc:date>2026-01-30T02:48:00Z</dc:date>
    <meta:print-date>2024-01-09T06:58:00Z</meta:print-date>
    <meta:template xlink:href="Normal" xlink:type="simple"/>
    <meta:editing-cycles>9</meta:editing-cycles>
    <meta:editing-duration>PT1800S</meta:editing-duration>
    <meta:document-statistic meta:page-count="3" meta:paragraph-count="1" meta:word-count="49" meta:character-count="331" meta:row-count="2" meta:non-whitespace-character-count="283"/>
  </office:meta>
</office:document-meta>
</file>