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TML預設格式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HTML預設格式" style:family="paragraph">
      <style:paragraph-properties fo:text-indent="1.8333in"/>
    </style:style>
    <style:style style:name="T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" style:parent-style-name="預設段落字型" style:family="text">
      <style:text-properties style:font-name="標楷體" style:font-name-asian="標楷體" fo:font-size="12pt" style:font-size-asian="12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新細明體" style:font-name-asian="新細明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P15" style:parent-style-name="HTML預設格式" style:family="paragraph">
      <style:text-properties style:font-name="標楷體" style:font-name-asian="標楷體" fo:font-size="16pt" style:font-size-asian="16pt"/>
    </style:style>
    <style:style style:name="P16" style:parent-style-name="HTML預設格式" style:family="paragraph">
      <style:text-properties style:font-name="標楷體" style:font-name-asian="標楷體" fo:font-size="16pt" style:font-size-asian="16pt"/>
    </style:style>
    <style:style style:name="P17" style:parent-style-name="HTML預設格式" style:family="paragraph">
      <style:text-properties style:font-name="標楷體" style:font-name-asian="標楷體" fo:font-size="16pt" style:font-size-asian="16pt"/>
    </style:style>
    <style:style style:name="P18" style:parent-style-name="HTML預設格式" style:family="paragraph">
      <style:text-properties style:font-name="標楷體" style:font-name-asian="標楷體" fo:font-size="16pt" style:font-size-asian="16pt"/>
    </style:style>
    <style:style style:name="P19" style:parent-style-name="HTML預設格式" style:family="paragraph">
      <style:text-properties style:font-name="標楷體" style:font-name-asian="標楷體" fo:font-size="16pt" style:font-size-asian="16pt"/>
    </style:style>
    <style:style style:name="P20" style:parent-style-name="HTML預設格式" style:family="paragraph">
      <style:text-properties style:font-name="標楷體" style:font-name-asian="標楷體" fo:font-size="16pt" style:font-size-asian="16pt"/>
    </style:style>
    <style:style style:name="P21" style:parent-style-name="HTML預設格式" style:family="paragraph">
      <style:paragraph-properties fo:text-indent="2.6666in"/>
      <style:text-properties style:font-name="標楷體" style:font-name-asian="標楷體" fo:font-size="16pt" style:font-size-asian="16pt"/>
    </style:style>
    <style:style style:name="P22" style:parent-style-name="HTML預設格式" style:family="paragraph">
      <style:text-properties style:font-name="標楷體" style:font-name-asian="標楷體" fo:font-size="16pt" style:font-size-asian="16pt"/>
    </style:style>
    <style:style style:name="P23" style:parent-style-name="HTML預設格式" style:family="paragraph">
      <style:text-properties style:font-name="標楷體" style:font-name-asian="標楷體" fo:font-size="16pt" style:font-size-asian="16pt"/>
    </style:style>
    <style:style style:name="P24" style:parent-style-name="HTML預設格式" style:family="paragraph">
      <style:text-properties style:font-name="標楷體" style:font-name-asian="標楷體" fo:font-size="16pt" style:font-size-asian="16pt"/>
    </style:style>
    <style:style style:name="P25" style:parent-style-name="HTML預設格式" style:family="paragraph">
      <style:text-properties style:font-name="標楷體" style:font-name-asian="標楷體" fo:font-size="16pt" style:font-size-asian="16pt"/>
    </style:style>
    <style:style style:name="P26" style:parent-style-name="HTML預設格式" style:family="paragraph">
      <style:text-properties style:font-name="標楷體" style:font-name-asian="標楷體" fo:font-size="16pt" style:font-size-asian="16pt"/>
    </style:style>
    <style:style style:name="P27" style:parent-style-name="HTML預設格式" style:family="paragraph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願任董事同意書 <text:s text:c="7"/>(格式)</text:p>
      <text:p text:style-name="P2"><text:span text:style-name="T3">(全體董事共具一份同意書或一董事一同意書均可)</text:span></text:p>
      <text:p text:style-name="HTML預設格式"><text:span text:style-name="T4"><text:s/></text:span><text:span text:style-name="T5"><text:s text:c="3"/></text:span><text:span text:style-name="T6">立同意書人○○○等○人，緣受財團法人○○○○○○○基金會遴聘為董事，立同意書人等同意任職，</text:span><text:span text:style-name="T7">一切資格皆符合捐助章程</text:span><text:span text:style-name="T8">、</text:span><text:span text:style-name="T9">財團法人法及</text:span><text:span text:style-name="T10">相關法令規定，</text:span><text:span text:style-name="T11">無依法不得充任之情事，</text:span><text:span text:style-name="T12">並願遵守</text:span><text:span text:style-name="T13">各項規範</text:span><text:span text:style-name="T14">，謹立此同意書存證。</text:span></text:p>
      <text:p text:style-name="P15"/>
      <text:p text:style-name="P16"><text:s text:c="24"/>董事：○○○印</text:p>
      <text:p text:style-name="P17"><text:s text:c="24"/>董事：○○○印</text:p>
      <text:p text:style-name="P18"><text:s text:c="24"/>董事：○○○印</text:p>
      <text:p text:style-name="P19"><text:s text:c="24"/>董事：○○○印</text:p>
      <text:p text:style-name="P20"><text:s text:c="24"/>董事：○○○印</text:p>
      <text:p text:style-name="P21">董事：○○○印</text:p>
      <text:p text:style-name="P22"><text:s text:c="24"/>董事：○○○印</text:p>
      <text:p text:style-name="P23"><text:s text:c="24"/>董事：○○○印</text:p>
      <text:p text:style-name="P24"><text:s text:c="24"/>董事：○○○印</text:p>
      <text:p text:style-name="P25"><text:s text:c="24"/>董事：○○○印</text:p>
      <text:p text:style-name="P26"/>
      <text:p text:style-name="P27">中<text:s text:c="4"/>華<text:s text:c="4"/>民<text:s text:c="4"/>國<text:s text:c="8"/>年<text:s text:c="8"/>月<text:s text:c="9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願任董事同意書        (格式)</dc:title>
    <dc:description/>
    <dc:subject/>
    <meta:initial-creator>F</meta:initial-creator>
    <dc:creator>張喬嵐</dc:creator>
    <meta:creation-date>2026-02-02T02:28:00Z</meta:creation-date>
    <dc:date>2026-02-02T02:28:00Z</dc:date>
    <meta:template xlink:href="Normal.dotm" xlink:type="simple"/>
    <meta:editing-cycles>2</meta:editing-cycles>
    <meta:editing-duration>PT0S</meta:editing-duration>
    <meta:document-statistic meta:page-count="1" meta:paragraph-count="1" meta:word-count="73" meta:character-count="491" meta:row-count="3" meta:non-whitespace-character-count="419"/>
  </office:meta>
</office:document-meta>
</file>