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新細明體" style:font-name-asian="新細明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HTML預設格式" style:family="paragraph">
      <style:text-properties style:font-name="標楷體" style:font-name-asian="標楷體" fo:font-size="16pt" style:font-size-asian="16pt"/>
    </style:style>
    <style:style style:name="P22" style:parent-style-name="HTML預設格式" style:family="paragraph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HTML預設格式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39" style:parent-style-name="HTML預設格式" style:family="paragraph">
      <style:text-properties style:font-name="標楷體" style:font-name-asian="標楷體" fo:font-size="16pt" style:font-size-asian="16pt"/>
    </style:style>
    <style:style style:name="P40" style:parent-style-name="HTML預設格式" style:family="paragraph">
      <style:text-properties style:font-name="標楷體" style:font-name-asian="標楷體" fo:font-size="16pt" style:font-size-asian="16pt"/>
    </style:style>
    <style:style style:name="P41" style:parent-style-name="HTML預設格式" style:family="paragraph">
      <style:text-properties style:font-name="標楷體" style:font-name-asian="標楷體" fo:font-size="16pt" style:font-size-asian="16pt"/>
    </style:style>
    <style:style style:name="P42" style:parent-style-name="HTML預設格式" style:family="paragraph">
      <style:text-properties style:font-name="標楷體" style:font-name-asian="標楷體" fo:font-size="16pt" style:font-size-asian="16pt"/>
    </style:style>
    <style:style style:name="P43" style:parent-style-name="HTML預設格式" style:family="paragraph">
      <style:text-properties style:font-name="標楷體" style:font-name-asian="標楷體" fo:font-size="16pt" style:font-size-asian="16pt"/>
    </style:style>
    <style:style style:name="P44" style:parent-style-name="HTML預設格式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願任監察人同意書 <text:s text:c="7"/>(格式)</text:p>
      <text:p text:style-name="HTML預設格式"><text:span text:style-name="T2"><text:s text:c="21"/></text:span><text:span text:style-name="T3">(全體</text:span><text:span text:style-name="T4">監察人</text:span><text:span text:style-name="T5">共具一份同意書或一</text:span><text:span text:style-name="T6">監察人</text:span><text:span text:style-name="T7">一同意書均可)</text:span></text:p>
      <text:p text:style-name="HTML預設格式"><text:span text:style-name="T8"><text:s/></text:span><text:span text:style-name="T9"><text:s text:c="3"/></text:span><text:span text:style-name="T10">立同意書人○○○等○人，緣受財團法人○○○○○○○基金會遴聘為</text:span><text:span text:style-name="T11">監察人</text:span><text:span text:style-name="T12">，立同意書人等同意任職，</text:span><text:span text:style-name="T13">一切資格皆符合捐助章程</text:span><text:span text:style-name="T14">、</text:span><text:span text:style-name="T15">財團法人法及</text:span><text:span text:style-name="T16">相關法令規定，</text:span><text:span text:style-name="T17">無依法不得充任之情事，</text:span><text:span text:style-name="T18">並願遵守</text:span><text:span text:style-name="T19">各項規範</text:span><text:span text:style-name="T20">，謹立此同意書存證。</text:span></text:p>
      <text:p text:style-name="P21"/>
      <text:p text:style-name="P22"/>
      <text:p text:style-name="HTML預設格式"><text:span text:style-name="T23"><text:s text:c="24"/></text:span><text:span text:style-name="T24">監察人</text:span><text:span text:style-name="T25">：○○○印</text:span></text:p>
      <text:p text:style-name="HTML預設格式"><text:span text:style-name="T26"><text:s text:c="24"/></text:span><text:span text:style-name="T27">監察人</text:span><text:span text:style-name="T28">：○○○印</text:span></text:p>
      <text:p text:style-name="HTML預設格式"><text:span text:style-name="T29"><text:s text:c="24"/></text:span><text:span text:style-name="T30">監察人</text:span><text:span text:style-name="T31">：○○○印</text:span></text:p>
      <text:p text:style-name="HTML預設格式"><text:span text:style-name="T32"><text:s text:c="24"/></text:span><text:span text:style-name="T33">監察人</text:span><text:span text:style-name="T34">：○○○印</text:span></text:p>
      <text:p text:style-name="HTML預設格式"><text:span text:style-name="T35"><text:s text:c="24"/></text:span><text:span text:style-name="T36">監察人</text:span><text:span text:style-name="T37">：○○○印</text:span></text:p>
      <text:p text:style-name="P38"/>
      <text:p text:style-name="P39"/>
      <text:p text:style-name="P40"/>
      <text:p text:style-name="P41"/>
      <text:p text:style-name="P42"/>
      <text:p text:style-name="P43">中<text:s text:c="4"/>華<text:s text:c="4"/>民<text:s text:c="4"/>國<text:s text:c="8"/>年<text:s text:c="8"/>月<text:s text:c="9"/>日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願任董事同意書        (格式)</dc:title>
    <dc:description/>
    <dc:subject/>
    <meta:initial-creator>F</meta:initial-creator>
    <dc:creator>張喬嵐</dc:creator>
    <meta:creation-date>2026-02-02T01:31:00Z</meta:creation-date>
    <dc:date>2026-02-02T01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