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3034in" text:min-label-width="0.5909in" text:list-level-position-and-space-mode="label-alignment">
          <style:list-level-label-alignment text:label-followed-by="nothing" fo:margin-left="0.8944in" fo:text-indent="-0.5909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size="20pt" style:font-size-asian="20pt" style:font-size-complex="16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font-name-complex="標楷體" style:letter-kerning="false"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style:text-properties style:font-name-asian="標楷體" style:font-size-complex="16pt"/>
    </style:style>
    <style:style style:name="P11" style:parent-style-name="內文" style:family="paragraph">
      <style:paragraph-properties style:snap-to-layout-grid="false" fo:text-align="justify" fo:line-height="0.3472in" fo:margin-left="0.7861in" fo:text-indent="-0.786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margin-left="0.6909in" fo:text-indent="-0.6909in">
        <style:tab-stops/>
      </style:paragraph-properties>
      <style:text-properties style:font-name-asian="標楷體" style:font-size-complex="16pt"/>
    </style:style>
    <style:style style:name="P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margin-left="0.718in" fo:text-indent="-0.414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left="0.718in" fo:text-indent="-0.4145in">
        <style:tab-stops/>
      </style:paragraph-properties>
      <style:text-properties style:font-name="標楷體" style:font-name-asian="標楷體" fo:font-size="16pt" style:font-size-asian="16pt" style:font-size-complex="16pt"/>
    </style:style>
    <style:style style:name="P16"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17"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18"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19"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0"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1"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2"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3"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4"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5"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6"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7" style:parent-style-name="內文" style:list-style-name="LFO12" style:family="paragraph">
      <style:paragraph-properties style:punctuation-wrap="simple" style:snap-to-layout-grid="false" fo:text-align="justify" fo:line-height="0.3472in"/>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margin-left="0.5895in" fo:text-indent="2.163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margin-left="0.5895in" fo:text-indent="2.163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margin-left="0.5895in" fo:text-indent="2.163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end" fo:line-height="200%" fo:margin-left="0.5895in" fo:text-indent="2.163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200%" fo:margin-left="0.5895in" fo:text-indent="2.163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200%" fo:text-indent="2.7527in"/>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200%" fo:text-indent="2.7527in"/>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200%" fo:text-indent="2.7527in"/>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200%" fo:text-indent="2.7527in"/>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text-indent="2.775in"/>
      <style:text-properties style:font-name-asian="標楷體" style:font-size-complex="16pt"/>
    </style:style>
    <style:style style:name="P39" style:parent-style-name="內文" style:family="paragraph">
      <style:paragraph-properties style:punctuation-wrap="simple" style:snap-to-layout-grid="false" fo:text-align="justify" fo:text-indent="2.775in"/>
      <style:text-properties style:font-name-asian="標楷體" style:font-size-complex="16pt"/>
    </style:style>
    <style:style style:name="P40" style:parent-style-name="內文" style:family="paragraph">
      <style:paragraph-properties style:punctuation-wrap="simple" style:snap-to-layout-grid="false" fo:text-align="center"/>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text:span><text:bookmark-start text:name="_Hlk211610004"/><text:span text:style-name="T3">臺中市</text:span><text:span text:style-name="T4">財團法人</text:span><text:span text:style-name="T5">社會福利基金會</text:span><text:bookmark-end text:name="_Hlk211610004"/><text:span text:style-name="T6">設立</text:span><text:span text:style-name="T7">申請書</text:span></text:p>
      <text:p text:style-name="P8"/>
      <text:p text:style-name="P9">受文者：臺中市政府</text:p>
      <text:p text:style-name="P10"/>
      <text:p text:style-name="P11">主 <text:s/>旨：申請設立財團法人臺中市○○社會福利基金會一案，請惠予許可，請查照。</text:p>
      <text:p text:style-name="P12"/>
      <text:p text:style-name="P13">說 <text:s/>明：</text:p>
      <text:p text:style-name="P14">一、依財團法人法第10條規定辦理。</text:p>
      <text:p text:style-name="P15">二、檢附下列文件各1式3份：</text:p>
      <text:list text:style-name="LFO12" text:continue-numbering="true">
        <text:list-item>
          <text:p text:style-name="P16">基金會概況表、會址使用同意書(含產權證明文件)。</text:p>
        </text:list-item>
        <text:list-item>
          <text:p text:style-name="P17">備會議紀綠、第1屆第1次董事會會議紀錄(含簽到表)。</text:p>
        </text:list-item>
        <text:list-item>
          <text:p text:style-name="P18">捐助章程(含捐助人名冊)。</text:p>
        </text:list-item>
        <text:list-item>
          <text:p text:style-name="P19">財產清冊及有關證明文件。</text:p>
        </text:list-item>
        <text:list-item>
          <text:p text:style-name="P20">董事（監察人）名冊及其身分證明文件影本。</text:p>
        </text:list-item>
        <text:list-item>
          <text:p text:style-name="P21">董事（董事長、監察人）願任董事（董事長、監察人）同意書。</text:p>
        </text:list-item>
        <text:list-item>
          <text:p text:style-name="P22">法人及董事（監察人）印鑑清冊。</text:p>
        </text:list-item>
        <text:list-item>
          <text:p text:style-name="P23">年度經費預算書、年度工作計畫、職員名冊、員工待遇表。</text:p>
        </text:list-item>
        <text:list-item>
          <text:p text:style-name="P24">捐助人同意於法人完成設立登記時，將捐助財產移轉為法人所有之承諾書。</text:p>
        </text:list-item>
        <text:list-item>
          <text:p text:style-name="P25">會計制度。</text:p>
        </text:list-item>
        <text:list-item>
          <text:p text:style-name="P26">依財團法人法第41條第2項所定五分之一以上董事應具有與設立目的相關之專長或工作經驗相關證明文件。</text:p>
        </text:list-item>
        <text:list-item>
          <text:p text:style-name="P27">其他主管機關規定之文件【辦事細則、性騷擾自主檢查表暨相關文件】。</text:p>
        </text:list-item>
      </text:list>
      <text:p text:style-name="P28"/>
      <text:p text:style-name="P29"/>
      <text:p text:style-name="P30"/>
      <text:p text:style-name="P31"/>
      <text:p text:style-name="P32">申請單位：財團法人臺中市○○社會福利基金會籌備處</text:p>
      <text:p text:style-name="P33">代 表<text:s/>人：<text:s text:c="12"/><text:s text:c="2"/>(簽章)</text:p>
      <text:p text:style-name="P34">聯<text:s/>絡<text:s/>人：</text:p>
      <text:p text:style-name="P35">聯絡地址：</text:p>
      <text:p text:style-name="P36">聯絡電話：</text:p>
      <text:p text:style-name="P37">電子郵件：</text:p>
      <text:p text:style-name="P38"/>
      <text:p text:style-name="P39"/>
      <text:p text:style-name="P40"><text:span text:style-name="T41">中華民國</text:span><text:span text:style-name="T42"><text:s text:c="5"/></text:span><text:span text:style-name="T43"><text:s/></text:span><text:span text:style-name="T44"><text:s text:c="5"/></text:span><text:span text:style-name="T45">年</text:span><text:span text:style-name="T46"><text:s text:c="2"/></text:span><text:span text:style-name="T47"><text:s/></text:span><text:span text:style-name="T48"><text:s text:c="5"/></text:span><text:span text:style-name="T49">月</text:span><text:span text:style-name="T50"><text:s text:c="4"/></text:span><text:span text:style-name="T51"><text:s text:c="2"/></text:span><text:span text:style-name="T52"><text:s/></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3034in" text:min-label-width="0.5909in" text:list-level-position-and-space-mode="label-alignment">
          <style:list-level-label-alignment text:label-followed-by="nothing" fo:margin-left="0.8944in" fo:text-indent="-0.5909in"/>
        </style:list-level-properties>
      </text:list-level-style-number>
      <text:list-level-style-number text:level="2"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3"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4"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5"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6"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level-style-number text:level="7" style:num-suffix="." style:num-format="1">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8" style:num-suffix="、" style:num-format="甲, 乙, 丙, ...">
        <style:list-level-properties text:space-before="3.0743in" text:min-label-width="0.3333in" text:list-level-position-and-space-mode="label-alignment">
          <style:list-level-label-alignment text:label-followed-by="listtab" fo:margin-left="3.4076in" fo:text-indent="-0.3333in"/>
        </style:list-level-properties>
      </text:list-level-style-number>
      <text:list-level-style-number text:level="9" style:num-suffix="." style:num-format="i">
        <style:list-level-properties fo:text-align="end" text:space-before="3.4076in" text:min-label-width="0.3333in" text:list-level-position-and-space-mode="label-alignment">
          <style:list-level-label-alignment text:label-followed-by="listtab" fo:margin-left="3.7409in" fo:text-indent="-0.3333in"/>
        </style:list-level-properties>
      </text:list-level-style-number>
    </text:list-style>
    <style:page-layout style:name="PL0">
      <style:page-layout-properties fo:page-width="8.268in" fo:page-height="11.693in" style:print-orientation="portrait" fo:margin-top="0.6298in" fo:margin-left="1.1812in" fo:margin-bottom="0.6298in" fo:margin-right="1.1812in" style:num-format="1" style:writing-mode="lr-tb" style:layout-grid-mode="both" style:layout-grid-lines="45" style:layout-grid-base-width="-0.00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務部財團法人申請設立許可流程及其應具備之文件如下：</dc:title>
    <dc:subject/>
    <meta:initial-creator>user</meta:initial-creator>
    <dc:creator>張喬嵐</dc:creator>
    <meta:creation-date>2026-02-02T01:33:00Z</meta:creation-date>
    <dc:date>2026-02-02T01:33:00Z</dc:date>
    <meta:print-date>2019-07-11T07:48:00Z</meta:print-date>
    <meta:template xlink:href="Normal.dotm" xlink:type="simple"/>
    <meta:editing-cycles>2</meta:editing-cycles>
    <meta:editing-duration>PT0S</meta:editing-duration>
    <meta:document-statistic meta:page-count="2" meta:paragraph-count="1" meta:word-count="77" meta:character-count="521" meta:row-count="3" meta:non-whitespace-character-count="445"/>
  </office:meta>
</office:document-meta>
</file>