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Fixedsys" svg:font-family="Fixedsy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" style:parent-style-name="Standard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Web" style:list-style-name="LFO4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margin-top="0in" fo:margin-bottom="0in" fo:line-height="0.3472in" fo:margin-left="0.4916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margin-top="0in" fo:margin-bottom="0in" fo:line-height="0.3472in" fo:margin-left="0.4916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25in"/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Standard" style:family="paragraph">
      <style:paragraph-properties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Standarduser" style:family="paragraph">
      <style:paragraph-properties style:snap-to-layout-grid="false" fo:margin-top="0.1666in" fo:margin-bottom="0.1666in"/>
    </style:style>
    <style:style style:name="T29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30" style:parent-style-name="Standarduser" style:family="paragraph">
      <style:paragraph-properties style:snap-to-layout-grid="false" fo:margin-top="0.1666in" fo:margin-bottom="0.1666in"/>
    </style:style>
    <style:style style:name="T31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32" style:parent-style-name="Standarduser" style:family="paragraph">
      <style:paragraph-properties style:snap-to-layout-grid="false" fo:margin-top="0.1666in" fo:margin-bottom="0.1666in"/>
    </style:style>
    <style:style style:name="P33" style:parent-style-name="Framecontents" style:family="paragraph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36" style:parent-style-name="Standarduser" style:family="paragraph">
      <style:paragraph-properties style:snap-to-layout-grid="false" fo:margin-top="0.1666in" fo:margin-bottom="0.1666in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39" style:parent-style-name="Standarduser" style:family="paragraph">
      <style:paragraph-properties style:snap-to-layout-grid="false" fo:margin-top="0.1666in" fo:margin-bottom="0.1666in"/>
    </style:style>
    <style:style style:name="T40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41" style:parent-style-name="Standard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0" svg:stroke-width="0.01378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2" svg:stroke-width="0.01378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 開 資 訊 同 意 書</text:p>
      <text:p text:style-name="P2"><text:span text:style-name="T3"><text:s text:c="3"/></text:span><text:span text:style-name="T4"><text:s/></text:span><text:span text:style-name="T5">__________________(申請單位名稱)，申請辦理「</text:span><text:span text:style-name="T6">臺中市政府社會局推動日間托老服務（長青快樂學堂）計畫暨</text:span><text:span text:style-name="T7">布建</text:span><text:span text:style-name="T8">社區照顧關懷據點</text:span><text:span text:style-name="T9">及</text:span><text:span text:style-name="T10">設置巷弄長照站</text:span><text:span text:style-name="T11">」，為利計畫推動、民眾查詢及相關業務聯繫，</text:span><text:span text:style-name="T12">同意將下列資訊提供主管機關及其委託單位，並於必要範圍內公開揭示或運用</text:span><text:span text:style-name="T13">：</text:span></text:p>
      <text:list text:style-name="LFO4" text:continue-numbering="true">
        <text:list-item>
          <text:p text:style-name="P14">計畫辦理地址:</text:p>
        </text:list-item>
      </text:list>
      <text:p text:style-name="P15">二、聯絡人姓名:</text:p>
      <text:p text:style-name="P16">三、聯絡電話（含市話或行動電話）:</text:p>
      <text:p text:style-name="P17"><text:s text:c="2"/>四、其他與本計畫相關，經主管機關認定有助計畫推動之必要資訊</text:p>
      <text:p text:style-name="P18"><text:s text:c="6"/>(如:照片等)</text:p>
      <text:p text:style-name="P19"><draw:custom-shape svg:x="3.59931in" svg:y="2.07014in" svg:width="2.125in" svg:height="2.75in" draw:z-index="251659264" draw:id="id0" draw:style-name="a1" draw:name="流程圖: 程序 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text:span text:style-name="T20"><text:s text:c="4"/>本單位已知悉上述資料之蒐集、處理及利用，係依據個人資料保護法及相關法令規定辦理，僅限於本計畫執行、行政管理、成果揭露及服務宣導等必要範圍內使用，並同意主管機關於法令許可範圍內進行公開。如日後有資料異動，將主動通知主管機關辦理更正；若撤回本同意，亦將以書面方式提出申請，惟已依法完成之公開或使用，不在此限。特此同意。</text:span></text:p>
      <text:p text:style-name="P21"/>
      <text:p text:style-name="P22"><text:span text:style-name="T23"><text:s text:c="2"/></text:span><text:span text:style-name="T24"><text:s/>此 致</text:span></text:p>
      <text:p text:style-name="P25"><text:span text:style-name="T26">臺中市政府社會局</text:span></text:p>
      <text:p text:style-name="P27"/>
      <text:p text:style-name="P28"><text:span text:style-name="T29">單位名稱：</text:span></text:p>
      <text:p text:style-name="P30"><draw:custom-shape svg:x="5.90625in" svg:y="0.37639in" svg:width="0.88125in" svg:height="0.88125in" draw:z-index="251658240" draw:id="id1" draw:style-name="a3" draw:name="流程圖: 程序 2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text:span text:style-name="T31">負責人/理事長：</text:span></text:p>
      <text:p text:style-name="P32"><draw:frame draw:z-index="251656192" draw:id="id2" draw:style-name="a4" draw:name="文字方塊 4" text:anchor-type="paragraph" svg:x="4.78125in" svg:y="0.02778in" svg:width="0.75625in" svg:height="0.36528in" style:rel-width="scale" style:rel-height="scale"><draw:text-box><text:p text:style-name="P33">單位大章</text:p><text:p text:style-name="Framecontents"><text:span text:style-name="T34">章</text:span></text:p></draw:text-box><svg:title/><svg:desc/></draw:frame><text:span text:style-name="T35">單位統一編號：</text:span></text:p>
      <text:p text:style-name="P36"><draw:frame draw:z-index="251657216" draw:id="id3" draw:style-name="a5" draw:name="文字方塊 3" text:anchor-type="paragraph" svg:x="5.99236in" svg:y="0.07917in" svg:width="0.88125in" svg:height="0.36528in" style:rel-width="scale" style:rel-height="scale"><draw:text-box><text:p text:style-name="Framecontents"><text:span text:style-name="T37">負責人章</text:span></text:p></draw:text-box><svg:title/><svg:desc/></draw:frame><text:span text:style-name="T38">地 <text:s text:c="3"/>址：</text:span></text:p>
      <text:p text:style-name="P39"><text:span text:style-name="T40">電 <text:s text:c="3"/>話：</text:span></text:p>
      <text:p text:style-name="P41"><text:span text:style-name="T42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Fixedsys" svg:font-family="Fixedsy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F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font-size-complex="12pt"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Framecontents" style:display-name="Frame contents" style:family="paragraph" style:parent-style-name="Standard">
      <style:text-properties style:font-name="Calibri Light" style:font-name-asian="標楷體" style:font-name-complex="F" fo:font-size="16pt" style:font-size-asian="16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  <draw:stroke-dash draw:name="a2" draw:style="rect" draw:dots1="1" draw:dots1-length="0.1in" draw:distance="0.01378in"/>
  </office:styles>
  <office:automatic-styles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</dc:title>
    <dc:subject/>
    <meta:initial-creator>王家瑩</meta:initial-creator>
    <dc:creator>陳嘉興</dc:creator>
    <meta:creation-date>2026-01-29T01:19:00Z</meta:creation-date>
    <dc:date>2026-01-29T01:19:00Z</dc:date>
    <meta:print-date>2018-06-01T03:0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1" meta:row-count="3" meta:non-whitespace-character-count="411"/>
  </office:meta>
</office:document-meta>
</file>