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P18" style:parent-style-name="Default" style:family="paragraph">
      <style:text-properties fo:font-size="18pt" style:font-size-asian="18pt" style:font-size-complex="18pt"/>
    </style:style>
    <style:style style:name="P19" style:parent-style-name="Default" style:family="paragraph">
      <style:text-properties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style:font-name-asian="新細明體" style:font-size-complex="16pt"/>
    </style:style>
    <style:style style:name="P25" style:parent-style-name="Default" style:family="paragraph">
      <style:text-properties fo:font-size="18pt" style:font-size-asian="18pt" style:font-size-complex="18pt"/>
    </style:style>
    <style:style style:name="P26" style:parent-style-name="Default" style:family="paragraph">
      <style:paragraph-properties fo:line-height="0.7638in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P29" style:parent-style-name="Default" style:family="paragraph">
      <style:paragraph-properties fo:line-height="0.7638in"/>
    </style:style>
    <style:style style:name="T30" style:parent-style-name="預設段落字型" style:family="text">
      <style:text-properties style:font-name-asian="新細明體" style:font-size-complex="16pt"/>
    </style:style>
    <style:style style:name="T31" style:parent-style-name="預設段落字型" style:family="text">
      <style:text-properties style:font-name-complex="Fixedsys" fo:font-size="14pt" style:font-size-asian="14pt" style:font-size-complex="14pt"/>
    </style:style>
    <style:style style:name="P32" style:parent-style-name="Framecontents" style:family="paragraph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style:font-name-complex="Fixedsys" fo:font-size="14pt" style:font-size-asian="14pt" style:font-size-complex="14pt"/>
    </style:style>
    <style:style style:name="P36" style:parent-style-name="Framecontents" style:family="paragraph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Default" style:family="paragraph">
      <style:text-properties fo:font-size="18pt" style:font-size-asian="18pt" style:font-size-complex="18pt"/>
    </style:style>
    <style:style style:name="P39" style:parent-style-name="Default" style:family="paragraph">
      <style:text-properties fo:font-size="18pt" style:font-size-asian="18pt" style:font-size-complex="18pt"/>
    </style:style>
    <style:style style:name="P40" style:parent-style-name="Default" style:family="paragraph">
      <style:text-properties fo:font-size="18pt" style:font-size-asian="18pt" style:font-size-complex="18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>
      <style:graphic-properties fo:wrap-option="wrap" fo:padding-top="0.00709in" fo:padding-bottom="0.00709in" fo:padding-left="0.00709in" fo:padding-right="0.00709in" draw:textarea-vertical-align="middle" draw:textarea-horizontal-align="left" style:wrap="run-through" style:run-through="foreground" draw:fill="none" draw:stroke="dash" draw:stroke-dash="a0" svg:stroke-width="0.01378in" svg:stroke-color="#aeaaa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709in" fo:padding-bottom="0.00709in" fo:padding-left="0.00709in" fo:padding-right="0.00709in" draw:textarea-vertical-align="middle" draw:textarea-horizontal-align="left" style:wrap="run-through" style:run-through="foreground" draw:fill="none" draw:stroke="dash" draw:stroke-dash="a2" svg:stroke-width="0.01378in" svg:stroke-color="#aeaaa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結書</text:p>
      <text:p text:style-name="P2"/>
      <text:p text:style-name="Default"><text:span text:style-name="T3"><text:s text:c="4"/></text:span><text:span text:style-name="T4">本單位</text:span><text:span text:style-name="T5"><text:s text:c="11"/></text:span><text:span text:style-name="T6"><text:s text:c="5"/></text:span><text:span text:style-name="T7"><text:s text:c="2"/></text:span><text:span text:style-name="T8">(</text:span><text:span text:style-name="T9">單位名稱</text:span><text:span text:style-name="T10">)</text:span><text:span text:style-name="T11">接受</text:span><text:span text:style-name="T12">貴</text:span><text:span text:style-name="T13">局</text:span><text:span text:style-name="T14">獎助辦理</text:span><text:span text:style-name="T15">推動日間托老服務（長青快樂學堂）計畫暨布建社區照顧關懷據點及設置巷弄長照站</text:span><text:span text:style-name="T16">，茲</text:span><text:span text:style-name="T17">切結同意配合實名制相關措施，掌握服務個案基本資料、出席情形等資訊，倘有未配合辦理情事，願繳回相關獎助款項，特立此切結為證。</text:span></text:p>
      <text:p text:style-name="P18"/>
      <text:p text:style-name="P19">此致</text:p>
      <text:p text:style-name="Default"><text:span text:style-name="T20"><text:s text:c="5"/></text:span><text:span text:style-name="T21">臺中市</text:span><text:span text:style-name="T22">政府</text:span><text:span text:style-name="T23">社會局</text:span></text:p>
      <text:p text:style-name="Default"><text:span text:style-name="T24"><draw:custom-shape svg:x="3.54931in" svg:y="0.16736in" svg:width="2.125in" svg:height="2.75in" draw:z-index="251659264" draw:id="id0" draw:style-name="a1" draw:name="流程圖: 程序 1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/text:p>
      <text:p text:style-name="P25"/>
      <text:p text:style-name="P26"><text:span text:style-name="T27"><text:s text:c="3"/>申請單位：</text:span><text:span text:style-name="T28"><text:s text:c="3"/></text:span></text:p>
      <text:p text:style-name="P29"><text:span text:style-name="T30"><draw:custom-shape svg:x="5.8125in" svg:y="0.46528in" svg:width="0.93333in" svg:height="0.825in" draw:z-index="251663360" draw:id="id1" draw:style-name="a3" draw:name="流程圖: 程序 1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31"><draw:frame draw:z-index="251661312" draw:id="id2" draw:style-name="a4" draw:name="文字方塊 4" text:anchor-type="paragraph" svg:x="4.72292in" svg:y="0.68472in" svg:width="1.19167in" svg:height="0.36528in" style:rel-width="scale" style:rel-height="scale"><draw:text-box><text:p text:style-name="P32">單位大章</text:p><text:p text:style-name="Framecontents"><text:span text:style-name="T33">章</text:span></text:p></draw:text-box><svg:title/><svg:desc/></draw:frame></text:span><text:span text:style-name="T34"><text:s text:c="3"/>負責人：</text:span></text:p>
      <text:p text:style-name="Default"><text:span text:style-name="T35"><draw:frame draw:z-index="251665408" draw:id="id3" draw:style-name="a5" draw:name="文字方塊 5" text:anchor-type="paragraph" svg:x="5.95in" svg:y="0.21597in" svg:width="1.19167in" svg:height="0.36528in" style:rel-width="scale" style:rel-height="scale"><draw:text-box><text:p text:style-name="P36">負責人章</text:p><text:p text:style-name="Framecontents"><text:span text:style-name="T37">章</text:span></text:p></draw:text-box><svg:title/><svg:desc/></draw:frame></text:span></text:p>
      <text:p text:style-name="P38"/>
      <text:p text:style-name="P39"/>
      <text:p text:style-name="P40"/>
      <text:p text:style-name="P41"><text:span text:style-name="T42">中華民國</text:span><text:span text:style-name="T43"><text:s text:c="4"/></text:span><text:span text:style-name="T44"><text:s text:c="3"/></text:span><text:span text:style-name="T45"><text:s text:c="2"/></text:span><text:span text:style-name="T46">年</text:span><text:span text:style-name="T47"><text:s text:c="3"/></text:span><text:span text:style-name="T48"><text:s text:c="2"/></text:span><text:span text:style-name="T49"><text:s/></text:span><text:span text:style-name="T50"><text:s/></text:span><text:span text:style-name="T51"><text:s/></text:span><text:span text:style-name="T52">月</text:span><text:span text:style-name="T53"><text:s text:c="3"/></text:span><text:span text:style-name="T54"><text:s text:c="3"/></text:span><text:span text:style-name="T55"><text:s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Framecontents" style:display-name="Frame contents" style:family="paragraph" style:parent-style-name="內文"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1in" draw:distance="0.01378in"/>
    <draw:stroke-dash draw:name="a2" draw:style="rect" draw:dots1="1" draw:dots1-length="0.1in" draw:distance="0.01378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宜芬</meta:initial-creator>
    <dc:creator>陳嘉興</dc:creator>
    <meta:creation-date>2026-01-29T01:19:00Z</meta:creation-date>
    <dc:date>2026-01-29T01:19:00Z</dc:date>
    <meta:print-date>2026-01-29T01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