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  <style:text-properties fo:font-size="20pt" style:font-size-asian="20pt" style:font-size-complex="20pt"/>
    </style:style>
    <style:style style:name="P3" style:parent-style-name="Standarduser" style:family="paragraph">
      <style:paragraph-properties style:snap-to-layout-grid="false" fo:text-align="justify" fo:line-height="0.3333in"/>
      <style:text-properties style:font-name="標楷體" fo:font-size="14pt" style:font-size-asian="14pt" style:font-size-complex="14pt"/>
    </style:style>
    <style:style style:name="P4" style:parent-style-name="Standarduser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P8" style:parent-style-name="Standarduser" style:family="paragraph">
      <style:paragraph-properties style:snap-to-layout-grid="false" fo:text-align="justify" fo:line-height="0.3333in" fo:margin-left="0.6736in" fo:text-indent="-0.6736in">
        <style:tab-stops/>
      </style:paragraph-properties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user" style:family="paragraph">
      <style:paragraph-properties style:snap-to-layout-grid="false" fo:text-align="justify" fo:line-height="0.3333in" fo:margin-left="0.6694in" fo:text-indent="-0.6694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Standarduser" style:family="paragraph">
      <style:paragraph-properties style:snap-to-layout-grid="false" fo:text-align="justify" fo:line-height="0.3333in" fo:margin-left="0.6909in" fo:text-indent="-0.7777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P14" style:parent-style-name="Standarduser" style:family="paragraph">
      <style:paragraph-properties style:snap-to-layout-grid="false" fo:text-align="justify"/>
      <style:text-properties style:font-name="標楷體" style:font-size-complex="16pt"/>
    </style:style>
    <style:style style:name="P15" style:parent-style-name="Standarduser" style:family="paragraph">
      <style:paragraph-properties style:snap-to-layout-grid="false" fo:text-align="justify"/>
      <style:text-properties style:font-size-complex="16pt"/>
    </style:style>
    <style:style style:name="P16" style:parent-style-name="Standarduser" style:family="paragraph">
      <style:paragraph-properties style:snap-to-layout-grid="false"/>
      <style:text-properties style:font-size-complex="16pt"/>
    </style:style>
    <style:style style:name="P17" style:parent-style-name="Standarduser" style:family="paragraph">
      <style:paragraph-properties style:snap-to-layout-grid="false" fo:text-align="justify" fo:margin-top="0.25in"/>
    </style:style>
    <style:style style:name="P18" style:parent-style-name="Standarduser" style:family="paragraph">
      <style:paragraph-properties style:snap-to-layout-grid="false" fo:text-align="justify"/>
    </style:style>
    <style:style style:name="P19" style:parent-style-name="Standarduser" style:family="paragraph">
      <style:paragraph-properties style:snap-to-layout-grid="false"/>
    </style:style>
    <style:style style:name="P20" style:parent-style-name="Standarduser" style:family="paragraph">
      <style:paragraph-properties style:snap-to-layout-grid="false" fo:margin-top="0.1666in" fo:margin-bottom="0.1666in"/>
    </style:style>
    <style:style style:name="T21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22" style:parent-style-name="Standarduser" style:family="paragraph">
      <style:paragraph-properties style:snap-to-layout-grid="false" fo:margin-top="0.1666in" fo:margin-bottom="0.1666in"/>
    </style:style>
    <style:style style:name="T23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24" style:parent-style-name="Standarduser" style:family="paragraph">
      <style:paragraph-properties style:snap-to-layout-grid="false" fo:margin-top="0.1666in" fo:margin-bottom="0.1666in"/>
    </style:style>
    <style:style style:name="T25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26" style:parent-style-name="Standarduser" style:family="paragraph">
      <style:paragraph-properties style:snap-to-layout-grid="false" fo:margin-top="0.1666in" fo:margin-bottom="0.1666in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29" style:parent-style-name="Standarduser" style:family="paragraph">
      <style:paragraph-properties style:snap-to-layout-grid="false" fo:margin-top="0.1666in" fo:margin-bottom="0.1666in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="標楷體" style:font-name-complex="Fixedsys" style:letter-kerning="false" style:font-size-complex="16pt" fo:language="zh" fo:country="TW"/>
    </style:style>
    <style:style style:name="P32" style:parent-style-name="Standarduser" style:family="paragraph">
      <style:paragraph-properties style:snap-to-layout-grid="false" fo:margin-top="0.0833in" fo:margin-bottom="0.0833in"/>
    </style:style>
    <style:style style:name="P33" style:parent-style-name="Standarduser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4" style:parent-style-name="Standarduser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35" style:parent-style-name="Standarduser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36" style:parent-style-name="Standarduser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family="graphic" style:name="a1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0" svg:stroke-width="0.01378in" svg:stroke-color="#aeaaa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709in" fo:padding-bottom="0.00709in" fo:padding-left="0.00709in" fo:padding-right="0.00709in" draw:textarea-vertical-align="middle" draw:textarea-horizontal-align="left" style:wrap="run-through" style:run-through="foreground" draw:fill="none" draw:stroke="dash" draw:stroke-dash="a3" svg:stroke-width="0.01378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><text:span text:style-name="T5"><text:s text:c="3"/></text:span><text:bookmark-start text:name="_Hlk219294516"/><text:span text:style-name="T6"><text:s/>__________________(申請單位名稱)</text:span><text:bookmark-end text:name="_Hlk219294516"/><text:span text:style-name="T7">就本補助案：</text:span></text:p>
      <text:p text:style-name="P8"><text:span text:style-name="T9"><text:s text:c="4"/>□非屬公職人員利益衝突迴避法第2條、第3條所稱公職人員或其關係人。</text:span></text:p>
      <text:p text:style-name="P10"><text:span text:style-name="T11"><text:s text:c="4"/>□屬公職人員利益衝突迴避法第2條、第3條所稱公職人員或其關係人，依規定填寫附表「公職人員及關係人身分關係揭露表」。</text:span></text:p>
      <text:p text:style-name="P12"><text:span text:style-name="T13"><text:s text:c="5"/>※違反公職人員利益衝突迴避法第14條第2項規定，未主動據實揭露身分關係者，處新臺幣5萬以上50萬以下罰鍰，並得按次處罰。</text:span></text:p>
      <text:p text:style-name="P14">此致</text:p>
      <text:p text:style-name="P15"/>
      <text:p text:style-name="P16">臺中市政府社會局</text:p>
      <text:p text:style-name="P17"><draw:custom-shape svg:x="3.51458in" svg:y="0.34236in" svg:width="2.125in" svg:height="2.75in" draw:z-index="251659264" draw:id="id0" draw:style-name="a1" draw:name="流程圖: 程序 1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/text:p>
      <text:p text:style-name="P18"/>
      <text:p text:style-name="P19"/>
      <text:p text:style-name="P20"><text:bookmark-start text:name="_Hlk219297445"/><text:span text:style-name="T21">切結單位：</text:span></text:p>
      <text:p text:style-name="P22"><text:span text:style-name="T23">負責人/理事長：</text:span></text:p>
      <text:p text:style-name="P24"><text:span text:style-name="T25">申請單位統一編號：</text:span></text:p>
      <text:p text:style-name="P26"><draw:frame draw:z-index="251656192" draw:id="id1" draw:style-name="a2" draw:name="文字方塊 4" text:anchor-type="paragraph" svg:x="4.31458in" svg:y="0.23819in" svg:width="1.17292in" svg:height="0.36528in" style:rel-width="scale" style:rel-height="scale"><draw:text-box><text:p text:style-name="Framecontents"><text:span text:style-name="T27">立切結書單位章</text:span></text:p></draw:text-box><svg:title/><svg:desc/></draw:frame><draw:custom-shape svg:x="5.85278in" svg:y="0.15903in" svg:width="0.88125in" svg:height="0.75in" draw:z-index="251658240" draw:id="id2" draw:style-name="a4" draw:name="流程圖: 程序 2" text:anchor-type="paragraph"><svg:title/><svg:desc/><text:p text:style-name="內文"/><draw:enhanced-geometry draw:type="non-primitive" svg:viewBox="0 0 21600 21600" draw:enhanced-path="M ?f0 ?f0 L ?f1 ?f0 ?f1 ?f1 ?f0 ?f1 ?f0 ?f0 Z N" draw:text-areas="?f7 ?f7 ?f8 ?f8" draw:glue-points="?f9 ?f10 ?f10 ?f9 ?f9 ?f11 ?f11 ?f9" draw:glue-point-leaving-directions="-0, -0, -0, -0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10800 * ?f3"/><draw:equation draw:name="f5" draw:formula="0 * ?f3"/><draw:equation draw:name="f6" draw:formula="21600 * ?f3"/><draw:equation draw:name="f7" draw:formula="?f0 / ?f3"/><draw:equation draw:name="f8" draw:formula="?f1 / ?f3"/><draw:equation draw:name="f9" draw:formula="?f4 / ?f3"/><draw:equation draw:name="f10" draw:formula="?f5 / ?f3"/><draw:equation draw:name="f11" draw:formula="?f6 / ?f3"/></draw:enhanced-geometry></draw:custom-shape><text:span text:style-name="T28">地 <text:s text:c="3"/>址：</text:span></text:p>
      <text:p text:style-name="P29"><draw:frame draw:z-index="251657216" draw:id="id3" draw:style-name="a5" draw:name="文字方塊 3" text:anchor-type="paragraph" svg:x="5.99236in" svg:y="0.21528in" svg:width="0.88125in" svg:height="0.36528in" style:rel-width="scale" style:rel-height="scale"><draw:text-box><text:p text:style-name="Framecontents"><text:span text:style-name="T30">負責人章</text:span></text:p></draw:text-box><svg:title/><svg:desc/></draw:frame><text:span text:style-name="T31">電 <text:s text:c="3"/>話：</text:span></text:p>
      <text:p text:style-name="P32"><text:bookmark-end text:name="_Hlk219297445"/></text:p>
      <text:p text:style-name="P33"/>
      <text:p text:style-name="P34"/>
      <text:p text:style-name="P35"/>
      <text:p text:style-name="P36"><text:span text:style-name="T37">中</text:span><text:span text:style-name="T38"><text:tab/></text:span><text:span text:style-name="T39"><text:tab/>華</text:span><text:span text:style-name="T40"><text:tab/></text:span><text:span text:style-name="T41"><text:tab/>民</text:span><text:span text:style-name="T42"><text:tab/></text:span><text:span text:style-name="T43"><text:tab/>國</text:span><text:span text:style-name="T44"><text:tab/></text:span><text:span text:style-name="T45"><text:tab/></text:span><text:span text:style-name="T46"><text:tab/><text:s text:c="2"/>年</text:span><text:span text:style-name="T47"><text:tab/><text:s text:c="3"/></text:span><text:span text:style-name="T48"><text:tab/>月</text:span><text:span text:style-name="T49"><text:tab/></text:span><text:span text:style-name="T50"><text:tab/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Standarduser" style:default-outline-level="3">
      <style:paragraph-properties fo:keep-with-next="always" fo:widows="0" fo:orphans="0" fo:break-before="page" style:snap-to-layout-grid="false" fo:text-align="center" style:vertical-align="baseline"/>
      <style:text-properties style:font-name="標楷體" style:font-name-asian="標楷體" style:font-name-complex="微軟正黑體" style:font-weight-complex="bold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letter-kerning="true" fo:font-size="16pt" style:font-size-asian="16pt" style:font-size-complex="2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Calibri Light" style:font-name-asian="標楷體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user">
      <style:paragraph-properties style:snap-to-layout-grid="false" fo:margin-left="0.2479in">
        <style:tab-stops>
          <style:tab-stop style:type="center" style:position="3.1319in"/>
          <style:tab-stop style:type="right" style:position="6.0159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3字元" style:display-name="標題 3 字元" style:family="text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>
      <style:text-properties style:font-name="Calibri Light" style:font-name-asian="標楷體" style:font-name-complex="F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1in" draw:distance="0.01378in"/>
    <draw:stroke-dash draw:name="a3" draw:style="rect" draw:dots1="1" draw:dots1-length="0.1in" draw:distance="0.01378in"/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3798in"/>
          <style:tab-stop style:type="right" style:position="6.263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玟萱</meta:initial-creator>
    <dc:creator>陳嘉興</dc:creator>
    <meta:creation-date>2026-01-29T01:18:00Z</meta:creation-date>
    <dc:date>2026-01-29T01:18:00Z</dc:date>
    <meta:print-date>2026-01-14T08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4" meta:row-count="2" meta:non-whitespace-character-count="268"/>
  </office:meta>
</office:document-meta>
</file>