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3.889375cm"/>
    </style:style>
    <style:style style:name="co14" style:family="table-column">
      <style:table-column-properties fo:break-before="auto" style:column-width="5.34458333333333cm"/>
    </style:style>
    <style:style style:name="co15" style:family="table-column">
      <style:table-column-properties fo:break-before="auto" style:column-width="4.63020833333333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1.71979166666667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1.87854166666667cm"/>
    </style:style>
    <style:style style:name="co21" style:family="table-column">
      <style:table-column-properties fo:break-before="auto" style:column-width="2.778125cm"/>
    </style:style>
    <style:style style:name="co22" style:family="table-column">
      <style:table-column-properties fo:break-before="auto" style:column-width="3.06916666666667cm"/>
    </style:style>
    <style:style style:name="co23" style:family="table-column">
      <style:table-column-properties fo:break-before="auto" style:column-width="1.799166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13pt" style:use-optimal-row-height="false" fo:break-before="auto"/>
    </style:style>
    <style:style style:name="ro6" style:family="table-row">
      <style:table-row-properties style:row-height="208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9" table:number-columns-repeated="16358" table:default-cell-style-name="ce2"/>
        <table:table-row table:style-name="ro1">
          <table:table-cell office:value-type="string" table:number-columns-spanned="25" table:number-rows-spanned="1" table:style-name="ce16">
            <text:p>臺中市安置兒少在地評估清冊–後續追蹤列管</text:p>
          </table:table-cell>
          <table:covered-table-cell table:number-columns-repeated="24"/>
          <table:table-cell table:number-columns-repeated="16359" table:style-name="ce2"/>
        </table:table-row>
        <table:table-row table:style-name="ro2">
          <table:table-cell table:number-columns-repeated="23" table:style-name="ce3"/>
          <table:table-cell office:value-type="string" table:style-name="ce4">
            <text:p>提報日期:</text:p>
          </table:table-cell>
          <table:table-cell table:number-columns-repeated="16360" table:style-name="ce2"/>
        </table:table-row>
        <table:table-row table:style-name="ro3">
          <table:table-cell office:value-type="string" table:number-columns-spanned="1" table:number-rows-spanned="2" table:style-name="ce15">
            <text:p>編號</text:p>
          </table:table-cell>
          <table:table-cell office:value-type="string" table:number-columns-spanned="2" table:number-rows-spanned="1" table:style-name="ce15">
            <text:p>歷次在地評估會議</text:p>
          </table:table-cell>
          <table:covered-table-cell/>
          <table:table-cell office:value-type="string" table:number-columns-spanned="1" table:number-rows-spanned="2" table:style-name="ce15">
            <text:p>姓名</text:p>
          </table:table-cell>
          <table:table-cell office:value-type="string" table:number-columns-spanned="1" table:number-rows-spanned="2" table:style-name="ce15">
            <text:p>性別</text:p>
          </table:table-cell>
          <table:table-cell office:value-type="string" table:number-columns-spanned="1" table:number-rows-spanned="2" table:style-name="ce15">
            <text:p>身分證字號</text:p>
          </table:table-cell>
          <table:table-cell office:value-type="string" table:number-columns-spanned="1" table:number-rows-spanned="2" table:style-name="ce15">
            <text:p>出生日期</text:p>
          </table:table-cell>
          <table:table-cell office:value-type="string" table:number-columns-spanned="1" table:number-rows-spanned="2" table:style-name="ce15">
            <text:p>年齡</text:p>
          </table:table-cell>
          <table:table-cell office:value-type="string" table:number-columns-spanned="2" table:number-rows-spanned="1" table:style-name="ce15">
            <text:p>安置歷程</text:p>
          </table:table-cell>
          <table:covered-table-cell/>
          <table:table-cell office:value-type="string" table:number-columns-spanned="1" table:number-rows-spanned="2" table:style-name="ce15">
            <text:p>特殊身心狀況</text:p>
          </table:table-cell>
          <table:table-cell office:value-type="string" table:number-columns-spanned="1" table:number-rows-spanned="2" table:style-name="ce15">
            <text:p>身體疾病或發展障礙</text:p>
          </table:table-cell>
          <table:table-cell office:value-type="string" table:number-columns-spanned="1" table:number-rows-spanned="2" table:style-name="ce15">
            <text:p>心理、情緒或行為問題</text:p>
          </table:table-cell>
          <table:table-cell office:value-type="string" table:number-columns-spanned="1" table:number-rows-spanned="2" table:style-name="ce17">
            <text:p>社會適應</text:p>
          </table:table-cell>
          <table:table-cell office:value-type="string" table:number-columns-spanned="1" table:number-rows-spanned="2" table:style-name="ce15">
            <text:p>個案基本資料概述及特殊情形補充說明</text:p>
          </table:table-cell>
          <table:table-cell office:value-type="string" table:number-columns-spanned="1" table:number-rows-spanned="2" table:style-name="ce17">
            <text:p>個案等級</text:p>
          </table:table-cell>
          <table:table-cell office:value-type="string" table:number-columns-spanned="1" table:number-rows-spanned="2" table:style-name="ce17">
            <text:p>在地評估會議</text:p>
            <text:p>總核定特殊需求/兒少支持服務費用</text:p>
          </table:table-cell>
          <table:table-cell office:value-type="string" table:number-columns-spanned="1" table:number-rows-spanned="2" table:style-name="ce17">
            <text:p>在地評估小組提供之建議及處遇建議執行情形</text:p>
          </table:table-cell>
          <table:table-cell office:value-type="string" table:number-columns-spanned="1" table:number-rows-spanned="2" table:style-name="ce17">
            <text:p>列管建議</text:p>
          </table:table-cell>
          <table:table-cell office:value-type="string" table:number-columns-spanned="3" table:number-rows-spanned="1" table:style-name="ce15">
            <text:p>主責單位</text:p>
          </table:table-cell>
          <table:covered-table-cell table:number-columns-repeated="2"/>
          <table:table-cell office:value-type="string" table:number-columns-spanned="3" table:number-rows-spanned="1" table:style-name="ce15">
            <text:p>安置單位</text:p>
          </table:table-cell>
          <table:covered-table-cell table:number-columns-repeated="2"/>
          <table:table-cell office:value-type="string" table:number-columns-spanned="1" table:number-rows-spanned="2" table:style-name="ce19">
            <text:p>決議事項</text:p>
          </table:table-cell>
          <table:table-cell office:value-type="string" table:number-columns-spanned="1" table:number-rows-spanned="2" table:style-name="ce19">
            <text:p>會議建議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6">
            <text:p>會議日期</text:p>
          </table:table-cell>
          <table:table-cell office:value-type="string" table:style-name="ce5">
            <text:p>追蹤日期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初始安置日期</text:p>
          </table:table-cell>
          <table:table-cell office:value-type="string" table:style-name="ce7">
            <text:p>轉換安置處所次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縣市別</text:p>
          </table:table-cell>
          <table:table-cell office:value-type="string" table:style-name="ce5">
            <text:p>單位名稱</text:p>
          </table:table-cell>
          <table:table-cell office:value-type="string" table:style-name="ce5">
            <text:p>社工姓名</text:p>
          </table:table-cell>
          <table:table-cell office:value-type="string" table:style-name="ce5">
            <text:p>安置類別</text:p>
          </table:table-cell>
          <table:table-cell office:value-type="string" table:style-name="ce5">
            <text:p>單位名稱</text:p>
          </table:table-cell>
          <table:table-cell office:value-type="string" table:style-name="ce6">
            <text:p>社工/居家托育人員/親屬姓名</text:p>
          </table:table-cell>
          <table:covered-table-cell/>
          <table:covered-table-cell/>
          <table:table-cell table:number-columns-repeated="16357" table:style-name="ce8"/>
        </table:table-row>
        <table:table-row table:style-name="ro5">
          <table:table-cell table:style-name="ce9"/>
          <table:table-cell table:number-columns-repeated="2" table:style-name="ce5"/>
          <table:table-cell table:number-columns-repeated="5" table:style-name="ce9"/>
          <table:table-cell table:number-columns-repeated="2" table:style-name="ce5"/>
          <table:table-cell office:value-type="string" table:style-name="ce10">
            <text:p>□無</text:p>
            <text:p>□身心障礙(第____類____度)</text:p>
            <text:p>□發展遲緩<text:s text:c="2"/></text:p>
            <text:p>□其他(______)</text:p>
          </table:table-cell>
          <table:table-cell office:value-type="string" table:style-name="ce10">
            <text:p>□正常<text:s/></text:p>
            <text:p>□輕微至中度</text:p>
            <text:p>□中度至重度<text:s/></text:p>
            <text:p>□重度以上</text:p>
            <text:p/>
            <text:p>說明：</text:p>
          </table:table-cell>
          <table:table-cell office:value-type="string" table:style-name="ce10">
            <text:p>□正常至輕微<text:s/></text:p>
            <text:p>□明顯<text:s/></text:p>
            <text:p>□嚴重<text:s/></text:p>
            <text:p>□經常違法行為或中重度行為規範障礙</text:p>
            <text:p/>
            <text:p>說明：</text:p>
          </table:table-cell>
          <table:table-cell office:value-type="string" table:style-name="ce10">
            <text:p>□適應良好<text:s/></text:p>
            <text:p>□出現適應障礙<text:s/></text:p>
            <text:p>□嚴重適應障礙<text:s/></text:p>
            <text:p>□完全無法於一般環境中適應</text:p>
            <text:p/>
            <text:p>說明：</text:p>
          </table:table-cell>
          <table:table-cell table:style-name="ce10"/>
          <table:table-cell office:value-type="string" table:style-name="ce18">
            <text:p><text:span text:style-name="T2">前次會議在地評估小組審查評估等級：</text:span></text:p>
            <text:p>□0級</text:p>
            <text:p>□1級</text:p>
            <text:p>□2級</text:p>
            <text:p>□3級</text:p>
            <text:p><text:span text:style-name="T2">本次自評等級：</text:span></text:p>
            <text:p>□0級</text:p>
            <text:p>□1級</text:p>
            <text:p>□2級</text:p>
            <text:p>□3級</text:p>
          </table:table-cell>
          <table:table-cell office:value-type="string" table:style-name="ce11">
            <text:p>□1.心理諮商輔導、個別心理輔導、社會暨心理評估與處遇、諮商及心理治療費_____時*2,000元</text:p>
            <text:p>□2.外展服務費，類型(如復健、特教等)/單價/數量：_______________</text:p>
            <text:p>□3.家外安置特殊需求或身心障礙兒少輔具，項目/單價/數量：_______________</text:p>
            <text:p>□4.其他__________</text:p>
          </table:table-cell>
          <table:table-cell office:value-type="string" table:style-name="ce18">
            <text:p>1.前次會議處遇建議、特殊需求/兒少支持服務費用執行進度與成效：</text:p>
            <text:p/>
            <text:p>2.安置兒少適應狀況改變情形：</text:p>
            <text:p/>
            <text:p>3.是否有轉銜或資源調整需求：</text:p>
          </table:table-cell>
          <table:table-cell office:value-type="string" table:style-name="ce10">
            <text:p>□建議繼續列管</text:p>
            <text:p>□建議解除列管</text:p>
          </table:table-cell>
          <table:table-cell table:number-columns-repeated="3" table:style-name="ce9"/>
          <table:table-cell table:style-name="ce10"/>
          <table:table-cell table:style-name="ce9"/>
          <table:table-cell table:style-name="ce12"/>
          <table:table-cell office:value-type="string" table:style-name="ce10">
            <text:p>□繼續列管</text:p>
            <text:p>□解除列管</text:p>
            <text:p/>
          </table:table-cell>
          <table:table-cell table:style-name="ce13"/>
          <table:table-cell table:number-columns-repeated="16357"/>
        </table:table-row>
        <table:table-row table:style-name="ro6">
          <table:table-cell table:style-name="ce9"/>
          <table:table-cell table:number-columns-repeated="2" table:style-name="ce5"/>
          <table:table-cell table:number-columns-repeated="5" table:style-name="ce9"/>
          <table:table-cell table:number-columns-repeated="2" table:style-name="ce5"/>
          <table:table-cell office:value-type="string" table:style-name="ce10">
            <text:p>□無</text:p>
            <text:p>□身心障礙(第____類____度)</text:p>
            <text:p>□發展遲緩<text:s text:c="2"/></text:p>
            <text:p>□其他(______)</text:p>
          </table:table-cell>
          <table:table-cell office:value-type="string" table:style-name="ce10">
            <text:p>□正常<text:s/></text:p>
            <text:p>□輕微至中度</text:p>
            <text:p>□中度至重度<text:s/></text:p>
            <text:p>□重度以上</text:p>
            <text:p/>
            <text:p>說明：</text:p>
          </table:table-cell>
          <table:table-cell office:value-type="string" table:style-name="ce10">
            <text:p>□正常至輕微<text:s/></text:p>
            <text:p>□明顯<text:s/></text:p>
            <text:p>□嚴重<text:s/></text:p>
            <text:p>□經常違法行為或中重度行為規範障礙</text:p>
            <text:p/>
            <text:p>說明：</text:p>
          </table:table-cell>
          <table:table-cell office:value-type="string" table:style-name="ce10">
            <text:p>□適應良好<text:s/></text:p>
            <text:p>□出現適應障礙<text:s/></text:p>
            <text:p>□嚴重適應障礙<text:s/></text:p>
            <text:p>□完全無法於一般環境中適應</text:p>
            <text:p/>
            <text:p>說明：</text:p>
          </table:table-cell>
          <table:table-cell table:style-name="ce10"/>
          <table:table-cell office:value-type="string" table:style-name="ce18">
            <text:p><text:span text:style-name="T2">前次會議在地評估小組審查評估等級：</text:span></text:p>
            <text:p>□0級</text:p>
            <text:p>□1級</text:p>
            <text:p>□2級</text:p>
            <text:p>□3級</text:p>
            <text:p><text:span text:style-name="T2">本次自評等級：</text:span></text:p>
            <text:p>□0級</text:p>
            <text:p>□1級</text:p>
            <text:p>□2級</text:p>
            <text:p>□3級</text:p>
          </table:table-cell>
          <table:table-cell office:value-type="string" table:style-name="ce11">
            <text:p>□1.心理諮商輔導、個別心理輔導、社會暨心理評估與處遇、諮商及心理治療費_____時*2,000元</text:p>
            <text:p>□2.外展服務費，類型(如復健、特教等)/單價/數量：_______________</text:p>
            <text:p>□3.家外安置特殊需求或身心障礙兒少輔具，項目/單價/數量：_______________</text:p>
            <text:p>□4.其他__________</text:p>
          </table:table-cell>
          <table:table-cell office:value-type="string" table:style-name="ce18">
            <text:p>1.前次會議處遇建議、特殊需求/兒少支持服務費用執行進度與成效：</text:p>
            <text:p/>
            <text:p>2.安置兒少適應狀況改變情形：</text:p>
            <text:p/>
            <text:p>3.是否有轉銜或資源調整需求：</text:p>
          </table:table-cell>
          <table:table-cell office:value-type="string" table:style-name="ce10">
            <text:p>□建議繼續列管</text:p>
            <text:p>□建議解除列管</text:p>
          </table:table-cell>
          <table:table-cell table:number-columns-repeated="3" table:style-name="ce9"/>
          <table:table-cell table:style-name="ce10"/>
          <table:table-cell table:style-name="ce9"/>
          <table:table-cell table:style-name="ce12"/>
          <table:table-cell office:value-type="string" table:style-name="ce10">
            <text:p>□繼續列管</text:p>
            <text:p>□解除列管</text:p>
            <text:p/>
          </table:table-cell>
          <table:table-cell table:style-name="ce13"/>
          <table:table-cell table:number-columns-repeated="16357"/>
        </table:table-row>
        <table:table-row table:style-name="ro6">
          <table:table-cell table:style-name="ce9"/>
          <table:table-cell table:number-columns-repeated="2" table:style-name="ce5"/>
          <table:table-cell table:number-columns-repeated="5" table:style-name="ce9"/>
          <table:table-cell table:number-columns-repeated="2" table:style-name="ce5"/>
          <table:table-cell office:value-type="string" table:style-name="ce10">
            <text:p>□無</text:p>
            <text:p>□身心障礙(第____類____度)</text:p>
            <text:p>□發展遲緩<text:s text:c="2"/></text:p>
            <text:p>□其他(______)</text:p>
          </table:table-cell>
          <table:table-cell office:value-type="string" table:style-name="ce10">
            <text:p>□正常<text:s/></text:p>
            <text:p>□輕微至中度</text:p>
            <text:p>□中度至重度<text:s/></text:p>
            <text:p>□重度以上</text:p>
            <text:p/>
            <text:p>說明：</text:p>
          </table:table-cell>
          <table:table-cell office:value-type="string" table:style-name="ce10">
            <text:p>□正常至輕微<text:s/></text:p>
            <text:p>□明顯<text:s/></text:p>
            <text:p>□嚴重<text:s/></text:p>
            <text:p>□經常違法行為或中重度行為規範障礙</text:p>
            <text:p/>
            <text:p>說明：</text:p>
          </table:table-cell>
          <table:table-cell office:value-type="string" table:style-name="ce10">
            <text:p>□適應良好<text:s/></text:p>
            <text:p>□出現適應障礙<text:s/></text:p>
            <text:p>□嚴重適應障礙<text:s/></text:p>
            <text:p>□完全無法於一般環境中適應</text:p>
            <text:p/>
            <text:p>說明：</text:p>
          </table:table-cell>
          <table:table-cell table:style-name="ce10"/>
          <table:table-cell office:value-type="string" table:style-name="ce18">
            <text:p><text:span text:style-name="T2">前次會議在地評估小組審查評估等級：</text:span></text:p>
            <text:p>□0級</text:p>
            <text:p>□1級</text:p>
            <text:p>□2級</text:p>
            <text:p>□3級</text:p>
            <text:p><text:span text:style-name="T2">本次自評等級：</text:span></text:p>
            <text:p>□0級</text:p>
            <text:p>□1級</text:p>
            <text:p>□2級</text:p>
            <text:p>□3級</text:p>
          </table:table-cell>
          <table:table-cell office:value-type="string" table:style-name="ce11">
            <text:p>□1.心理諮商輔導、個別心理輔導、社會暨心理評估與處遇、諮商及心理治療費_____時*2,000元</text:p>
            <text:p>□2.外展服務費，類型(如復健、特教等)/單價/數量：_______________</text:p>
            <text:p>□3.家外安置特殊需求或身心障礙兒少輔具，項目/單價/數量：_______________</text:p>
            <text:p>□4.其他__________</text:p>
          </table:table-cell>
          <table:table-cell office:value-type="string" table:style-name="ce18">
            <text:p>1.前次會議處遇建議、特殊需求/兒少支持服務費用執行進度與成效：</text:p>
            <text:p/>
            <text:p>2.安置兒少適應狀況改變情形：</text:p>
            <text:p/>
            <text:p>3.是否有轉銜或資源調整需求：</text:p>
          </table:table-cell>
          <table:table-cell office:value-type="string" table:style-name="ce10">
            <text:p>□建議繼續列管</text:p>
            <text:p>□建議解除列管</text:p>
          </table:table-cell>
          <table:table-cell table:number-columns-repeated="3" table:style-name="ce9"/>
          <table:table-cell table:style-name="ce10"/>
          <table:table-cell table:style-name="ce9"/>
          <table:table-cell table:style-name="ce12"/>
          <table:table-cell office:value-type="string" table:style-name="ce10">
            <text:p>□繼續列管</text:p>
            <text:p>□解除列管</text:p>
            <text:p/>
          </table:table-cell>
          <table:table-cell table:style-name="ce13"/>
          <table:table-cell table:number-columns-repeated="16357"/>
        </table:table-row>
        <table:table-row table:style-name="ro6">
          <table:table-cell table:style-name="ce9"/>
          <table:table-cell table:number-columns-repeated="2" table:style-name="ce5"/>
          <table:table-cell table:number-columns-repeated="5" table:style-name="ce9"/>
          <table:table-cell table:number-columns-repeated="2" table:style-name="ce5"/>
          <table:table-cell office:value-type="string" table:style-name="ce10">
            <text:p>□無</text:p>
            <text:p>□身心障礙(第____類____度)</text:p>
            <text:p>□發展遲緩<text:s text:c="2"/></text:p>
            <text:p>□其他(______)</text:p>
          </table:table-cell>
          <table:table-cell office:value-type="string" table:style-name="ce10">
            <text:p>□正常<text:s/></text:p>
            <text:p>□輕微至中度</text:p>
            <text:p>□中度至重度<text:s/></text:p>
            <text:p>□重度以上</text:p>
            <text:p/>
            <text:p>說明：</text:p>
          </table:table-cell>
          <table:table-cell office:value-type="string" table:style-name="ce10">
            <text:p>□正常至輕微<text:s/></text:p>
            <text:p>□明顯<text:s/></text:p>
            <text:p>□嚴重<text:s/></text:p>
            <text:p>□經常違法行為或中重度行為規範障礙</text:p>
            <text:p/>
            <text:p>說明：</text:p>
          </table:table-cell>
          <table:table-cell office:value-type="string" table:style-name="ce10">
            <text:p>□適應良好<text:s/></text:p>
            <text:p>□出現適應障礙<text:s/></text:p>
            <text:p>□嚴重適應障礙<text:s/></text:p>
            <text:p>□完全無法於一般環境中適應</text:p>
            <text:p/>
            <text:p>說明：</text:p>
          </table:table-cell>
          <table:table-cell table:style-name="ce10"/>
          <table:table-cell office:value-type="string" table:style-name="ce18">
            <text:p><text:span text:style-name="T2">前次會議在地評估小組審查評估等級：</text:span></text:p>
            <text:p>□0級</text:p>
            <text:p>□1級</text:p>
            <text:p>□2級</text:p>
            <text:p>□3級</text:p>
            <text:p><text:span text:style-name="T2">本次自評等級：</text:span></text:p>
            <text:p>□0級</text:p>
            <text:p>□1級</text:p>
            <text:p>□2級</text:p>
            <text:p>□3級</text:p>
          </table:table-cell>
          <table:table-cell office:value-type="string" table:style-name="ce11">
            <text:p>□1.心理諮商輔導、個別心理輔導、社會暨心理評估與處遇、諮商及心理治療費_____時*2,000元</text:p>
            <text:p>□2.外展服務費，類型(如復健、特教等)/單價/數量：_______________</text:p>
            <text:p>□3.家外安置特殊需求或身心障礙兒少輔具，項目/單價/數量：_______________</text:p>
            <text:p>□4.其他__________</text:p>
          </table:table-cell>
          <table:table-cell office:value-type="string" table:style-name="ce18">
            <text:p>1.前次會議處遇建議、特殊需求/兒少支持服務費用執行進度與成效：</text:p>
            <text:p/>
            <text:p>2.安置兒少適應狀況改變情形：</text:p>
            <text:p/>
            <text:p>3.是否有轉銜或資源調整需求：</text:p>
          </table:table-cell>
          <table:table-cell office:value-type="string" table:style-name="ce10">
            <text:p>□建議繼續列管</text:p>
            <text:p>□建議解除列管</text:p>
          </table:table-cell>
          <table:table-cell table:number-columns-repeated="3" table:style-name="ce9"/>
          <table:table-cell table:style-name="ce10"/>
          <table:table-cell table:style-name="ce9"/>
          <table:table-cell table:style-name="ce12"/>
          <table:table-cell office:value-type="string" table:style-name="ce10">
            <text:p>□繼續列管</text:p>
            <text:p>□解除列管</text:p>
            <text:p/>
          </table:table-cell>
          <table:table-cell table:style-name="ce13"/>
          <table:table-cell table:number-columns-repeated="16357"/>
        </table:table-row>
        <table:table-row table:style-name="ro6">
          <table:table-cell table:style-name="ce9"/>
          <table:table-cell table:number-columns-repeated="2" table:style-name="ce5"/>
          <table:table-cell table:number-columns-repeated="5" table:style-name="ce9"/>
          <table:table-cell table:number-columns-repeated="2" table:style-name="ce5"/>
          <table:table-cell office:value-type="string" table:style-name="ce10">
            <text:p>□無</text:p>
            <text:p>□身心障礙(第____類____度)</text:p>
            <text:p>□發展遲緩<text:s text:c="2"/></text:p>
            <text:p>□其他(______)</text:p>
          </table:table-cell>
          <table:table-cell office:value-type="string" table:style-name="ce10">
            <text:p>□正常<text:s/></text:p>
            <text:p>□輕微至中度</text:p>
            <text:p>□中度至重度<text:s/></text:p>
            <text:p>□重度以上</text:p>
            <text:p/>
            <text:p>說明：</text:p>
          </table:table-cell>
          <table:table-cell office:value-type="string" table:style-name="ce10">
            <text:p>□正常至輕微<text:s/></text:p>
            <text:p>□明顯<text:s/></text:p>
            <text:p>□嚴重<text:s/></text:p>
            <text:p>□經常違法行為或中重度行為規範障礙</text:p>
            <text:p/>
            <text:p>說明：</text:p>
          </table:table-cell>
          <table:table-cell office:value-type="string" table:style-name="ce10">
            <text:p>□適應良好<text:s/></text:p>
            <text:p>□出現適應障礙<text:s/></text:p>
            <text:p>□嚴重適應障礙<text:s/></text:p>
            <text:p>□完全無法於一般環境中適應</text:p>
            <text:p/>
            <text:p>說明：</text:p>
          </table:table-cell>
          <table:table-cell table:style-name="ce10"/>
          <table:table-cell office:value-type="string" table:style-name="ce18">
            <text:p><text:span text:style-name="T2">前次會議在地評估小組審查評估等級：</text:span></text:p>
            <text:p>□0級</text:p>
            <text:p>□1級</text:p>
            <text:p>□2級</text:p>
            <text:p>□3級</text:p>
            <text:p><text:span text:style-name="T2">本次自評等級：</text:span></text:p>
            <text:p>□0級</text:p>
            <text:p>□1級</text:p>
            <text:p>□2級</text:p>
            <text:p>□3級</text:p>
          </table:table-cell>
          <table:table-cell office:value-type="string" table:style-name="ce11">
            <text:p>□1.心理諮商輔導、個別心理輔導、社會暨心理評估與處遇、諮商及心理治療費_____時*2,000元</text:p>
            <text:p>□2.外展服務費，類型(如復健、特教等)/單價/數量：_______________</text:p>
            <text:p>□3.家外安置特殊需求或身心障礙兒少輔具，項目/單價/數量：_______________</text:p>
            <text:p>□4.其他__________</text:p>
          </table:table-cell>
          <table:table-cell office:value-type="string" table:style-name="ce18">
            <text:p>1.前次會議處遇建議、特殊需求/兒少支持服務費用執行進度與成效：</text:p>
            <text:p/>
            <text:p>2.安置兒少適應狀況改變情形：</text:p>
            <text:p/>
            <text:p>3.是否有轉銜或資源調整需求：</text:p>
          </table:table-cell>
          <table:table-cell office:value-type="string" table:style-name="ce10">
            <text:p>□建議繼續列管</text:p>
            <text:p>□建議解除列管</text:p>
          </table:table-cell>
          <table:table-cell table:number-columns-repeated="3" table:style-name="ce9"/>
          <table:table-cell table:style-name="ce10"/>
          <table:table-cell table:style-name="ce9"/>
          <table:table-cell table:style-name="ce12"/>
          <table:table-cell office:value-type="string" table:style-name="ce10">
            <text:p>□繼續列管</text:p>
            <text:p>□解除列管</text:p>
            <text:p/>
          </table:table-cell>
          <table:table-cell table:style-name="ce13"/>
          <table:table-cell table:number-columns-repeated="16357"/>
        </table:table-row>
        <table:table-row table:style-name="ro6">
          <table:table-cell table:style-name="ce9"/>
          <table:table-cell table:number-columns-repeated="2" table:style-name="ce5"/>
          <table:table-cell table:number-columns-repeated="5" table:style-name="ce9"/>
          <table:table-cell table:number-columns-repeated="2" table:style-name="ce5"/>
          <table:table-cell office:value-type="string" table:style-name="ce10">
            <text:p>□無</text:p>
            <text:p>□身心障礙(第____類____度)</text:p>
            <text:p>□發展遲緩<text:s text:c="2"/></text:p>
            <text:p>□其他(______)</text:p>
          </table:table-cell>
          <table:table-cell office:value-type="string" table:style-name="ce10">
            <text:p>□正常<text:s/></text:p>
            <text:p>□輕微至中度</text:p>
            <text:p>□中度至重度<text:s/></text:p>
            <text:p>□重度以上</text:p>
            <text:p/>
            <text:p>說明：</text:p>
          </table:table-cell>
          <table:table-cell office:value-type="string" table:style-name="ce10">
            <text:p>□正常至輕微<text:s/></text:p>
            <text:p>□明顯<text:s/></text:p>
            <text:p>□嚴重<text:s/></text:p>
            <text:p>□經常違法行為或中重度行為規範障礙</text:p>
            <text:p/>
            <text:p>說明：</text:p>
          </table:table-cell>
          <table:table-cell office:value-type="string" table:style-name="ce10">
            <text:p>□適應良好<text:s/></text:p>
            <text:p>□出現適應障礙<text:s/></text:p>
            <text:p>□嚴重適應障礙<text:s/></text:p>
            <text:p>□完全無法於一般環境中適應</text:p>
            <text:p/>
            <text:p>說明：</text:p>
          </table:table-cell>
          <table:table-cell table:style-name="ce10"/>
          <table:table-cell office:value-type="string" table:style-name="ce18">
            <text:p><text:span text:style-name="T2">前次會議在地評估小組審查評估等級：</text:span></text:p>
            <text:p>□0級</text:p>
            <text:p>□1級</text:p>
            <text:p>□2級</text:p>
            <text:p>□3級</text:p>
            <text:p><text:span text:style-name="T2">本次自評等級：</text:span></text:p>
            <text:p>□0級</text:p>
            <text:p>□1級</text:p>
            <text:p>□2級</text:p>
            <text:p>□3級</text:p>
          </table:table-cell>
          <table:table-cell office:value-type="string" table:style-name="ce11">
            <text:p>□1.心理諮商輔導、個別心理輔導、社會暨心理評估與處遇、諮商及心理治療費_____時*2,000元</text:p>
            <text:p>□2.外展服務費，類型(如復健、特教等)/單價/數量：_______________</text:p>
            <text:p>□3.家外安置特殊需求或身心障礙兒少輔具，項目/單價/數量：_______________</text:p>
            <text:p>□4.其他__________</text:p>
          </table:table-cell>
          <table:table-cell office:value-type="string" table:style-name="ce18">
            <text:p>1.前次會議處遇建議、特殊需求/兒少支持服務費用執行進度與成效：</text:p>
            <text:p/>
            <text:p>2.安置兒少適應狀況改變情形：</text:p>
            <text:p/>
            <text:p>3.是否有轉銜或資源調整需求：</text:p>
          </table:table-cell>
          <table:table-cell office:value-type="string" table:style-name="ce10">
            <text:p>□建議繼續列管</text:p>
            <text:p>□建議解除列管</text:p>
          </table:table-cell>
          <table:table-cell table:number-columns-repeated="3" table:style-name="ce9"/>
          <table:table-cell table:style-name="ce10"/>
          <table:table-cell table:style-name="ce9"/>
          <table:table-cell table:style-name="ce12"/>
          <table:table-cell office:value-type="string" table:style-name="ce10">
            <text:p>□繼續列管</text:p>
            <text:p>□解除列管</text:p>
            <text:p/>
          </table:table-cell>
          <table:table-cell table:style-name="ce13"/>
          <table:table-cell table:number-columns-repeated="16357"/>
        </table:table-row>
        <table:table-row table:style-name="ro6">
          <table:table-cell table:style-name="ce9"/>
          <table:table-cell table:number-columns-repeated="2" table:style-name="ce5"/>
          <table:table-cell table:number-columns-repeated="5" table:style-name="ce9"/>
          <table:table-cell table:number-columns-repeated="2" table:style-name="ce5"/>
          <table:table-cell office:value-type="string" table:style-name="ce10">
            <text:p>□無</text:p>
            <text:p>□身心障礙(第____類____度)</text:p>
            <text:p>□發展遲緩<text:s text:c="2"/></text:p>
            <text:p>□其他(______)</text:p>
          </table:table-cell>
          <table:table-cell office:value-type="string" table:style-name="ce10">
            <text:p>□正常<text:s/></text:p>
            <text:p>□輕微至中度</text:p>
            <text:p>□中度至重度<text:s/></text:p>
            <text:p>□重度以上</text:p>
            <text:p/>
            <text:p>說明：</text:p>
          </table:table-cell>
          <table:table-cell office:value-type="string" table:style-name="ce10">
            <text:p>□正常至輕微<text:s/></text:p>
            <text:p>□明顯<text:s/></text:p>
            <text:p>□嚴重<text:s/></text:p>
            <text:p>□經常違法行為或中重度行為規範障礙</text:p>
            <text:p/>
            <text:p>說明：</text:p>
          </table:table-cell>
          <table:table-cell office:value-type="string" table:style-name="ce10">
            <text:p>□適應良好<text:s/></text:p>
            <text:p>□出現適應障礙<text:s/></text:p>
            <text:p>□嚴重適應障礙<text:s/></text:p>
            <text:p>□完全無法於一般環境中適應</text:p>
            <text:p/>
            <text:p>說明：</text:p>
          </table:table-cell>
          <table:table-cell table:style-name="ce10"/>
          <table:table-cell office:value-type="string" table:style-name="ce18">
            <text:p><text:span text:style-name="T2">前次會議在地評估小組審查評估等級：</text:span></text:p>
            <text:p>□0級</text:p>
            <text:p>□1級</text:p>
            <text:p>□2級</text:p>
            <text:p>□3級</text:p>
            <text:p><text:span text:style-name="T2">本次自評等級：</text:span></text:p>
            <text:p>□0級</text:p>
            <text:p>□1級</text:p>
            <text:p>□2級</text:p>
            <text:p>□3級</text:p>
          </table:table-cell>
          <table:table-cell office:value-type="string" table:style-name="ce11">
            <text:p>□1.心理諮商輔導、個別心理輔導、社會暨心理評估與處遇、諮商及心理治療費_____時*2,000元</text:p>
            <text:p>□2.外展服務費，類型(如復健、特教等)/單價/數量：_______________</text:p>
            <text:p>□3.家外安置特殊需求或身心障礙兒少輔具，項目/單價/數量：_______________</text:p>
            <text:p>□4.其他__________</text:p>
          </table:table-cell>
          <table:table-cell office:value-type="string" table:style-name="ce18">
            <text:p>1.前次會議處遇建議、特殊需求/兒少支持服務費用執行進度與成效：</text:p>
            <text:p/>
            <text:p>2.安置兒少適應狀況改變情形：</text:p>
            <text:p/>
            <text:p>3.是否有轉銜或資源調整需求：</text:p>
          </table:table-cell>
          <table:table-cell office:value-type="string" table:style-name="ce10">
            <text:p>□建議繼續列管</text:p>
            <text:p>□建議解除列管</text:p>
          </table:table-cell>
          <table:table-cell table:number-columns-repeated="3" table:style-name="ce9"/>
          <table:table-cell table:style-name="ce10"/>
          <table:table-cell table:style-name="ce9"/>
          <table:table-cell table:style-name="ce12"/>
          <table:table-cell office:value-type="string" table:style-name="ce10">
            <text:p>□繼續列管</text:p>
            <text:p>□解除列管</text:p>
            <text:p/>
          </table:table-cell>
          <table:table-cell table:style-name="ce13"/>
          <table:table-cell table:number-columns-repeated="16357"/>
        </table:table-row>
        <table:table-row table:style-name="ro6">
          <table:table-cell table:style-name="ce9"/>
          <table:table-cell table:number-columns-repeated="2" table:style-name="ce5"/>
          <table:table-cell table:number-columns-repeated="5" table:style-name="ce9"/>
          <table:table-cell table:number-columns-repeated="2" table:style-name="ce5"/>
          <table:table-cell office:value-type="string" table:style-name="ce10">
            <text:p>□無</text:p>
            <text:p>□身心障礙(第____類____度)</text:p>
            <text:p>□發展遲緩<text:s text:c="2"/></text:p>
            <text:p>□其他(______)</text:p>
          </table:table-cell>
          <table:table-cell office:value-type="string" table:style-name="ce10">
            <text:p>□正常<text:s/></text:p>
            <text:p>□輕微至中度</text:p>
            <text:p>□中度至重度<text:s/></text:p>
            <text:p>□重度以上</text:p>
            <text:p/>
            <text:p>說明：</text:p>
          </table:table-cell>
          <table:table-cell office:value-type="string" table:style-name="ce10">
            <text:p>□正常至輕微<text:s/></text:p>
            <text:p>□明顯<text:s/></text:p>
            <text:p>□嚴重<text:s/></text:p>
            <text:p>□經常違法行為或中重度行為規範障礙</text:p>
            <text:p/>
            <text:p>說明：</text:p>
          </table:table-cell>
          <table:table-cell office:value-type="string" table:style-name="ce10">
            <text:p>□適應良好<text:s/></text:p>
            <text:p>□出現適應障礙<text:s/></text:p>
            <text:p>□嚴重適應障礙<text:s/></text:p>
            <text:p>□完全無法於一般環境中適應</text:p>
            <text:p/>
            <text:p>說明：</text:p>
          </table:table-cell>
          <table:table-cell table:style-name="ce10"/>
          <table:table-cell office:value-type="string" table:style-name="ce18">
            <text:p><text:span text:style-name="T2">前次會議在地評估小組審查評估等級：</text:span></text:p>
            <text:p>□0級</text:p>
            <text:p>□1級</text:p>
            <text:p>□2級</text:p>
            <text:p>□3級</text:p>
            <text:p><text:span text:style-name="T2">本次自評等級：</text:span></text:p>
            <text:p>□0級</text:p>
            <text:p>□1級</text:p>
            <text:p>□2級</text:p>
            <text:p>□3級</text:p>
          </table:table-cell>
          <table:table-cell office:value-type="string" table:style-name="ce11">
            <text:p>□1.心理諮商輔導、個別心理輔導、社會暨心理評估與處遇、諮商及心理治療費_____時*2,000元</text:p>
            <text:p>□2.外展服務費，類型(如復健、特教等)/單價/數量：_______________</text:p>
            <text:p>□3.家外安置特殊需求或身心障礙兒少輔具，項目/單價/數量：_______________</text:p>
            <text:p>□4.其他__________</text:p>
          </table:table-cell>
          <table:table-cell office:value-type="string" table:style-name="ce18">
            <text:p>1.前次會議處遇建議、特殊需求/兒少支持服務費用執行進度與成效：</text:p>
            <text:p/>
            <text:p>2.安置兒少適應狀況改變情形：</text:p>
            <text:p/>
            <text:p>3.是否有轉銜或資源調整需求：</text:p>
          </table:table-cell>
          <table:table-cell office:value-type="string" table:style-name="ce10">
            <text:p>□建議繼續列管</text:p>
            <text:p>□建議解除列管</text:p>
          </table:table-cell>
          <table:table-cell table:number-columns-repeated="3" table:style-name="ce9"/>
          <table:table-cell table:style-name="ce10"/>
          <table:table-cell table:style-name="ce9"/>
          <table:table-cell table:style-name="ce12"/>
          <table:table-cell office:value-type="string" table:style-name="ce10">
            <text:p>□繼續列管</text:p>
            <text:p>□解除列管</text:p>
            <text:p/>
          </table:table-cell>
          <table:table-cell table:style-name="ce13"/>
          <table:table-cell table:number-columns-repeated="16357"/>
        </table:table-row>
        <table:table-row table:style-name="ro6">
          <table:table-cell table:style-name="ce9"/>
          <table:table-cell table:number-columns-repeated="2" table:style-name="ce5"/>
          <table:table-cell table:number-columns-repeated="5" table:style-name="ce9"/>
          <table:table-cell table:number-columns-repeated="2" table:style-name="ce5"/>
          <table:table-cell office:value-type="string" table:style-name="ce10">
            <text:p>□無</text:p>
            <text:p>□身心障礙(第____類____度)</text:p>
            <text:p>□發展遲緩<text:s text:c="2"/></text:p>
            <text:p>□其他(______)</text:p>
          </table:table-cell>
          <table:table-cell office:value-type="string" table:style-name="ce10">
            <text:p>□正常<text:s/></text:p>
            <text:p>□輕微至中度</text:p>
            <text:p>□中度至重度<text:s/></text:p>
            <text:p>□重度以上</text:p>
            <text:p/>
            <text:p>說明：</text:p>
          </table:table-cell>
          <table:table-cell office:value-type="string" table:style-name="ce10">
            <text:p>□正常至輕微<text:s/></text:p>
            <text:p>□明顯<text:s/></text:p>
            <text:p>□嚴重<text:s/></text:p>
            <text:p>□經常違法行為或中重度行為規範障礙</text:p>
            <text:p/>
            <text:p>說明：</text:p>
          </table:table-cell>
          <table:table-cell office:value-type="string" table:style-name="ce10">
            <text:p>□適應良好<text:s/></text:p>
            <text:p>□出現適應障礙<text:s/></text:p>
            <text:p>□嚴重適應障礙<text:s/></text:p>
            <text:p>□完全無法於一般環境中適應</text:p>
            <text:p/>
            <text:p>說明：</text:p>
          </table:table-cell>
          <table:table-cell table:style-name="ce10"/>
          <table:table-cell office:value-type="string" table:style-name="ce18">
            <text:p><text:span text:style-name="T2">前次會議在地評估小組審查評估等級：</text:span></text:p>
            <text:p>□0級</text:p>
            <text:p>□1級</text:p>
            <text:p>□2級</text:p>
            <text:p>□3級</text:p>
            <text:p><text:span text:style-name="T2">本次自評等級：</text:span></text:p>
            <text:p>□0級</text:p>
            <text:p>□1級</text:p>
            <text:p>□2級</text:p>
            <text:p>□3級</text:p>
          </table:table-cell>
          <table:table-cell office:value-type="string" table:style-name="ce11">
            <text:p>□1.心理諮商輔導、個別心理輔導、社會暨心理評估與處遇、諮商及心理治療費_____時*2,000元</text:p>
            <text:p>□2.外展服務費，類型(如復健、特教等)/單價/數量：_______________</text:p>
            <text:p>□3.家外安置特殊需求或身心障礙兒少輔具，項目/單價/數量：_______________</text:p>
            <text:p>□4.其他__________</text:p>
          </table:table-cell>
          <table:table-cell office:value-type="string" table:style-name="ce18">
            <text:p>1.前次會議處遇建議、特殊需求/兒少支持服務費用執行進度與成效：</text:p>
            <text:p/>
            <text:p>2.安置兒少適應狀況改變情形：</text:p>
            <text:p/>
            <text:p>3.是否有轉銜或資源調整需求：</text:p>
          </table:table-cell>
          <table:table-cell office:value-type="string" table:style-name="ce10">
            <text:p>□建議繼續列管</text:p>
            <text:p>□建議解除列管</text:p>
          </table:table-cell>
          <table:table-cell table:number-columns-repeated="3" table:style-name="ce9"/>
          <table:table-cell table:style-name="ce10"/>
          <table:table-cell table:style-name="ce9"/>
          <table:table-cell table:style-name="ce12"/>
          <table:table-cell office:value-type="string" table:style-name="ce10">
            <text:p>□繼續列管</text:p>
            <text:p>□解除列管</text:p>
            <text:p/>
          </table:table-cell>
          <table:table-cell table:style-name="ce13"/>
          <table:table-cell table:number-columns-repeated="16357"/>
        </table:table-row>
        <table:table-row table:style-name="ro6">
          <table:table-cell table:style-name="ce9"/>
          <table:table-cell table:number-columns-repeated="2" table:style-name="ce5"/>
          <table:table-cell table:number-columns-repeated="5" table:style-name="ce9"/>
          <table:table-cell table:number-columns-repeated="2" table:style-name="ce5"/>
          <table:table-cell office:value-type="string" table:style-name="ce10">
            <text:p>□無</text:p>
            <text:p>□身心障礙(第____類____度)</text:p>
            <text:p>□發展遲緩<text:s text:c="2"/></text:p>
            <text:p>□其他(______)</text:p>
          </table:table-cell>
          <table:table-cell office:value-type="string" table:style-name="ce10">
            <text:p>□正常<text:s/></text:p>
            <text:p>□輕微至中度</text:p>
            <text:p>□中度至重度<text:s/></text:p>
            <text:p>□重度以上</text:p>
            <text:p/>
            <text:p>說明：</text:p>
          </table:table-cell>
          <table:table-cell office:value-type="string" table:style-name="ce10">
            <text:p>□正常至輕微<text:s/></text:p>
            <text:p>□明顯<text:s/></text:p>
            <text:p>□嚴重<text:s/></text:p>
            <text:p>□經常違法行為或中重度行為規範障礙</text:p>
            <text:p/>
            <text:p>說明：</text:p>
          </table:table-cell>
          <table:table-cell office:value-type="string" table:style-name="ce10">
            <text:p>□適應良好<text:s/></text:p>
            <text:p>□出現適應障礙<text:s/></text:p>
            <text:p>□嚴重適應障礙<text:s/></text:p>
            <text:p>□完全無法於一般環境中適應</text:p>
            <text:p/>
            <text:p>說明：</text:p>
          </table:table-cell>
          <table:table-cell table:style-name="ce10"/>
          <table:table-cell office:value-type="string" table:style-name="ce18">
            <text:p><text:span text:style-name="T2">前次會議在地評估小組審查評估等級：</text:span></text:p>
            <text:p>□0級</text:p>
            <text:p>□1級</text:p>
            <text:p>□2級</text:p>
            <text:p>□3級</text:p>
            <text:p><text:span text:style-name="T2">本次自評等級：</text:span></text:p>
            <text:p>□0級</text:p>
            <text:p>□1級</text:p>
            <text:p>□2級</text:p>
            <text:p>□3級</text:p>
          </table:table-cell>
          <table:table-cell office:value-type="string" table:style-name="ce11">
            <text:p>□1.心理諮商輔導、個別心理輔導、社會暨心理評估與處遇、諮商及心理治療費_____時*2,000元</text:p>
            <text:p>□2.外展服務費，類型(如復健、特教等)/單價/數量：_______________</text:p>
            <text:p>□3.家外安置特殊需求或身心障礙兒少輔具，項目/單價/數量：_______________</text:p>
            <text:p>□4.其他__________</text:p>
          </table:table-cell>
          <table:table-cell office:value-type="string" table:style-name="ce18">
            <text:p>1.前次會議處遇建議、特殊需求/兒少支持服務費用執行進度與成效：</text:p>
            <text:p/>
            <text:p>2.安置兒少適應狀況改變情形：</text:p>
            <text:p/>
            <text:p>3.是否有轉銜或資源調整需求：</text:p>
          </table:table-cell>
          <table:table-cell office:value-type="string" table:style-name="ce10">
            <text:p>□建議繼續列管</text:p>
            <text:p>□建議解除列管</text:p>
          </table:table-cell>
          <table:table-cell table:number-columns-repeated="3" table:style-name="ce9"/>
          <table:table-cell table:style-name="ce10"/>
          <table:table-cell table:style-name="ce9"/>
          <table:table-cell table:style-name="ce12"/>
          <table:table-cell office:value-type="string" table:style-name="ce10">
            <text:p>□繼續列管</text:p>
            <text:p>□解除列管</text:p>
            <text:p/>
          </table:table-cell>
          <table:table-cell table:style-name="ce13"/>
          <table:table-cell table:number-columns-repeated="16357"/>
        </table:table-row>
        <table:table-row table:style-name="ro6">
          <table:table-cell table:style-name="ce9"/>
          <table:table-cell table:number-columns-repeated="2" table:style-name="ce5"/>
          <table:table-cell table:number-columns-repeated="5" table:style-name="ce9"/>
          <table:table-cell table:number-columns-repeated="2" table:style-name="ce5"/>
          <table:table-cell office:value-type="string" table:style-name="ce10">
            <text:p>□無</text:p>
            <text:p>□身心障礙(第____類____度)</text:p>
            <text:p>□發展遲緩<text:s text:c="2"/></text:p>
            <text:p>□其他(______)</text:p>
          </table:table-cell>
          <table:table-cell office:value-type="string" table:style-name="ce10">
            <text:p>□正常<text:s/></text:p>
            <text:p>□輕微至中度</text:p>
            <text:p>□中度至重度<text:s/></text:p>
            <text:p>□重度以上</text:p>
            <text:p/>
            <text:p>說明：</text:p>
          </table:table-cell>
          <table:table-cell office:value-type="string" table:style-name="ce10">
            <text:p>□正常至輕微<text:s/></text:p>
            <text:p>□明顯<text:s/></text:p>
            <text:p>□嚴重<text:s/></text:p>
            <text:p>□經常違法行為或中重度行為規範障礙</text:p>
            <text:p/>
            <text:p>說明：</text:p>
          </table:table-cell>
          <table:table-cell office:value-type="string" table:style-name="ce10">
            <text:p>□適應良好<text:s/></text:p>
            <text:p>□出現適應障礙<text:s/></text:p>
            <text:p>□嚴重適應障礙<text:s/></text:p>
            <text:p>□完全無法於一般環境中適應</text:p>
            <text:p/>
            <text:p>說明：</text:p>
          </table:table-cell>
          <table:table-cell table:style-name="ce10"/>
          <table:table-cell office:value-type="string" table:style-name="ce18">
            <text:p><text:span text:style-name="T2">前次會議在地評估小組審查評估等級：</text:span></text:p>
            <text:p>□0級</text:p>
            <text:p>□1級</text:p>
            <text:p>□2級</text:p>
            <text:p>□3級</text:p>
            <text:p><text:span text:style-name="T2">本次自評等級：</text:span></text:p>
            <text:p>□0級</text:p>
            <text:p>□1級</text:p>
            <text:p>□2級</text:p>
            <text:p>□3級</text:p>
          </table:table-cell>
          <table:table-cell office:value-type="string" table:style-name="ce11">
            <text:p>□1.心理諮商輔導、個別心理輔導、社會暨心理評估與處遇、諮商及心理治療費_____時*2,000元</text:p>
            <text:p>□2.外展服務費，類型(如復健、特教等)/單價/數量：_______________</text:p>
            <text:p>□3.家外安置特殊需求或身心障礙兒少輔具，項目/單價/數量：_______________</text:p>
            <text:p>□4.其他__________</text:p>
          </table:table-cell>
          <table:table-cell office:value-type="string" table:style-name="ce18">
            <text:p>1.前次會議處遇建議、特殊需求/兒少支持服務費用執行進度與成效：</text:p>
            <text:p/>
            <text:p>2.安置兒少適應狀況改變情形：</text:p>
            <text:p/>
            <text:p>3.是否有轉銜或資源調整需求：</text:p>
          </table:table-cell>
          <table:table-cell office:value-type="string" table:style-name="ce10">
            <text:p>□建議繼續列管</text:p>
            <text:p>□建議解除列管</text:p>
          </table:table-cell>
          <table:table-cell table:number-columns-repeated="3" table:style-name="ce9"/>
          <table:table-cell table:style-name="ce10"/>
          <table:table-cell table:style-name="ce9"/>
          <table:table-cell table:style-name="ce12"/>
          <table:table-cell office:value-type="string" table:style-name="ce10">
            <text:p>□繼續列管</text:p>
            <text:p>□解除列管</text:p>
            <text:p/>
          </table:table-cell>
          <table:table-cell table:style-name="ce13"/>
          <table:table-cell table:number-columns-repeated="16357"/>
        </table:table-row>
        <table:table-row table:style-name="ro6">
          <table:table-cell table:style-name="ce9"/>
          <table:table-cell table:number-columns-repeated="2" table:style-name="ce5"/>
          <table:table-cell table:number-columns-repeated="5" table:style-name="ce9"/>
          <table:table-cell table:number-columns-repeated="2" table:style-name="ce5"/>
          <table:table-cell office:value-type="string" table:style-name="ce10">
            <text:p>□無</text:p>
            <text:p>□身心障礙(第____類____度)</text:p>
            <text:p>□發展遲緩<text:s text:c="2"/></text:p>
            <text:p>□其他(______)</text:p>
          </table:table-cell>
          <table:table-cell office:value-type="string" table:style-name="ce10">
            <text:p>□正常<text:s/></text:p>
            <text:p>□輕微至中度</text:p>
            <text:p>□中度至重度<text:s/></text:p>
            <text:p>□重度以上</text:p>
            <text:p/>
            <text:p>說明：</text:p>
          </table:table-cell>
          <table:table-cell office:value-type="string" table:style-name="ce10">
            <text:p>□正常至輕微<text:s/></text:p>
            <text:p>□明顯<text:s/></text:p>
            <text:p>□嚴重<text:s/></text:p>
            <text:p>□經常違法行為或中重度行為規範障礙</text:p>
            <text:p/>
            <text:p>說明：</text:p>
          </table:table-cell>
          <table:table-cell office:value-type="string" table:style-name="ce10">
            <text:p>□適應良好<text:s/></text:p>
            <text:p>□出現適應障礙<text:s/></text:p>
            <text:p>□嚴重適應障礙<text:s/></text:p>
            <text:p>□完全無法於一般環境中適應</text:p>
            <text:p/>
            <text:p>說明：</text:p>
          </table:table-cell>
          <table:table-cell table:style-name="ce10"/>
          <table:table-cell office:value-type="string" table:style-name="ce18">
            <text:p><text:span text:style-name="T2">前次會議在地評估小組審查評估等級：</text:span></text:p>
            <text:p>□0級</text:p>
            <text:p>□1級</text:p>
            <text:p>□2級</text:p>
            <text:p>□3級</text:p>
            <text:p><text:span text:style-name="T2">本次自評等級：</text:span></text:p>
            <text:p>□0級</text:p>
            <text:p>□1級</text:p>
            <text:p>□2級</text:p>
            <text:p>□3級</text:p>
          </table:table-cell>
          <table:table-cell office:value-type="string" table:style-name="ce11">
            <text:p>□1.心理諮商輔導、個別心理輔導、社會暨心理評估與處遇、諮商及心理治療費_____時*2,000元</text:p>
            <text:p>□2.外展服務費，類型(如復健、特教等)/單價/數量：_______________</text:p>
            <text:p>□3.家外安置特殊需求或身心障礙兒少輔具，項目/單價/數量：_______________</text:p>
            <text:p>□4.其他__________</text:p>
          </table:table-cell>
          <table:table-cell office:value-type="string" table:style-name="ce18">
            <text:p>1.前次會議處遇建議、特殊需求/兒少支持服務費用執行進度與成效：</text:p>
            <text:p/>
            <text:p>2.安置兒少適應狀況改變情形：</text:p>
            <text:p/>
            <text:p>3.是否有轉銜或資源調整需求：</text:p>
          </table:table-cell>
          <table:table-cell office:value-type="string" table:style-name="ce10">
            <text:p>□建議繼續列管</text:p>
            <text:p>□建議解除列管</text:p>
          </table:table-cell>
          <table:table-cell table:number-columns-repeated="3" table:style-name="ce9"/>
          <table:table-cell table:style-name="ce10"/>
          <table:table-cell table:style-name="ce9"/>
          <table:table-cell table:style-name="ce12"/>
          <table:table-cell office:value-type="string" table:style-name="ce10">
            <text:p>□繼續列管</text:p>
            <text:p>□解除列管</text:p>
            <text:p/>
          </table:table-cell>
          <table:table-cell table:style-name="ce13"/>
          <table:table-cell table:number-columns-repeated="16357"/>
        </table:table-row>
        <table:table-row table:style-name="ro6">
          <table:table-cell table:style-name="ce9"/>
          <table:table-cell table:number-columns-repeated="2" table:style-name="ce5"/>
          <table:table-cell table:number-columns-repeated="5" table:style-name="ce9"/>
          <table:table-cell table:number-columns-repeated="2" table:style-name="ce5"/>
          <table:table-cell office:value-type="string" table:style-name="ce10">
            <text:p>□無</text:p>
            <text:p>□身心障礙(第____類____度)</text:p>
            <text:p>□發展遲緩<text:s text:c="2"/></text:p>
            <text:p>□其他(______)</text:p>
          </table:table-cell>
          <table:table-cell office:value-type="string" table:style-name="ce10">
            <text:p>□正常<text:s/></text:p>
            <text:p>□輕微至中度</text:p>
            <text:p>□中度至重度<text:s/></text:p>
            <text:p>□重度以上</text:p>
            <text:p/>
            <text:p>說明：</text:p>
          </table:table-cell>
          <table:table-cell office:value-type="string" table:style-name="ce10">
            <text:p>□正常至輕微<text:s/></text:p>
            <text:p>□明顯<text:s/></text:p>
            <text:p>□嚴重<text:s/></text:p>
            <text:p>□經常違法行為或中重度行為規範障礙</text:p>
            <text:p/>
            <text:p>說明：</text:p>
          </table:table-cell>
          <table:table-cell office:value-type="string" table:style-name="ce10">
            <text:p>□適應良好<text:s/></text:p>
            <text:p>□出現適應障礙<text:s/></text:p>
            <text:p>□嚴重適應障礙<text:s/></text:p>
            <text:p>□完全無法於一般環境中適應</text:p>
            <text:p/>
            <text:p>說明：</text:p>
          </table:table-cell>
          <table:table-cell table:style-name="ce10"/>
          <table:table-cell office:value-type="string" table:style-name="ce18">
            <text:p><text:span text:style-name="T2">前次會議在地評估小組審查評估等級：</text:span></text:p>
            <text:p>□0級</text:p>
            <text:p>□1級</text:p>
            <text:p>□2級</text:p>
            <text:p>□3級</text:p>
            <text:p><text:span text:style-name="T2">本次自評等級：</text:span></text:p>
            <text:p>□0級</text:p>
            <text:p>□1級</text:p>
            <text:p>□2級</text:p>
            <text:p>□3級</text:p>
          </table:table-cell>
          <table:table-cell office:value-type="string" table:style-name="ce11">
            <text:p>□1.心理諮商輔導、個別心理輔導、社會暨心理評估與處遇、諮商及心理治療費_____時*2,000元</text:p>
            <text:p>□2.外展服務費，類型(如復健、特教等)/單價/數量：_______________</text:p>
            <text:p>□3.家外安置特殊需求或身心障礙兒少輔具，項目/單價/數量：_______________</text:p>
            <text:p>□4.其他__________</text:p>
          </table:table-cell>
          <table:table-cell office:value-type="string" table:style-name="ce18">
            <text:p>1.前次會議處遇建議、特殊需求/兒少支持服務費用執行進度與成效：</text:p>
            <text:p/>
            <text:p>2.安置兒少適應狀況改變情形：</text:p>
            <text:p/>
            <text:p>3.是否有轉銜或資源調整需求：</text:p>
          </table:table-cell>
          <table:table-cell office:value-type="string" table:style-name="ce10">
            <text:p>□建議繼續列管</text:p>
            <text:p>□建議解除列管</text:p>
          </table:table-cell>
          <table:table-cell table:number-columns-repeated="3" table:style-name="ce9"/>
          <table:table-cell table:style-name="ce10"/>
          <table:table-cell table:style-name="ce9"/>
          <table:table-cell table:style-name="ce12"/>
          <table:table-cell office:value-type="string" table:style-name="ce10">
            <text:p>□繼續列管</text:p>
            <text:p>□解除列管</text:p>
            <text:p/>
          </table:table-cell>
          <table:table-cell table:style-name="ce13"/>
          <table:table-cell table:number-columns-repeated="16357"/>
        </table:table-row>
        <table:table-row table:style-name="ro6">
          <table:table-cell table:style-name="ce9"/>
          <table:table-cell table:number-columns-repeated="2" table:style-name="ce5"/>
          <table:table-cell table:number-columns-repeated="5" table:style-name="ce9"/>
          <table:table-cell table:number-columns-repeated="2" table:style-name="ce5"/>
          <table:table-cell office:value-type="string" table:style-name="ce10">
            <text:p>□無</text:p>
            <text:p>□身心障礙(第____類____度)</text:p>
            <text:p>□發展遲緩<text:s text:c="2"/></text:p>
            <text:p>□其他(______)</text:p>
          </table:table-cell>
          <table:table-cell office:value-type="string" table:style-name="ce10">
            <text:p>□正常<text:s/></text:p>
            <text:p>□輕微至中度</text:p>
            <text:p>□中度至重度<text:s/></text:p>
            <text:p>□重度以上</text:p>
            <text:p/>
            <text:p>說明：</text:p>
          </table:table-cell>
          <table:table-cell office:value-type="string" table:style-name="ce10">
            <text:p>□正常至輕微<text:s/></text:p>
            <text:p>□明顯<text:s/></text:p>
            <text:p>□嚴重<text:s/></text:p>
            <text:p>□經常違法行為或中重度行為規範障礙</text:p>
            <text:p/>
            <text:p>說明：</text:p>
          </table:table-cell>
          <table:table-cell office:value-type="string" table:style-name="ce10">
            <text:p>□適應良好<text:s/></text:p>
            <text:p>□出現適應障礙<text:s/></text:p>
            <text:p>□嚴重適應障礙<text:s/></text:p>
            <text:p>□完全無法於一般環境中適應</text:p>
            <text:p/>
            <text:p>說明：</text:p>
          </table:table-cell>
          <table:table-cell table:style-name="ce10"/>
          <table:table-cell office:value-type="string" table:style-name="ce18">
            <text:p><text:span text:style-name="T2">前次會議在地評估小組審查評估等級：</text:span></text:p>
            <text:p>□0級</text:p>
            <text:p>□1級</text:p>
            <text:p>□2級</text:p>
            <text:p>□3級</text:p>
            <text:p><text:span text:style-name="T2">本次自評等級：</text:span></text:p>
            <text:p>□0級</text:p>
            <text:p>□1級</text:p>
            <text:p>□2級</text:p>
            <text:p>□3級</text:p>
          </table:table-cell>
          <table:table-cell office:value-type="string" table:style-name="ce11">
            <text:p>□1.心理諮商輔導、個別心理輔導、社會暨心理評估與處遇、諮商及心理治療費_____時*2,000元</text:p>
            <text:p>□2.外展服務費，類型(如復健、特教等)/單價/數量：_______________</text:p>
            <text:p>□3.家外安置特殊需求或身心障礙兒少輔具，項目/單價/數量：_______________</text:p>
            <text:p>□4.其他__________</text:p>
          </table:table-cell>
          <table:table-cell office:value-type="string" table:style-name="ce18">
            <text:p>1.前次會議處遇建議、特殊需求/兒少支持服務費用執行進度與成效：</text:p>
            <text:p/>
            <text:p>2.安置兒少適應狀況改變情形：</text:p>
            <text:p/>
            <text:p>3.是否有轉銜或資源調整需求：</text:p>
          </table:table-cell>
          <table:table-cell office:value-type="string" table:style-name="ce10">
            <text:p>□建議繼續列管</text:p>
            <text:p>□建議解除列管</text:p>
          </table:table-cell>
          <table:table-cell table:number-columns-repeated="3" table:style-name="ce9"/>
          <table:table-cell table:style-name="ce10"/>
          <table:table-cell table:style-name="ce9"/>
          <table:table-cell table:style-name="ce12"/>
          <table:table-cell office:value-type="string" table:style-name="ce10">
            <text:p>□繼續列管</text:p>
            <text:p>□解除列管</text:p>
            <text:p/>
          </table:table-cell>
          <table:table-cell table:style-name="ce13"/>
          <table:table-cell table:number-columns-repeated="16357"/>
        </table:table-row>
        <table:table-row table:style-name="ro6">
          <table:table-cell table:style-name="ce9"/>
          <table:table-cell table:number-columns-repeated="2" table:style-name="ce5"/>
          <table:table-cell table:number-columns-repeated="5" table:style-name="ce9"/>
          <table:table-cell table:number-columns-repeated="2" table:style-name="ce5"/>
          <table:table-cell office:value-type="string" table:style-name="ce10">
            <text:p>□無</text:p>
            <text:p>□身心障礙(第____類____度)</text:p>
            <text:p>□發展遲緩<text:s text:c="2"/></text:p>
            <text:p>□其他(______)</text:p>
          </table:table-cell>
          <table:table-cell office:value-type="string" table:style-name="ce10">
            <text:p>□正常<text:s/></text:p>
            <text:p>□輕微至中度</text:p>
            <text:p>□中度至重度<text:s/></text:p>
            <text:p>□重度以上</text:p>
            <text:p/>
            <text:p>說明：</text:p>
          </table:table-cell>
          <table:table-cell office:value-type="string" table:style-name="ce10">
            <text:p>□正常至輕微<text:s/></text:p>
            <text:p>□明顯<text:s/></text:p>
            <text:p>□嚴重<text:s/></text:p>
            <text:p>□經常違法行為或中重度行為規範障礙</text:p>
            <text:p/>
            <text:p>說明：</text:p>
          </table:table-cell>
          <table:table-cell office:value-type="string" table:style-name="ce10">
            <text:p>□適應良好<text:s/></text:p>
            <text:p>□出現適應障礙<text:s/></text:p>
            <text:p>□嚴重適應障礙<text:s/></text:p>
            <text:p>□完全無法於一般環境中適應</text:p>
            <text:p/>
            <text:p>說明：</text:p>
          </table:table-cell>
          <table:table-cell table:style-name="ce10"/>
          <table:table-cell office:value-type="string" table:style-name="ce18">
            <text:p><text:span text:style-name="T2">前次會議在地評估小組審查評估等級：</text:span></text:p>
            <text:p>□0級</text:p>
            <text:p>□1級</text:p>
            <text:p>□2級</text:p>
            <text:p>□3級</text:p>
            <text:p><text:span text:style-name="T2">本次自評等級：</text:span></text:p>
            <text:p>□0級</text:p>
            <text:p>□1級</text:p>
            <text:p>□2級</text:p>
            <text:p>□3級</text:p>
          </table:table-cell>
          <table:table-cell office:value-type="string" table:style-name="ce11">
            <text:p>□1.心理諮商輔導、個別心理輔導、社會暨心理評估與處遇、諮商及心理治療費_____時*2,000元</text:p>
            <text:p>□2.外展服務費，類型(如復健、特教等)/單價/數量：_______________</text:p>
            <text:p>□3.家外安置特殊需求或身心障礙兒少輔具，項目/單價/數量：_______________</text:p>
            <text:p>□4.其他__________</text:p>
          </table:table-cell>
          <table:table-cell office:value-type="string" table:style-name="ce18">
            <text:p>1.前次會議處遇建議、特殊需求/兒少支持服務費用執行進度與成效：</text:p>
            <text:p/>
            <text:p>2.安置兒少適應狀況改變情形：</text:p>
            <text:p/>
            <text:p>3.是否有轉銜或資源調整需求：</text:p>
          </table:table-cell>
          <table:table-cell office:value-type="string" table:style-name="ce10">
            <text:p>□建議繼續列管</text:p>
            <text:p>□建議解除列管</text:p>
          </table:table-cell>
          <table:table-cell table:number-columns-repeated="3" table:style-name="ce9"/>
          <table:table-cell table:style-name="ce10"/>
          <table:table-cell table:style-name="ce9"/>
          <table:table-cell table:style-name="ce12"/>
          <table:table-cell office:value-type="string" table:style-name="ce10">
            <text:p>□繼續列管</text:p>
            <text:p>□解除列管</text:p>
            <text:p/>
          </table:table-cell>
          <table:table-cell table:style-name="ce13"/>
          <table:table-cell table:number-columns-repeated="16357"/>
        </table:table-row>
        <table:table-row table:number-rows-repeated="1048557" table:style-name="ro7">
          <table:table-cell table:number-columns-repeated="16384"/>
        </table:table-row>
        <table:named-expressions>
          <table:named-range table:name="Print_Titles" table:cell-range-address="工作表1.$A$1:工作表1.$XFD$4" table:base-cell-address="工作表1.$A$1"/>
        </table:named-expressions>
      </table:table>
      <table:table table:name="工作表2" table:style-name="ta2">
        <table:table-column table:style-name="co19" table:number-columns-repeated="16384" table:default-cell-style-name="ce1"/>
        <table:table-row table:style-name="ro7">
          <table:table-cell office:value-type="string" table:style-name="ce1">
            <text:p>0.正常<text:s/></text:p>
          </table:table-cell>
          <table:table-cell office:value-type="string" table:style-name="ce1">
            <text:p>0.正常至輕微<text:s/></text:p>
          </table:table-cell>
          <table:table-cell office:value-type="string" table:style-name="ce1">
            <text:p>0.適應良好<text:s/></text:p>
          </table:table-cell>
          <table:table-cell table:style-name="ce1"/>
          <table:table-cell office:value-type="string" table:style-name="ce1">
            <text:p>0級(一般兒少)<text:s text:c="2"/></text:p>
          </table:table-cell>
          <table:table-cell office:value-type="string" table:style-name="ce1">
            <text:p>安置機構</text:p>
          </table:table-cell>
          <table:table-cell office:value-type="string" table:style-name="ce1">
            <text:p>初評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1.輕微至中度<text:s/></text:p>
          </table:table-cell>
          <table:table-cell office:value-type="string" table:style-name="ce1">
            <text:p>1.明顯<text:s/></text:p>
          </table:table-cell>
          <table:table-cell office:value-type="string" table:style-name="ce1">
            <text:p>1.出現適應障礙<text:s/></text:p>
          </table:table-cell>
          <table:table-cell table:style-name="ce1"/>
          <table:table-cell office:value-type="string" table:style-name="ce1">
            <text:p>1級<text:s text:c="2"/></text:p>
          </table:table-cell>
          <table:table-cell office:value-type="string" table:style-name="ce1">
            <text:p>團體家庭</text:p>
          </table:table-cell>
          <table:table-cell office:value-type="string" table:style-name="ce1">
            <text:p>複評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2.中度至重度<text:s/></text:p>
          </table:table-cell>
          <table:table-cell office:value-type="string" table:style-name="ce1">
            <text:p>2.嚴重<text:s/></text:p>
          </table:table-cell>
          <table:table-cell office:value-type="string" table:style-name="ce1">
            <text:p>2.嚴重適應障礙<text:s/></text:p>
          </table:table-cell>
          <table:table-cell table:style-name="ce1"/>
          <table:table-cell office:value-type="string" table:style-name="ce1">
            <text:p>2級<text:s text:c="2"/></text:p>
          </table:table-cell>
          <table:table-cell office:value-type="string" table:style-name="ce1">
            <text:p>寄養家庭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">
            <text:p>3.重度以上</text:p>
          </table:table-cell>
          <table:table-cell office:value-type="string" table:style-name="ce1">
            <text:p>3.經常違法行為或中重度行為規範障礙</text:p>
          </table:table-cell>
          <table:table-cell office:value-type="string" table:style-name="ce1">
            <text:p>3.完全無法於一般環境中適應</text:p>
          </table:table-cell>
          <table:table-cell table:style-name="ce1"/>
          <table:table-cell office:value-type="string" table:style-name="ce1">
            <text:p>3級</text:p>
          </table:table-cell>
          <table:table-cell office:value-type="string" table:style-name="ce1">
            <text:p>居家托育安置</text:p>
          </table:table-cell>
          <table:table-cell table:number-columns-repeated="16378" table:style-name="ce1"/>
        </table:table-row>
        <table:table-row table:style-name="ro7">
          <table:table-cell table:number-columns-repeated="5" table:style-name="ce1"/>
          <table:table-cell office:value-type="string" table:style-name="ce1">
            <text:p>親屬安置</text:p>
          </table:table-cell>
          <table:table-cell table:number-columns-repeated="16378" table:style-name="ce1"/>
        </table:table-row>
        <table:table-row table:number-rows-repeated="104857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台中市政府社會局 台中市政府社會局</meta:initial-creator>
    <dc:creator>謝惜涓</dc:creator>
    <meta:creation-date>2025-02-05T06:46:05Z</meta:creation-date>
    <dc:date>2026-01-30T02:48:26Z</dc:date>
    <meta:print-date>2026-01-26T02:50:55Z</meta:print-date>
  </office:meta>
</office:document-meta>
</file>