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line-height="0.25in" fo:margin-r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3173in" style:use-optimal-column-width="false"/>
    </style:style>
    <style:style style:name="TableColumn29" style:family="table-column">
      <style:table-column-properties style:column-width="1.3715in" style:use-optimal-column-width="false"/>
    </style:style>
    <style:style style:name="TableColumn30" style:family="table-column">
      <style:table-column-properties style:column-width="1.95in" style:use-optimal-column-width="false"/>
    </style:style>
    <style:style style:name="TableColumn31" style:family="table-column">
      <style:table-column-properties style:column-width="0.3076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1.302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7555in" style:use-optimal-column-width="false"/>
    </style:style>
    <style:style style:name="Table27" style:family="table">
      <style:table-properties style:width="7.5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inden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weight="bold" style:font-weight-asian="bold"/>
    </style:style>
    <style:style style:name="P107" style:parent-style-name="Textbody" style:family="paragraph">
      <style:text-properties style:font-name="標楷體" style:font-name-asian="標楷體" fo:font-weight="bold" style:font-weight-asian="bold"/>
    </style:style>
    <style:style style:name="P108" style:parent-style-name="Textbody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3784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paragraph-properties fo:margin-left="0.3923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P139" style:parent-style-name="Textbody" style:family="paragraph">
      <style:paragraph-properties fo:margin-left="0.3923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min-row-height="1.5652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Textbody" style:family="paragraph">
      <style:paragraph-properties fo:margin-left="0.3923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Textbody" style:family="paragraph">
      <style:paragraph-properties fo:margin-left="1in" fo:text-indent="-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/>
    </style:style>
    <style:style style:name="P181" style:parent-style-name="Textbody" style:family="paragraph">
      <style:paragraph-properties fo:margin-left="0.3923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Textbody" style:family="paragraph">
      <style:paragraph-properties fo:margin-left="1in" fo:text-indent="-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Textbody" style:family="paragraph">
      <style:text-properties style:font-name="標楷體" style:font-name-asian="標楷體"/>
    </style:style>
    <style:style style:name="TableRow199" style:family="table-row">
      <style:table-row-properties style:min-row-height="1.4972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margin-left="0.3923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Textbody" style:family="paragraph">
      <style:paragraph-properties fo:margin-left="1in" fo:text-indent="-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Textbody" style:family="paragraph">
      <style:text-properties style:font-name="標楷體" style:font-name-asian="標楷體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family="paragraph">
      <style:paragraph-properties fo:margin-left="0.392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Textbody" style:family="paragraph">
      <style:paragraph-properties fo:margin-left="1in" fo:text-indent="-1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Textbody" style:family="paragraph">
      <style:text-properties style:font-name="標楷體" style:font-name-asian="標楷體"/>
    </style:style>
    <style:style style:name="TableRow245" style:family="table-row">
      <style:table-row-properties style:min-row-height="0.8375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text-properties style:font-name="標楷體" style:font-name-asian="標楷體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Textbody" style:family="paragraph"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Textbody" style:family="paragraph">
      <style:text-properties style:font-name="標楷體" style:font-name-asian="標楷體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Textbody" style:family="paragraph">
      <style:text-properties style:font-name="標楷體" style:font-name-asian="標楷體"/>
    </style:style>
    <style:style style:name="P268" style:parent-style-name="Textbody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TableRow278" style:family="table-row">
      <style:table-row-properties style:min-row-height="1.26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84" style:parent-style-name="Textbody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85" style:parent-style-name="Textbody" style:family="paragraph">
      <style:text-properties style:font-name="標楷體" style:font-name-asian="標楷體"/>
    </style:style>
    <style:style style:name="P286" style:parent-style-name="Textbody" style:family="paragraph">
      <style:text-properties style:font-name="標楷體" style:font-name-asian="標楷體"/>
    </style:style>
    <style:style style:name="P287" style:parent-style-name="Textbody" style:family="paragraph">
      <style:text-properties style:font-name="標楷體" style:font-name-asian="標楷體"/>
    </style:style>
    <style:style style:name="P288" style:parent-style-name="Textbody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list-style-name="LFO1" style:family="paragraph">
      <style:text-properties style:font-name="標楷體" style:font-name-asian="標楷體"/>
    </style:style>
    <style:style style:name="P294" style:parent-style-name="Textbody" style:list-style-name="LFO1" style:family="paragraph">
      <style:text-properties style:font-name="標楷體" style:font-name-asian="標楷體"/>
    </style:style>
    <style:style style:name="P295" style:parent-style-name="Textbody" style:list-style-name="LFO1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LFO2" style:family="paragraph">
      <style:text-properties style:font-name="標楷體" style:font-name-asian="標楷體"/>
    </style:style>
    <style:style style:name="P298" style:parent-style-name="Textbody" style:list-style-name="LFO2" style:family="paragraph">
      <style:text-properties style:font-name="標楷體" style:font-name-asian="標楷體"/>
    </style:style>
    <style:style style:name="P299" style:parent-style-name="Textbody" style:list-style-name="LFO2" style:family="paragraph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 fo:font-weight="bold" style:font-weight-asian="bold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Textbody" style:family="paragraph">
      <style:paragraph-properties fo:text-align="justify"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Textbody" style:family="paragraph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/>
    </style:style>
    <style:style style:name="P323" style:parent-style-name="Textbody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fo:font-weight="bold" style:font-weight-asian="bold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/>
    </style:style>
    <style:style style:name="TableRow368" style:family="table-row">
      <style:table-row-properties style:min-row-height="0.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P373" style:parent-style-name="Textbody" style:family="paragraph">
      <style:paragraph-properties fo:text-align="justify"/>
      <style:text-properties style:font-name="標楷體" style:font-name-asian="標楷體"/>
    </style:style>
    <style:style style:name="P374" style:parent-style-name="Textbody" style:family="paragraph">
      <style:paragraph-properties fo:text-align="justify"/>
      <style:text-properties style:font-name="標楷體" style:font-name-asian="標楷體"/>
    </style:style>
    <style:style style:name="P375" style:parent-style-name="Textbody" style:family="paragraph">
      <style:paragraph-properties fo:line-height="0.1666in" fo:text-indent="-0.0986in"/>
    </style:style>
    <style:style style:name="T376" style:parent-style-name="預設段落字型" style:family="text">
      <style:text-properties style:font-name-asian="標楷體"/>
    </style:style>
    <style:style style:name="P377" style:parent-style-name="Textbody" style:family="paragraph">
      <style:paragraph-properties fo:line-height="0.1666in" fo:margin-left="0.5909in">
        <style:tab-stops/>
      </style:paragraph-properties>
      <style:text-properties style:font-name="標楷體" style:font-name-asian="標楷體"/>
    </style:style>
    <style:style style:name="P378" style:parent-style-name="Textbody" style:family="paragraph">
      <style:paragraph-properties fo:line-height="0.1666in" fo:margin-left="0.5909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08125in" svg:y="-0.13264in" svg:width="1.71875in" svg:height="0.625in" style:rel-width="scale" style:rel-height="scale"><draw:text-box><text:p text:style-name="Textbody"><text:span text:style-name="T5">【附件</text:span><text:span text:style-name="T6">1</text:span><text:span text:style-name="T7">】</text:span><text:span text:style-name="T8">115.1</text:span></text:p></draw:text-box><svg:title/><svg:desc/></draw:frame><text:span text:style-name="T9">臺中市政府社會局安置兒少</text:span><text:span text:style-name="T10">及特殊需求兒少</text:span><text:span text:style-name="T11">在地評估表</text:span></text:p>
      <text:p text:style-name="P12"><text:span text:style-name="T13">填表日期：</text:span><text:span text:style-name="T14">____</text:span><text:span text:style-name="T15">年</text:span><text:span text:style-name="T16">____</text:span><text:span text:style-name="T17">月</text:span><text:span text:style-name="T18">____</text:span><text:span text:style-name="T19">日</text:span></text:p>
      <text:p text:style-name="P20"><text:span text:style-name="T21">□</text:span><text:span text:style-name="T22">初評</text:span><text:span text:style-name="T23"><text:s text:c="6"/></text:span><text:span text:style-name="T24"><text:s text:c="2"/></text:span><text:span text:style-name="T25">□</text:span><text:span text:style-name="T26">複評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3">
            <text:p text:style-name="P39">兒童少年資料</text:p>
          </table:table-cell>
          <table:table-cell table:style-name="TableCell40" table:number-columns-spanned="8">
            <text:p text:style-name="P4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4">
            <text:p text:style-name="P51">□男<text:s text:c="3"/>□女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2">
            <text:p text:style-name="P61">年<text:s text:c="3"/>月<text:s text:c="3"/>日</text:p>
          </table:table-cell>
          <table:covered-table-cell/>
          <table:table-cell table:style-name="TableCell62">
            <text:p text:style-name="P63">年齡</text:p>
          </table:table-cell>
          <table:table-cell table:style-name="TableCell64">
            <text:p text:style-name="P65"><text:s text:c="5"/>歲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特殊身心狀況</text:p>
          </table:table-cell>
          <table:table-cell table:style-name="TableCell70" table:number-columns-spanned="7">
            <text:p text:style-name="P71">□無<text:s text:c="2"/>□身心障礙(第____類____度) <text:s text:c="4"/>□發展遲緩<text:s text:c="2"/></text:p>
            <text:p text:style-name="Textbody"><text:span text:style-name="T72">□</text:span><text:span text:style-name="T73">其他</text:span><text:span text:style-name="T7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安置歷程</text:p>
          </table:table-cell>
          <table:table-cell table:style-name="TableCell79" table:number-columns-spanned="7">
            <text:p text:style-name="P80">初始安置時間：</text:p>
            <text:p text:style-name="P81">轉換安置處所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Textbody"><text:span text:style-name="T85">二、兒少身心特質</text:span><text:span text:style-name="T86">（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8">
            <text:p text:style-name="Textbody"><text:span text:style-name="T90">原評估分級類型</text:span><text:span text:style-name="T91">(</text:span><text:span text:style-name="T92">請填寫前次審查評估結果，初評免填</text:span><text:span text:style-name="T93">)</text:span><text:span text:style-name="T94">：</text:span><text:span text:style-name="T95">□0</text:span><text:span text:style-name="T96">級</text:span><text:span text:style-name="T97"><text:s text:c="2"/>□1</text:span><text:span text:style-name="T98">級</text:span><text:span text:style-name="T99"><text:s text:c="2"/>□2</text:span><text:span text:style-name="T100">級</text:span><text:span text:style-name="T101"><text:s text:c="2"/>□3</text:span><text:span text:style-name="T10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在地評估小組提供之建議及處遇建議執行情形(初評免填)：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主責社工填寫</text:p>
          </table:table-cell>
          <table:covered-table-cell/>
          <table:covered-table-cell/>
          <table:table-cell table:style-name="TableCell113" table:number-columns-spanned="5">
            <text:p text:style-name="P114">安置單位社工/居家托育人員/親屬填寫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1.身體疾病或發展障礙之描述</text:p>
            <text:p text:style-name="P119"><text:span text:style-name="T120"><text:s text:c="2"/>□</text:span><text:span text:style-name="T121">初評</text:span><text:span text:style-name="T122">/□</text:span><text:span text:style-name="T123">複評：有變動：</text:span><text:span text:style-name="T124"><text:line-break/></text:span><text:span text:style-name="T125">□</text:span><text:span text:style-name="T126">正常</text:span><text:span text:style-name="T127"><text:s/>□</text:span><text:span text:style-name="T128">輕微至中度</text:span><text:span text:style-name="T129"><text:s/>□</text:span><text:span text:style-name="T130">中度至重度</text:span><text:span text:style-name="T131"><text:s/></text:span><text:span text:style-name="T132">□</text:span><text:span text:style-name="T133">重度以上</text:span></text:p>
            <text:p text:style-name="P134"><text:s text:c="2"/>□複評：維持</text:p>
            <text:p text:style-name="P135">說明：</text:p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>1.身體疾病或發展障礙之描述</text:p>
            <text:p text:style-name="P139"><text:span text:style-name="T140"><text:s text:c="2"/>□</text:span><text:span text:style-name="T141">初評</text:span><text:span text:style-name="T142">/□</text:span><text:span text:style-name="T143">複評：有變動：</text:span><text:span text:style-name="T144"><text:line-break/></text:span><text:span text:style-name="T145">□</text:span><text:span text:style-name="T146">正常</text:span><text:span text:style-name="T147"><text:s/>□</text:span><text:span text:style-name="T148">輕微至中度</text:span><text:span text:style-name="T149"><text:s/>□</text:span><text:span text:style-name="T150">中度至重度</text:span><text:span text:style-name="T151"><text:s/>□</text:span><text:span text:style-name="T152">重度以上</text:span></text:p>
            <text:p text:style-name="P153"><text:s text:c="2"/>□複評：維持</text:p>
            <text:p text:style-name="P154">說明：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2.心理、情緒或行為問題之描述</text:p>
            <text:p text:style-name="P160"><text:span text:style-name="T161"><text:s text:c="2"/>□</text:span><text:span text:style-name="T162">初評</text:span><text:span text:style-name="T163">/□</text:span><text:span text:style-name="T164">複評：有變動：</text:span><text:span text:style-name="T165"><text:line-break/></text:span><text:span text:style-name="T166">□</text:span><text:span text:style-name="T167">正常至輕微</text:span><text:span text:style-name="T168"><text:s/>□</text:span><text:span text:style-name="T169">明顯</text:span><text:span text:style-name="T170"><text:s/>□</text:span><text:span text:style-name="T171">嚴重</text:span><text:span text:style-name="T172"><text:s/>□</text:span><text:span text:style-name="T173">經常違法行為或中重度行為規範障礙</text:span></text:p>
            <text:p text:style-name="P174"><text:span text:style-name="T175"><text:s text:c="2"/>□</text:span><text:span text:style-name="T176">複評：維持</text:span></text:p>
            <text:p text:style-name="P177">說明：</text:p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>2.心理、情緒或行為問題之描述</text:p>
            <text:p text:style-name="P181"><text:span text:style-name="T182"><text:s text:c="2"/>□</text:span><text:span text:style-name="T183">初評</text:span><text:span text:style-name="T184">/□</text:span><text:span text:style-name="T185">複評：有變動：</text:span><text:span text:style-name="T186"><text:line-break/></text:span><text:span text:style-name="T187">□</text:span><text:span text:style-name="T188">正常至輕微</text:span><text:span text:style-name="T189"><text:s/>□</text:span><text:span text:style-name="T190">明顯</text:span><text:span text:style-name="T191"><text:s/>□</text:span><text:span text:style-name="T192">嚴重</text:span><text:span text:style-name="T193"><text:s/>□</text:span><text:span text:style-name="T194">經常違法行為或中重度行為規範障礙</text:span></text:p>
            <text:p text:style-name="P195"><text:span text:style-name="T196"><text:s text:c="2"/>□</text:span><text:span text:style-name="T197">複評：維持</text:span></text:p>
            <text:p text:style-name="P198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Textbody"><text:span text:style-name="T202">3.</text:span><text:span text:style-name="T203">社會適應之描述</text:span></text:p>
            <text:p text:style-name="P204"><text:span text:style-name="T205"><text:s text:c="2"/>□</text:span><text:span text:style-name="T206">初評</text:span><text:span text:style-name="T207">/□</text:span><text:span text:style-name="T208">複評：有變動：</text:span><text:span text:style-name="T209"><text:line-break/></text:span><text:span text:style-name="T210">□</text:span><text:span text:style-name="T211">適應良好</text:span><text:span text:style-name="T212"><text:s/>□</text:span><text:span text:style-name="T213">出現適應障礙</text:span><text:span text:style-name="T214"><text:s/>□</text:span><text:span text:style-name="T215">嚴重適應障礙</text:span><text:span text:style-name="T216"><text:s/>□</text:span><text:span text:style-name="T217">完全無法於一般環境中適應</text:span></text:p>
            <text:p text:style-name="P218"><text:span text:style-name="T219"><text:s text:c="2"/>□</text:span><text:span text:style-name="T220">複評：維持</text:span></text:p>
            <text:p text:style-name="P221">說明：</text:p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Textbody"><text:span text:style-name="T224">3.</text:span><text:span text:style-name="T225">社會適應之描述</text:span></text:p>
            <text:p text:style-name="P226"><text:span text:style-name="T227"><text:s text:c="2"/>□</text:span><text:span text:style-name="T228">初評</text:span><text:span text:style-name="T229">/□</text:span><text:span text:style-name="T230">複評：有變動：</text:span><text:span text:style-name="T231"><text:line-break/></text:span><text:span text:style-name="T232">□</text:span><text:span text:style-name="T233">適應良好</text:span><text:span text:style-name="T234"><text:s/>□</text:span><text:span text:style-name="T235">出現適應障礙</text:span><text:span text:style-name="T236"><text:s/>□</text:span><text:span text:style-name="T237">嚴重適應障礙</text:span><text:span text:style-name="T238"><text:s/>□</text:span><text:span text:style-name="T239">完全無法於一般環境中適應</text:span></text:p>
            <text:p text:style-name="P240"><text:span text:style-name="T241"><text:s text:c="2"/>□</text:span><text:span text:style-name="T242">複評：維持</text:span></text:p>
            <text:p text:style-name="P243">說明：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4.其他補充事項</text:p>
            <text:p text:style-name="P249">說明：</text:p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table-cell table:style-name="TableCell254" table:number-columns-spanned="5">
            <text:p text:style-name="P255">4.其他補充事項</text:p>
            <text:p text:style-name="P256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評估等<text:soft-page-break/>級</text:p>
          </table:table-cell>
          <table:table-cell table:style-name="TableCell260" table:number-columns-spanned="3">
            <text:p text:style-name="P261">□0級<text:s text:c="2"/>□1級<text:s text:c="2"/>□2級<text:s text:c="2"/>□3級</text:p>
            <text:p text:style-name="Textbody"><text:span text:style-name="T262">評估與原類型維持相同或變動之原因</text:span><text:span text:style-name="T263">(</text:span><text:span text:style-name="T264">複評務必填寫</text:span><text:span text:style-name="T265">)</text:span><text:span text:style-name="T266">：</text:span></text:p>
            <text:p text:style-name="P267"/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>□0級<text:s text:c="2"/>□1級<text:s text:c="2"/>□2級<text:s text:c="2"/>□3級</text:p>
            <text:p text:style-name="Textbody"><text:span text:style-name="T271">評估與原類型維持相同或變動之原因</text:span><text:span text:style-name="T272">(</text:span><text:span text:style-name="T273">複評務必填寫</text:span><text:span text:style-name="T274">)</text:span><text:span text:style-name="T275">：</text:span></text:p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Textbody"><text:span text:style-name="T280">特殊需求</text:span><text:span text:style-name="T281">費用</text:span></text:p>
          </table:table-cell>
          <table:table-cell table:style-name="TableCell282" table:number-columns-spanned="8">
            <text:p text:style-name="P283">□1.心理諮商輔導、個別心理輔導、社會暨心理評估與處遇、諮商及心理治療費_____時*2,000元</text:p>
            <text:p text:style-name="P284"><text:s text:c="3"/>(時數上限依各安置類型收容計畫或服務計畫)</text:p>
            <text:p text:style-name="P285">□2.外展服務費，類型(如復健、特教等)/單價/數量：_______________</text:p>
            <text:p text:style-name="P286">□3.家外安置特殊需求或身心障礙兒少輔具，項目/單價/數量：_______________</text:p>
            <text:p text:style-name="P287">□4.其他__________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檢附文件</text:p>
          </table:table-cell>
          <table:table-cell table:style-name="TableCell292" table:number-columns-spanned="3">
            <text:list text:style-name="LFO1" text:continue-numbering="true">
              <text:list-item>
                <text:p text:style-name="P293">□相關社工評估報告或最近一次社工處遇建議表(請明列)：__________</text:p>
              </text:list-item>
              <text:list-item>
                <text:p text:style-name="P294">□相關身心鑑定報告(請明列)：__________</text:p>
              </text:list-item>
              <text:list-item>
                <text:p text:style-name="P295">□其他：______________________________</text:p>
              </text:list-item>
            </text:list>
          </table:table-cell>
          <table:covered-table-cell/>
          <table:covered-table-cell/>
          <table:table-cell table:style-name="TableCell296" table:number-columns-spanned="5">
            <text:list text:style-name="LFO2" text:continue-numbering="true">
              <text:list-item>
                <text:p text:style-name="P297">□相關社工評估報告(請明列)：__________</text:p>
              </text:list-item>
              <text:list-item>
                <text:p text:style-name="P298">□相關身心鑑定報告(請明列)：__________</text:p>
              </text:list-item>
              <text:list-item>
                <text:p text:style-name="P299">□其他：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9">
            <text:p text:style-name="P302">安置照顧者資料</text:p>
          </table:table-cell>
          <table:table-cell table:style-name="TableCell303" table:number-columns-spanned="8">
            <text:p text:style-name="P304">安置單位（社工/居家托育人員/親屬本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機構名稱(全銜)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照顧兒少人數</text:p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安置期間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>安置公文</text:p>
            <text:p text:style-name="P323">日期及文號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社工/居家托育人員/親屬</text:p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>聯絡電話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E-mail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8">
            <text:p text:style-name="P345">主責社工（主責社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單位名稱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>聯絡電話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E-mail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填表人</text:p>
          </table:table-cell>
          <table:table-cell table:style-name="TableCell371" table:number-columns-spanned="8">
            <text:p text:style-name="P372">主責單位<text:s text:c="33"/>安置單位</text:p>
            <text:p text:style-name="P373">社工員：<text:s text:c="33"/>社工/居家托育人員/親屬本人：</text:p>
            <text:p text:style-name="P374">督導：<text:s text:c="35"/>督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【備註】本表格填畢陳核後，請將經彙整後紙本寄送或以電子郵件方式寄送至兒少科承辦窗口。</text:span></text:p>
      <text:p text:style-name="P377">初評：個案初次於在地評估小組提案。</text:p>
      <text:p text:style-name="P378"><text:span text:style-name="T379">複評：個案非初次於在地評估小組提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margin-bottom="0.0833in"/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Calibri" style:font-name-asian="Calibri" style:font-name-complex="Calibri" style:font-size-complex="11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98年度</dc:title>
    <dc:subject/>
    <meta:initial-creator>s610742</meta:initial-creator>
    <dc:creator>謝惜涓</dc:creator>
    <meta:creation-date>2026-01-26T02:37:00Z</meta:creation-date>
    <dc:date>2026-01-30T02:38:00Z</dc:date>
    <meta:print-date>2025-03-25T08:5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4" meta:character-count="1702" meta:row-count="12" meta:non-whitespace-character-count="1451"/>
  </office:meta>
</office:document-meta>
</file>