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fo:letter-spacing="-0.034in" fo:font-size="10pt" style:font-size-asian="10pt"/>
    </style:style>
    <style:style style:name="P4" style:parent-style-name="內文" style:family="paragraph">
      <style:paragraph-properties fo:margin-top="0.077in" fo:margin-left="0.1in">
        <style:tab-stops>
          <style:tab-stop style:type="left" style:position="3.4222in"/>
          <style:tab-stop style:type="left" style:position="5.6972in"/>
        </style:tab-stops>
      </style:paragraph-properties>
      <style:text-properties style:font-name="標楷體" style:font-name-asian="標楷體" fo:font-size="10pt" style:font-size-asian="10pt"/>
    </style:style>
    <style:style style:name="TableColumn6" style:family="table-column">
      <style:table-column-properties style:column-width="1.7701in" style:use-optimal-column-width="false"/>
    </style:style>
    <style:style style:name="TableColumn7" style:family="table-column">
      <style:table-column-properties style:column-width="0.2798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2798in" style:use-optimal-column-width="false"/>
    </style:style>
    <style:style style:name="TableColumn10" style:family="table-column">
      <style:table-column-properties style:column-width="0.2798in" style:use-optimal-column-width="false"/>
    </style:style>
    <style:style style:name="TableColumn11" style:family="table-column">
      <style:table-column-properties style:column-width="0.2805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2805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2805in" style:use-optimal-column-width="false"/>
    </style:style>
    <style:style style:name="TableColumn16" style:family="table-column">
      <style:table-column-properties style:column-width="0.2805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763in" style:use-optimal-column-width="false"/>
    </style:style>
    <style:style style:name="TableColumn19" style:family="table-column">
      <style:table-column-properties style:column-width="0.384in" style:use-optimal-column-width="false"/>
    </style:style>
    <style:style style:name="TableColumn20" style:family="table-column">
      <style:table-column-properties style:column-width="2.0673in" style:use-optimal-column-width="false"/>
    </style:style>
    <style:style style:name="Table5" style:family="table">
      <style:table-properties style:width="7.777in" fo:margin-left="0in" table:align="center"/>
    </style:style>
    <style:style style:name="TableRow21" style:family="table-row">
      <style:table-row-properties style:min-row-height="0.5in" style:use-optimal-row-height="false"/>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ab-stops>
          <style:tab-stop style:type="left" style:position="0.3472in"/>
        </style:tab-stops>
      </style:paragraph-properties>
    </style:style>
    <style:style style:name="T24" style:parent-style-name="預設段落字型" style:family="text">
      <style:text-properties style:font-name="Times New Roman" fo:letter-spacing="-0.034in" fo:font-size="10pt" style:font-size-asian="10pt"/>
    </style:style>
    <style:style style:name="P25"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FF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P33"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4" style:parent-style-name="內文" style:family="paragraph">
      <style:paragraph-properties fo:widows="2" fo:orphans="2" fo:text-align="center">
        <style:tab-stops>
          <style:tab-stop style:type="left" style:position="0.3472in"/>
        </style:tab-stops>
      </style:paragraph-properties>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letter-spacing="-0.002in" style:text-scale="12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letter-spacing="-0.0354in" fo:font-size="13pt" style:font-size-asian="13pt" style:font-size-complex="13pt"/>
    </style:style>
    <style:style style:name="T40" style:parent-style-name="預設段落字型" style:family="text">
      <style:text-properties style:font-name="標楷體" style:font-name-asian="標楷體" fo:color="#000000" fo:letter-spacing="-0.0354in"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style:text-scale="120%" fo:font-size="13pt" style:font-size-asian="13pt" style:font-size-complex="13pt"/>
    </style:style>
    <style:style style:name="P45"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標楷體" style:font-name-asian="標楷體" fo:font-weight="bold" style:font-weight-asian="bold" style:text-scale="120%"/>
    </style:style>
    <style:style style:name="T48" style:parent-style-name="預設段落字型" style:family="text">
      <style:text-properties style:font-name="標楷體" style:font-name-asian="標楷體" style:text-scale="120%" fo:font-size="11pt" style:font-size-asian="11pt"/>
    </style:style>
    <style:style style:name="P49" style:parent-style-name="內文" style:family="paragraph">
      <style:paragraph-properties fo:widows="2" fo:orphans="2" fo:margin-bottom="0.0833in" fo:line-height="0.1666in">
        <style:tab-stops>
          <style:tab-stop style:type="left" style:position="0.3472in"/>
        </style:tab-stops>
      </style:paragraph-propertie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letter-spacing="-0.0013in" style:font-size-complex="12pt"/>
    </style:style>
    <style:style style:name="T52" style:parent-style-name="預設段落字型" style:family="text">
      <style:text-properties style:font-name="標楷體" style:font-name-asian="標楷體" fo:font-weight="bold" style:font-weight-asian="bold" fo:color="#FF0000" fo:letter-spacing="-0.0013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013in" style:font-size-complex="12pt"/>
    </style:style>
    <style:style style:name="T54" style:parent-style-name="預設段落字型" style:family="text">
      <style:text-properties style:font-name="標楷體" style:font-name-asian="標楷體" fo:letter-spacing="-0.0013in" style:font-size-complex="12pt"/>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letter-spacing="-0.0013in" style:font-size-complex="12pt"/>
    </style:style>
    <style:style style:name="T57" style:parent-style-name="預設段落字型" style:family="text">
      <style:text-properties style:font-name="標楷體" style:font-name-asian="標楷體" fo:letter-spacing="-0.0013in" style:font-size-complex="12pt"/>
    </style:style>
    <style:style style:name="T58" style:parent-style-name="預設段落字型" style:family="text">
      <style:text-properties style:font-name="標楷體" style:font-name-asian="標楷體" fo:letter-spacing="-0.0013in" style:font-size-complex="12pt"/>
    </style:style>
    <style:style style:name="T59" style:parent-style-name="預設段落字型" style:family="text">
      <style:text-properties style:font-name="標楷體" style:font-name-asian="標楷體" fo:letter-spacing="-0.0013in" style:font-size-complex="12pt"/>
    </style:style>
    <style:style style:name="T60" style:parent-style-name="預設段落字型" style:family="text">
      <style:text-properties style:font-name="標楷體" style:font-name-asian="標楷體" fo:letter-spacing="-0.0013in" style:font-size-complex="12pt"/>
    </style:style>
    <style:style style:name="T61" style:parent-style-name="預設段落字型" style:family="text">
      <style:text-properties style:font-name="標楷體" style:font-name-asian="標楷體" fo:letter-spacing="-0.0013in" style:font-size-complex="12pt"/>
    </style:style>
    <style:style style:name="T62" style:parent-style-name="預設段落字型" style:family="text">
      <style:text-properties style:font-name="標楷體" style:font-name-asian="標楷體" fo:letter-spacing="-0.0013in" style:font-size-complex="12pt"/>
    </style:style>
    <style:style style:name="T63" style:parent-style-name="預設段落字型" style:family="text">
      <style:text-properties style:font-name="標楷體" style:font-name-asian="標楷體" fo:letter-spacing="-0.0013in" style:font-size-complex="12pt"/>
    </style:style>
    <style:style style:name="T64" style:parent-style-name="預設段落字型" style:family="text">
      <style:text-properties style:font-name="標楷體" style:font-name-asian="標楷體" fo:font-weight="bold" style:font-weight-asian="bold" fo:color="#FF0000" fo:letter-spacing="-0.0013in" style:font-size-complex="12pt"/>
    </style:style>
    <style:style style:name="T65" style:parent-style-name="預設段落字型" style:family="text">
      <style:text-properties style:font-name="標楷體" style:font-name-asian="標楷體" fo:letter-spacing="-0.0013in" style:font-size-complex="12pt"/>
    </style:style>
    <style:style style:name="T66" style:parent-style-name="預設段落字型" style:family="text">
      <style:text-properties style:font-name="標楷體" style:font-name-asian="標楷體" style:font-name-complex="新細明體" style:font-weight-complex="bold" fo:color="#000000" fo:letter-spacing="-0.0013in" style:letter-kerning="false" fo:font-size="14pt" style:font-size-asian="14pt" style:font-size-complex="14pt"/>
    </style:style>
    <style:style style:name="TableColumn68" style:family="table-column">
      <style:table-column-properties style:column-width="1.1569in" style:use-optimal-column-width="false"/>
    </style:style>
    <style:style style:name="TableColumn69" style:family="table-column">
      <style:table-column-properties style:column-width="6.2479in" style:use-optimal-column-width="false"/>
    </style:style>
    <style:style style:name="Table67" style:family="table">
      <style:table-properties style:width="7.4048in" fo:margin-left="0in" table:align="center"/>
    </style:style>
    <style:style style:name="TableRow70" style:family="table-row">
      <style:table-row-properties style:min-row-height="0.407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Row77" style:family="table-row">
      <style:table-row-properties style:min-row-height="0.510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83"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style:style>
    <style:style style:name="T98" style:parent-style-name="預設段落字型" style:family="text">
      <style:text-properties style:font-name="標楷體" style:font-name-asian="標楷體" style:font-name-complex="新細明體" fo:color="#FF0000" style:letter-kerning="false" fo:font-size="11pt" style:font-size-asian="11pt"/>
    </style:style>
    <style:style style:name="P9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00" style:parent-style-name="內文" style:family="paragraph">
      <style:paragraph-properties fo:text-align="justify"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P103" style:parent-style-name="內文" style:family="paragraph">
      <style:paragraph-properties fo:margin-top="0.0833in"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7"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08" style:family="table-row">
      <style:table-row-properties style:min-row-height="0.3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18" style:family="table-row">
      <style:table-row-properties style:min-row-height="0.375in" style:use-optimal-row-height="false"/>
    </style:style>
    <style:style style:name="P119"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30"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31"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32" style:parent-style-name="內文" style:family="paragraph">
      <style:paragraph-properties fo:widows="2" fo:orphans="2" style:snap-to-layout-grid="false" fo:text-align="justify" fo:margin-top="0.05in" fo:line-height="0.1666in" fo:margin-left="0.1458in" fo:text-indent="-0.1458in">
        <style:tab-stops/>
      </style:paragraph-properties>
    </style:style>
    <style:style style:name="T133"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34"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35"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36"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0.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P139" style:parent-style-name="內文" style:family="paragraph">
      <style:paragraph-properties fo:widows="2" fo:orphans="2" fo:text-align="justify" fo:margin-top="0.05in" fo:line-height="0.1666in" fo:margin-left="0.1458in" fo:text-indent="-0.1458in">
        <style:tab-stops/>
      </style:paragraph-properties>
    </style:style>
    <style:style style:name="T140"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41"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42"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143" style:parent-style-name="預設段落字型" style:family="text">
      <style:text-properties style:font-name="標楷體" style:font-name-asian="標楷體" style:font-name-complex="新細明體" fo:color="#FF0000" style:letter-kerning="false" fo:font-size="10.5pt" style:font-size-asian="10.5pt" style:font-size-complex="10.5pt"/>
    </style:style>
    <style:style style:name="TableRow144" style:family="table-row">
      <style:table-row-properties style:min-row-height="0.5368in" style:use-optimal-row-height="false"/>
    </style:style>
    <style:style style:name="TableCell145" style:family="table-cell">
      <style:table-cell-properties fo:border-top="none" fo:border-left="0.0069in solid #000000" fo:border-bottom="none" fo:border-right="none" style:writing-mode="lr-tb"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color="#767171" style:letter-kerning="false" fo:font-size="8pt" style:font-size-asian="8pt" style:font-size-complex="8pt"/>
    </style:style>
    <style:style style:name="TableCell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57"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58" style:parent-style-name="內文" style:family="paragraph">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76" style:family="table-row">
      <style:table-row-properties style:min-row-height="0.4944in" style:use-optimal-row-height="false"/>
    </style:style>
    <style:style style:name="TableCell1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fo:color="#767171" style:letter-kerning="false" fo:font-size="8pt" style:font-size-asian="8pt" style:font-size-complex="8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06" style:family="table-row">
      <style:table-row-properties style:min-row-height="0.4708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767171" style:letter-kerning="false" fo:font-size="8pt" style:font-size-asian="8pt" style:font-size-complex="8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36" style:family="table-row">
      <style:table-row-properties style:min-row-height="2.3583in" style:use-optimal-row-height="false"/>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fo:widows="2" fo:orphans="2" style:snap-to-layout-grid="false" fo:text-align="justify" fo:margin-top="0.0833in" fo:line-height="0.1666in" fo:margin-left="0.1666in" fo:text-indent="-0.1666in">
        <style:tab-stops/>
      </style:paragraph-properties>
      <style:text-properties style:font-name="標楷體" style:font-name-asian="標楷體" style:font-size-complex="12pt"/>
    </style:style>
    <style:style style:name="P243" style:parent-style-name="內文" style:family="paragraph">
      <style:paragraph-properties fo:widows="2" fo:orphans="2" style:snap-to-layout-grid="false" fo:text-align="justify" fo:margin-top="0.0347in" fo:line-height="0.1666in" fo:margin-left="0.1666in" fo:text-indent="-0.1666in">
        <style:tab-stops/>
      </style:paragraph-properties>
      <style:text-properties style:font-name="標楷體" style:font-name-asian="標楷體" style:font-size-complex="12pt"/>
    </style:style>
    <style:style style:name="P244" style:parent-style-name="內文" style:family="paragraph">
      <style:paragraph-properties fo:widows="2" fo:orphans="2" style:snap-to-layout-grid="false" fo:text-align="justify" fo:margin-top="0.0347in" fo:line-height="0.1666in" fo:margin-left="0.1666in" fo:text-indent="-0.1666in">
        <style:tab-stops/>
      </style:paragraph-properties>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widows="2" fo:orphans="2" style:snap-to-layout-grid="false" fo:text-align="justify" fo:margin-top="0.0347in"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54"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fo:color="#FF0000" style:letter-kerning="false" style:font-size-complex="12pt"/>
    </style:style>
    <style:style style:name="P255" style:parent-style-name="內文" style:family="paragraph">
      <style:paragraph-properties fo:text-align="justify" fo:margin-top="0.0833in" fo:line-height="0.2777in"/>
    </style:style>
    <style:style style:name="T2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59" style:family="table-row">
      <style:table-row-properties style:min-row-height="0.384in" style:use-optimal-row-height="false"/>
    </style:style>
    <style:style style:name="TableCell260"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6"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7"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8"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7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71" style:family="table-row">
      <style:table-row-properties style:min-row-height="0.5527in" style:use-optimal-row-height="false"/>
    </style:style>
    <style:style style:name="TableCell272" style:family="table-cell">
      <style:table-cell-properties fo:border-top="0.0312in solid #FF0000" fo:border-left="0.0312in solid #FF0000" fo:border-bottom="0.0069in solid #000000" fo:border-right="0.0312in solid #FF0000" style:writing-mode="lr-tb" fo:padding-top="0in" fo:padding-left="0.0194in" fo:padding-bottom="0in" fo:padding-right="0.0194in"/>
    </style:style>
    <style:style style:name="P273" style:parent-style-name="內文" style:family="paragraph">
      <style:paragraph-properties fo:widows="2" fo:orphans="2" fo:text-align="justify" fo:line-height="0.2083in"/>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P289"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Row290" style:family="table-row">
      <style:table-row-properties style:min-row-height="0.4006in" style:use-optimal-row-height="false"/>
    </style:style>
    <style:style style:name="TableCell291" style:family="table-cell">
      <style:table-cell-properties fo:border-top="0.0069in solid #000000" fo:border-left="0.0312in solid #FF0000" fo:border-bottom="0.0069in solid #000000" fo:border-right="0.0312in solid #FF0000" style:writing-mode="lr-tb" fo:padding-top="0in" fo:padding-left="0.0194in" fo:padding-bottom="0in" fo:padding-right="0.0194in"/>
    </style:style>
    <style:style style:name="P292" style:parent-style-name="內文" style:family="paragraph">
      <style:paragraph-properties fo:widows="2" fo:orphans="2" fo:text-align="justify" fo:line-height="0.2083in"/>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P305"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Row306" style:family="table-row">
      <style:table-row-properties style:min-row-height="0.9347in" style:use-optimal-row-height="false"/>
    </style:style>
    <style:style style:name="TableCell307"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line-height="0.2222in"/>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ableColumn314" style:family="table-column">
      <style:table-column-properties style:column-width="0.5875in"/>
    </style:style>
    <style:style style:name="TableColumn315" style:family="table-column">
      <style:table-column-properties style:column-width="0.9875in"/>
    </style:style>
    <style:style style:name="TableColumn316" style:family="table-column">
      <style:table-column-properties style:column-width="0.5076in"/>
    </style:style>
    <style:style style:name="TableColumn317" style:family="table-column">
      <style:table-column-properties style:column-width="1.8951in"/>
    </style:style>
    <style:style style:name="TableColumn318" style:family="table-column">
      <style:table-column-properties style:column-width="1.8388in"/>
    </style:style>
    <style:style style:name="TableColumn319" style:family="table-column">
      <style:table-column-properties style:column-width="1.7805in"/>
    </style:style>
    <style:style style:name="Table313" style:family="table">
      <style:table-properties style:width="7.5972in" fo:margin-left="0in" table:align="center"/>
    </style:style>
    <style:style style:name="TableRow320" style:family="table-row">
      <style:table-row-properties style:min-row-height="1.9222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2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line-height="0.2083in"/>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P349" style:parent-style-name="內文" style:family="paragraph">
      <style:paragraph-properties fo:widows="2" fo:orphans="2" fo:line-height="0.2083in" fo:margin-left="0.3333in">
        <style:tab-stops/>
      </style:paragraph-properties>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ableRow353" style:family="table-row">
      <style:table-row-properties style:min-row-height="1.8701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line-height="0.1944in"/>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Row371" style:family="table-row">
      <style:table-row-properties style:min-row-height="2.4479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77"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79" style:parent-style-name="內文" style:family="paragraph">
      <style:paragraph-properties fo:widows="2" fo:orphans="2" fo:text-align="justify" fo:line-height="0.1944in" fo:margin-left="0.1666in" fo:text-indent="-0.1666in">
        <style:tab-stops/>
      </style:paragraph-properties>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新細明體" fo:color="#FF0000" style:letter-kerning="false" style:font-size-complex="12pt"/>
    </style:style>
    <style:style style:name="T407" style:parent-style-name="預設段落字型" style:family="text">
      <style:text-properties style:font-name="標楷體" style:font-name-asian="標楷體" style:font-name-complex="新細明體" fo:color="#FF0000" style:letter-kerning="false" style:font-size-complex="12pt"/>
    </style:style>
    <style:style style:name="T408" style:parent-style-name="預設段落字型" style:family="text">
      <style:text-properties style:font-name="標楷體" style:font-name-asian="標楷體" style:font-name-complex="新細明體" fo:color="#FF0000" style:letter-kerning="false" style:font-size-complex="12pt"/>
    </style:style>
    <style:style style:name="T40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10" style:parent-style-name="預設段落字型" style:family="text">
      <style:text-properties style:font-name="標楷體" style:font-name-asian="標楷體" style:font-name-complex="新細明體" fo:color="#FF0000" style:letter-kerning="false" style:font-size-complex="12pt"/>
    </style:style>
    <style:style style:name="T411" style:parent-style-name="預設段落字型" style:family="text">
      <style:text-properties style:font-name="標楷體" style:font-name-asian="標楷體" style:font-name-complex="新細明體" fo:color="#FF0000" style:letter-kerning="false" style:font-size-complex="12pt"/>
    </style:style>
    <style:style style:name="T412" style:parent-style-name="預設段落字型" style:family="text">
      <style:text-properties style:font-name="標楷體" style:font-name-asian="標楷體" style:font-name-complex="新細明體" fo:color="#FF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超連結" style:family="text">
      <style:text-properties style:font-name="標楷體" style:font-name-asian="標楷體" style:font-name-complex="新細明體" style:letter-kerning="false" style:font-size-complex="12pt" style:text-underline-type="none"/>
    </style:style>
    <style:style style:name="T423" style:parent-style-name="超連結" style:family="text">
      <style:text-properties style:font-name="標楷體" style:font-name-asian="標楷體" style:font-name-complex="新細明體" style:letter-kerning="false" style:font-size-complex="12pt" style:text-underline-type="none"/>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style:snap-to-layout-grid="false" fo:text-align="justify" fo:margin-top="0.0833in" fo:line-height="0.1944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30" style:parent-style-name="內文" style:family="paragraph">
      <style:paragraph-properties fo:widows="2" fo:orphans="2" style:snap-to-layout-grid="false" fo:margin-bottom="0.0833in" fo:line-height="0.1944in"/>
      <style:text-properties style:font-name="標楷體" style:font-name-asian="標楷體" fo:color="#000000" style:font-size-complex="12pt"/>
    </style:style>
    <style:style style:name="P431" style:parent-style-name="內文" style:family="paragraph">
      <style:paragraph-properties fo:widows="2" fo:orphans="2" fo:margin-top="0.0833in" fo:line-height="0.25in"/>
      <style:text-properties style:font-name="標楷體" style:font-name-asian="標楷體" style:font-name-complex="新細明體" fo:font-weight="bold" style:font-weight-asian="bold" fo:color="#000000" style:letter-kerning="false" style:font-size-complex="12pt"/>
    </style:style>
    <style:style style:name="P432" style:parent-style-name="內文" style:family="paragraph">
      <style:paragraph-properties fo:widows="2" fo:orphans="2" fo:margin-top="0.0833in" fo:line-height="0.25in"/>
      <style:text-properties style:font-name="標楷體" style:font-name-asian="標楷體" style:font-name-complex="新細明體" fo:font-weight="bold" style:font-weight-asian="bold" fo:color="#000000" style:letter-kerning="false" style:font-size-complex="12pt"/>
    </style:style>
    <style:style style:name="TableRow433" style:family="table-row">
      <style:table-row-properties style:min-row-height="0.4354in"/>
    </style:style>
    <style:style style:name="TableCell43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3194in"/>
    </style:style>
    <style:style style:name="T4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440" style:family="table-row">
      <style:table-row-properties style:min-row-height="0.9027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1666in"/>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47" style:parent-style-name="內文" style:family="paragraph">
      <style:paragraph-properties fo:widows="2" fo:orphans="2" fo:text-align="justify" fo:margin-top="0.03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margin-top="0.0333in" fo:line-height="0.1666in"/>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ableRow450" style:family="table-row">
      <style:table-row-properties style:min-row-height="0.1875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line-height="0.25in"/>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ableRow454" style:family="table-row">
      <style:table-row-properties style:min-row-height="0.0402in"/>
    </style:style>
    <style:style style:name="TableCell4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0555in"/>
      <style:text-properties style:font-name="標楷體" style:font-name-asian="標楷體" style:font-name-complex="新細明體" fo:color="#000000" style:letter-kerning="false" style:font-size-complex="12pt"/>
    </style:style>
    <style:style style:name="TableRow457" style:family="table-row">
      <style:table-row-properties style:min-row-height="0.3298in"/>
    </style:style>
    <style:style style:name="TableCell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line-height="0.1666in"/>
    </style:style>
    <style:style style:name="T4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464" style:family="table-row">
      <style:table-row-properties style:min-row-height="0.8694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467" style:parent-style-name="清單段落" style:list-style-name="LFO8" style:family="paragraph">
      <style:paragraph-properties fo:widows="2" fo:orphans="2" fo:line-height="0.2222in" fo:margin-left="0.25in">
        <style:tab-stops/>
      </style:paragraph-properties>
      <style:text-properties style:font-name="標楷體" style:font-name-asian="標楷體" style:font-name-complex="新細明體" fo:color="#000000" style:letter-kerning="false" style:font-size-complex="12pt"/>
    </style:style>
    <style:style style:name="TableRow468" style:family="table-row">
      <style:table-row-properties style:min-row-height="0.234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71" style:family="table-row">
      <style:table-row-properties style:min-row-height="0.2861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80" style:family="table-row">
      <style:table-row-properties style:min-row-height="0.53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name-complex="新細明體" fo:color="#000000" style:letter-kerning="false"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font-size-complex="12pt"/>
    </style:style>
    <style:style style:name="P48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92" style:family="table-column">
      <style:table-column-properties style:column-width="0.3173in"/>
    </style:style>
    <style:style style:name="TableColumn493" style:family="table-column">
      <style:table-column-properties style:column-width="7.3715in"/>
    </style:style>
    <style:style style:name="Table491" style:family="table">
      <style:table-properties style:width="7.6888in" fo:margin-left="0in" table:align="center"/>
    </style:style>
    <style:style style:name="TableRow494" style:family="table-row">
      <style:table-row-properties style:min-row-height="0.9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9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9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9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0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1666in"/>
      <style:text-properties style:font-name="標楷體" style:font-name-asian="標楷體" style:font-size-complex="12pt"/>
    </style:style>
    <style:style style:name="P503" style:parent-style-name="內文" style:family="paragraph">
      <style:paragraph-properties style:snap-to-layout-grid="false" fo:text-align="justify" fo:line-height="0.1666in"/>
      <style:text-properties style:font-name="標楷體" style:font-name-asian="標楷體" style:font-size-complex="12pt"/>
    </style:style>
    <style:style style:name="P504" style:parent-style-name="內文" style:family="paragraph">
      <style:paragraph-properties style:snap-to-layout-grid="false" fo:text-align="justify" fo:line-height="0.1666in"/>
      <style:text-properties style:font-name="標楷體" style:font-name-asian="標楷體" style:font-size-complex="12pt"/>
    </style:style>
    <style:style style:name="P505" style:parent-style-name="內文" style:family="paragraph">
      <style:paragraph-properties style:snap-to-layout-grid="false" fo:text-align="justify" fo:line-height="0.1666in"/>
      <style:text-properties style:font-name="標楷體" style:font-name-asian="標楷體" style:font-size-complex="12pt"/>
    </style:style>
    <style:style style:name="P506"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507" style:family="table-row">
      <style:table-row-properties style:min-row-height="1.472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1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1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1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1666in"/>
      <style:text-properties style:font-name="標楷體" style:font-name-asian="標楷體" style:font-size-complex="12pt"/>
    </style:style>
    <style:style style:name="P51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16" style:parent-style-name="內文" style:family="paragraph">
      <style:paragraph-properties style:snap-to-layout-grid="false" fo:text-align="justify" fo:line-height="0.1666in"/>
      <style:text-properties style:font-name="標楷體" style:font-name-asian="標楷體" style:font-size-complex="12pt"/>
    </style:style>
    <style:style style:name="P517" style:parent-style-name="內文" style:family="paragraph">
      <style:paragraph-properties style:snap-to-layout-grid="false" fo:text-align="justify" fo:line-height="0.1666in"/>
      <style:text-properties style:font-name="標楷體" style:font-name-asian="標楷體" style:font-size-complex="12pt"/>
    </style:style>
    <style:style style:name="P518" style:parent-style-name="內文" style:family="paragraph">
      <style:paragraph-properties style:snap-to-layout-grid="false" fo:text-align="justify" fo:line-height="0.1666in"/>
      <style:text-properties style:font-name="標楷體" style:font-name-asian="標楷體" style:font-size-complex="12pt"/>
    </style:style>
    <style:style style:name="P519" style:parent-style-name="內文" style:family="paragraph">
      <style:paragraph-properties style:snap-to-layout-grid="false" fo:text-align="justify" fo:line-height="0.1666in"/>
      <style:text-properties style:font-name="標楷體" style:font-name-asian="標楷體" style:font-size-complex="12pt"/>
    </style:style>
    <style:style style:name="P520" style:parent-style-name="內文" style:family="paragraph">
      <style:paragraph-properties style:snap-to-layout-grid="false" fo:text-align="justify" fo:line-height="0.1666in"/>
      <style:text-properties style:font-name="標楷體" style:font-name-asian="標楷體" style:font-size-complex="12pt"/>
    </style:style>
    <style:style style:name="P52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22" style:family="table-row">
      <style:table-row-properties style:min-row-height="1.0993in"/>
    </style:style>
    <style:style style:name="TableCell5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style:snap-to-layout-grid="false" fo:text-align="justify" fo:line-height="0.1666in"/>
      <style:text-properties style:font-name="標楷體" style:font-name-asian="標楷體" style:font-size-complex="12pt"/>
    </style:style>
    <style:style style:name="P527" style:parent-style-name="內文" style:family="paragraph">
      <style:paragraph-properties style:snap-to-layout-grid="false" fo:text-align="justify" fo:line-height="0.1666in" fo:margin-left="0.3333in" fo:text-indent="-0.3333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weight="bold" style:font-weight-asian="bold" style:font-weight-complex="bold" fo:color="#FF0000" style:font-size-complex="12pt"/>
    </style:style>
    <style:style style:name="T531" style:parent-style-name="超連結" style:family="text">
      <style:text-properties style:font-name="標楷體" style:font-name-asian="標楷體" fo:font-weight="bold" style:font-weight-asian="bold" style:font-weight-complex="bold" fo:color="#FF0000" style:font-size-complex="12pt"/>
    </style:style>
    <style:style style:name="T532" style:parent-style-name="預設段落字型" style:family="text">
      <style:text-properties style:font-name="標楷體" style:font-name-asian="標楷體" fo:font-weight="bold" style:font-weight-asian="bold" style:font-weight-complex="bold" fo:color="#FF0000"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36" style:parent-style-name="內文" style:family="paragraph">
      <style:paragraph-properties style:snap-to-layout-grid="false" fo:text-align="justify" fo:line-height="0.1666in"/>
      <style:text-properties style:font-name="標楷體" style:font-name-asian="標楷體" style:font-size-complex="12pt"/>
    </style:style>
    <style:style style:name="TableRow537" style:family="table-row">
      <style:table-row-properties style:min-row-height="1.3965in"/>
    </style:style>
    <style:style style:name="TableCell5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1" style:parent-style-name="內文" style:family="paragraph">
      <style:paragraph-properties style:snap-to-layout-grid="false" fo:text-align="justify" fo:line-height="0.1666in"/>
      <style:text-properties style:font-name="標楷體" style:font-name-asian="標楷體" style:font-size-complex="12pt"/>
    </style:style>
    <style:style style:name="P542" style:parent-style-name="內文" style:family="paragraph">
      <style:paragraph-properties style:snap-to-layout-grid="false" fo:text-align="justify" fo:line-height="0.1666in"/>
      <style:text-properties style:font-name="標楷體" style:font-name-asian="標楷體" style:font-size-complex="12pt"/>
    </style:style>
    <style:style style:name="P543" style:parent-style-name="內文" style:family="paragraph">
      <style:paragraph-properties style:snap-to-layout-grid="false" fo:text-align="justify" fo:line-height="0.1666in"/>
      <style:text-properties style:font-name="標楷體" style:font-name-asian="標楷體" style:font-size-complex="12pt"/>
    </style:style>
    <style:style style:name="P544" style:parent-style-name="內文" style:family="paragraph">
      <style:paragraph-properties style:snap-to-layout-grid="false" fo:text-align="justify" fo:line-height="0.1666in"/>
      <style:text-properties style:font-name="標楷體" style:font-name-asian="標楷體" style:font-size-complex="12pt"/>
    </style:style>
    <style:style style:name="P545" style:parent-style-name="內文" style:family="paragraph">
      <style:paragraph-properties style:snap-to-layout-grid="false" fo:text-align="justify" fo:line-height="0.1666in"/>
      <style:text-properties style:font-name="標楷體" style:font-name-asian="標楷體" style:font-size-complex="12pt"/>
    </style:style>
    <style:style style:name="P546" style:parent-style-name="內文" style:family="paragraph">
      <style:paragraph-properties style:snap-to-layout-grid="false" fo:text-align="justify" fo:line-height="0.1666in"/>
      <style:text-properties style:font-name="標楷體" style:font-name-asian="標楷體" style:font-size-complex="12pt"/>
    </style:style>
    <style:style style:name="P547" style:parent-style-name="內文" style:family="paragraph">
      <style:paragraph-properties style:snap-to-layout-grid="false" fo:text-align="justify" fo:line-height="0.1666in"/>
      <style:text-properties style:font-name="標楷體" style:font-name-asian="標楷體" style:font-size-complex="12pt"/>
    </style:style>
    <style:style style:name="P548" style:parent-style-name="內文" style:family="paragraph">
      <style:paragraph-properties style:snap-to-layout-grid="false" fo:text-align="justify" fo:line-height="0.1666in"/>
      <style:text-properties style:font-name="標楷體" style:font-name-asian="標楷體" style:font-size-complex="12pt"/>
    </style:style>
    <style:style style:name="P549"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5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51" style:parent-style-name="內文" style:family="paragraph">
      <style:paragraph-properties style:snap-to-layout-grid="false" fo:text-align="justify" fo:line-height="0.1666in"/>
      <style:text-properties style:font-name="標楷體" style:font-name-asian="標楷體" style:font-size-complex="12pt"/>
    </style:style>
    <style:style style:name="P55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53" style:family="table-row">
      <style:table-row-properties style:min-row-height="3.84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fo:line-height="0.1666in"/>
      <style:text-properties style:font-name="標楷體" style:font-name-asian="標楷體" style:font-size-complex="12pt"/>
    </style:style>
    <style:style style:name="P565" style:parent-style-name="內文" style:family="paragraph">
      <style:paragraph-properties style:snap-to-layout-grid="false" fo:text-align="justify" fo:line-height="0.1666in"/>
      <style:text-properties style:font-name="標楷體" style:font-name-asian="標楷體" style:font-size-complex="12pt"/>
    </style:style>
    <style:style style:name="P56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67"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68" style:parent-style-name="內文" style:family="paragraph">
      <style:paragraph-properties style:snap-to-layout-grid="false" fo:text-align="justify" fo:line-height="0.1666in"/>
      <style:text-properties style:font-name="標楷體" style:font-name-asian="標楷體" style:font-size-complex="12pt"/>
    </style:style>
    <style:style style:name="P569" style:parent-style-name="內文" style:family="paragraph">
      <style:paragraph-properties style:snap-to-layout-grid="false" fo:text-align="justify" fo:line-height="0.1666in"/>
      <style:text-properties style:font-name="標楷體" style:font-name-asian="標楷體" style:font-size-complex="12pt"/>
    </style:style>
    <style:style style:name="P570" style:parent-style-name="內文" style:family="paragraph">
      <style:paragraph-properties style:snap-to-layout-grid="false" fo:text-align="justify" fo:line-height="0.1666in"/>
      <style:text-properties style:font-name="標楷體" style:font-name-asian="標楷體" style:font-size-complex="12pt"/>
    </style:style>
    <style:style style:name="P571" style:parent-style-name="內文" style:family="paragraph">
      <style:paragraph-properties style:snap-to-layout-grid="false" fo:text-align="justify" fo:line-height="0.1666in"/>
      <style:text-properties style:font-name="標楷體" style:font-name-asian="標楷體" style:font-size-complex="12pt"/>
    </style:style>
    <style:style style:name="P572" style:parent-style-name="內文" style:family="paragraph">
      <style:paragraph-properties style:snap-to-layout-grid="false" fo:text-align="justify" fo:line-height="0.1666in"/>
      <style:text-properties style:font-name="標楷體" style:font-name-asian="標楷體" style:font-size-complex="12pt"/>
    </style:style>
    <style:style style:name="P573" style:parent-style-name="內文" style:family="paragraph">
      <style:paragraph-properties style:snap-to-layout-grid="false" fo:text-align="justify" fo:line-height="0.1666in"/>
      <style:text-properties style:font-name="標楷體" style:font-name-asian="標楷體" style:font-size-complex="12pt"/>
    </style:style>
    <style:style style:name="P57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7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76" style:parent-style-name="內文" style:family="paragraph">
      <style:paragraph-properties style:snap-to-layout-grid="false" fo:text-align="justify" fo:line-height="0.1666in"/>
      <style:text-properties style:font-name="標楷體" style:font-name-asian="標楷體" style:font-size-complex="12pt"/>
    </style:style>
    <style:style style:name="P577" style:parent-style-name="內文" style:family="paragraph">
      <style:paragraph-properties style:snap-to-layout-grid="false" fo:text-align="justify" fo:line-height="0.1666in"/>
      <style:text-properties style:font-name="標楷體" style:font-name-asian="標楷體" style:font-size-complex="12pt"/>
    </style:style>
    <style:style style:name="P578"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79"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80" style:parent-style-name="內文" style:family="paragraph">
      <style:text-properties style:font-name="標楷體" style:font-name-asian="標楷體" fo:font-weight="bold" style:font-weight-asian="bold" fo:font-size="13pt" style:font-size-asian="13pt" style:font-size-complex="13pt"/>
    </style:style>
    <style:style style:name="P58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center" fo:line-height="0.1111in"/>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1.4763in"/>
    </style:style>
    <style:style style:name="TableColumn586" style:family="table-column">
      <style:table-column-properties style:column-width="1.5722in"/>
    </style:style>
    <style:style style:name="TableColumn587" style:family="table-column">
      <style:table-column-properties style:column-width="2.559in"/>
    </style:style>
    <style:style style:name="TableColumn588" style:family="table-column">
      <style:table-column-properties style:column-width="1.7722in"/>
    </style:style>
    <style:style style:name="Table584" style:family="table">
      <style:table-properties style:width="7.3798in" fo:margin-left="0in" table: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left="0.1263in">
        <style:tab-stops/>
      </style:paragraph-properties>
    </style:style>
    <style:style style:name="T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margin-top="0.0833in"/>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P623" style:parent-style-name="內文" style:family="paragraph">
      <style:paragraph-properties fo:margin-top="0.1666in"/>
      <style:text-properties style:font-name="標楷體" style:font-name-asian="標楷體" style:font-size-complex="12pt"/>
    </style:style>
    <style:style style:name="T624" style:parent-style-name="預設段落字型" style:family="text">
      <style:text-properties style:font-name="Times New Roman" fo:letter-spacing="-0.034in" fo:font-size="10pt" style:font-size-asian="10pt"/>
    </style:style>
    <style:style style:name="P625" style:parent-style-name="內文" style:family="paragraph">
      <style:paragraph-properties fo:margin-top="0.1666in" fo:text-indent="0.1666in">
        <style:tab-stops>
          <style:tab-stop style:type="left" style:position="3.9888in"/>
          <style:tab-stop style:type="left" style:position="5.934in"/>
        </style:tab-stops>
      </style:paragraph-properties>
      <style:text-properties style:font-name="標楷體" style:font-name-asian="標楷體" fo:font-weight="bold" style:font-weight-asian="bold" fo:color="#FF0000"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7" text:anchor-type="paragraph" svg:x="0in" svg:y="0.00764in" svg:width="7.85833in" svg:height="0.29167in" style:rel-width="scale" style:rel-height="scale"><draw:text-box><text:p text:style-name="P4">(本欄申請人免填）案件編號：<text:tab/>收件日期：<text:tab/>收件者：</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5">
            <text:p text:style-name="P23"><text:bookmark-start text:name="RANGE!A1:AE32"/><text:span text:style-name="T24"><draw:frame draw:z-index="251664384" draw:id="id1" draw:style-name="a1" draw:name="Text Box 7" text:anchor-type="paragraph" svg:x="6.63958in" svg:y="0.15833in" svg:width="1.25in" svg:height="0.3125in" style:rel-width="scale" style:rel-height="scale"><draw:text-box><text:p text:style-name="P25"><text:span text:style-name="T26">(</text:span><text:span text:style-name="T27">11</text:span><text:span text:style-name="T28">5</text:span><text:span text:style-name="T29">.</text:span><text:span text:style-name="T30">01</text:span><text:span text:style-name="T31">修</text:span><text:span text:style-name="T32">)</text:span></text:p></draw:text-box><svg:title/><svg:desc/></draw:frame></text:span></text:p>
            <text:p text:style-name="P33">臺中市育有未滿2歲兒童育兒津貼申請表<text:bookmark-end text:name="RANGE!A1:AE32"/></text:p>
            <text:p text:style-name="P34"><text:span text:style-name="T35"><text:s/></text:span><text:span text:style-name="T36">(</text:span><text:span text:style-name="T37">每名兒童填寫1份，</text:span><text:span text:style-name="T38">申請前請參閱表後申請說</text:span><text:span text:style-name="T39">明</text:span><text:span text:style-name="T40"><text:s text:c="4"/></text:span><text:span text:style-name="T41">，</text:span><text:span text:style-name="T42">並以正楷中文書</text:span><text:span text:style-name="T43">寫</text:span><text:span text:style-name="T44">)</text:span></text:p>
            <text:p text:style-name="P45"><text:span text:style-name="T46"><text:s text:c="3"/></text:span><text:span text:style-name="T47"><text:tab/></text:span><text:span text:style-name="T48">申請日期: <text:s text:c="4"/>年 <text:s text:c="3"/>月 <text:s text:c="3"/>日</text:span></text:p>
            <text:p text:style-name="P49"><text:span text:style-name="T50"><text:s text:c="3"/></text:span><text:span text:style-name="T51">※本津貼為</text:span><text:span text:style-name="T52">申請制</text:span><text:span text:style-name="T53">，</text:span><text:span text:style-name="T54">請</text:span><text:span text:style-name="T55">以「</text:span><text:span text:style-name="T56">掛號</text:span><text:span text:style-name="T57">郵寄」</text:span><text:span text:style-name="T58">、</text:span><text:span text:style-name="T59">「臨櫃辦理」</text:span><text:span text:style-name="T60">或「</text:span><text:span text:style-name="T61">線上申辦</text:span><text:span text:style-name="T62">」</text:span><text:span text:style-name="T63">向</text:span><text:span text:style-name="T64">兒童戶籍地區公所</text:span><text:span text:style-name="T65">提出申請</text:span><text:span text:style-name="T66">。</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兒童戶籍地址</text:span></text:p>
                </table:table-cell>
                <table:table-cell table:style-name="TableCell74">
                  <text:p text:style-name="P75"><text:span text:style-name="T76">臺中市 <text:s text:c="6"/>區 <text:s text:c="8"/>路(街) <text:s text:c="5"/>段 <text:s text:c="4"/>巷 <text:s text:c="4"/>弄 <text:s text:c="4"/>號 <text:s text:c="3"/>樓之</text:span></text:p>
                </table:table-cell>
              </table:table-row>
              <table:table-row table:style-name="TableRow77">
                <table:table-cell table:style-name="TableCell78">
                  <text:p text:style-name="P79"><text:span text:style-name="T80">申請人實際居住地址</text:span></text:p>
                </table:table-cell>
                <table:table-cell table:style-name="TableCell81">
                  <text:p text:style-name="P82">□同上列兒童戶籍地址<text:s text:c="2"/>□其他，詳填於下：</text:p>
                  <text:p text:style-name="P83"><text:span text:style-name="T84"><text:s text:c="2"/></text:span><text:span text:style-name="T85">縣/市 <text:s text:c="6"/></text:span><text:span text:style-name="T86">鄉/鎮/市/</text:span><text:span text:style-name="T87">區 <text:s text:c="3"/></text:span><text:span text:style-name="T88"><text:s/></text:span><text:span text:style-name="T89"><text:s/>路(街) <text:s text:c="2"/>段 <text:s text:c="2"/></text:span><text:span text:style-name="T90"><text:s/></text:span><text:span text:style-name="T91">巷 <text:s text:c="2"/>弄 <text:s text:c="2"/>號 <text:s/>樓</text:span><text:span text:style-name="T92">之</text:span></text:p>
                </table:table-cell>
              </table:table-row>
              <table:table-row table:style-name="TableRow93">
                <table:table-cell table:style-name="TableCell94">
                  <text:p text:style-name="P95">公文送達地址</text:p>
                </table:table-cell>
                <table:table-cell table:style-name="TableCell96">
                  <text:p text:style-name="P97"><text:span text:style-name="T98">(請填寫可收掛號郵件地址，未填者依兒童戶籍地址寄送；公文送達地址如有變動，請於變動當下通知受理本津貼申請之區公所，以利重要訊息寄送)</text:span></text:p>
                  <text:p text:style-name="P99">□同上列兒童戶籍地址<text:s text:c="2"/>□同上列實際居住地址<text:s text:c="2"/>□其他，詳填於下：</text:p>
                  <text:p text:style-name="P100"><text:span text:style-name="T101"><text:s text:c="2"/></text:span><text:span text:style-name="T102">縣/市 <text:s text:c="6"/>鄉/鎮/市/區 <text:s text:c="5"/>路(街) <text:s text:c="2"/>段 <text:s text:c="3"/>巷 <text:s text:c="2"/>弄 <text:s text:c="2"/>號 <text:s/>樓之</text:span></text:p>
                </table:table-cell>
              </table:table-row>
            </table:table>
            <text:p text:style-name="P103"><text:span text:style-name="T104">一、申請人(兒童</text:span><text:span text:style-name="T105">雙親</text:span><text:span text:style-name="T106">雙方、監護人或實際照顧者)及兒童基本資料：</text:span></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姓名</text:p>
          </table:table-cell>
          <table:table-cell table:style-name="TableCell111" table:number-columns-spanned="10">
            <text:p text:style-name="P112">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出生年月日</text:p>
          </table:table-cell>
          <table:covered-table-cell/>
          <table:covered-table-cell/>
          <table:table-cell table:style-name="TableCell115">
            <text:p text:style-name="P116">兒童排行序</text:p>
            <text:p text:style-name="P117"><text:s/>(擇一勾選)</text:p>
          </table:table-cell>
        </table:table-row>
        <table:table-row table:style-name="TableRow118">
          <table:covered-table-cell>
            <text:p text:style-name="P119"/>
          </table:covered-table-cell>
          <table:table-cell table:style-name="TableCell120" table:number-columns-spanned="10">
            <text:p text:style-name="P121">(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22">
            <text:p text:style-name="P123">年</text:p>
          </table:table-cell>
          <table:table-cell table:style-name="TableCell124">
            <text:p text:style-name="P125">月</text:p>
          </table:table-cell>
          <table:table-cell table:style-name="TableCell126">
            <text:p text:style-name="P127">日</text:p>
          </table:table-cell>
          <table:table-cell table:style-name="TableCell128" table:number-rows-spanned="4">
            <text:p text:style-name="P129">□第1名</text:p>
            <text:p text:style-name="P130">□第2名</text:p>
            <text:p text:style-name="P131">□第3名以上，為第____名</text:p>
            <text:p text:style-name="P132"><text:span text:style-name="T133">※</text:span><text:span text:style-name="T134">勾選第1名</text:span><text:span text:style-name="T135">子女</text:span><text:span text:style-name="T136">者，核定機關</text:span><text:span text:style-name="T137">不主動查調</text:span><text:span text:style-name="T138">子女之相關資料。</text:span></text:p>
            <text:p text:style-name="P139"><text:span text:style-name="T140">※</text:span><text:span text:style-name="T141">勾選第2名、第3名以上子女者（詳</text:span><text:span text:style-name="T142">注意事項</text:span><text:span text:style-name="T143">），核定機關將查調戶政等相關資料據以審查。</text:span></text:p>
          </table:table-cell>
        </table:table-row>
        <table:table-row table:style-name="TableRow144">
          <table:table-cell table:style-name="TableCell145">
            <text:p text:style-name="P146">(父/母/監護人/實際照顧者)</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ext:p text:style-name="P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covered-table-cell>
            <text:p text:style-name="P175"/>
          </table:covered-table-cell>
        </table:table-row>
        <table:table-row table:style-name="TableRow176">
          <table:table-cell table:style-name="TableCell177">
            <text:p text:style-name="P178">(父/母/監護人/實際照顧者)</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covered-table-cell>
            <text:p text:style-name="P205"/>
          </table:covered-table-cell>
        </table:table-row>
        <table:table-row table:style-name="TableRow206">
          <table:table-cell table:style-name="TableCell207">
            <text:p text:style-name="P208">(兒童)</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covered-table-cell>
            <text:p text:style-name="P235"/>
          </table:covered-table-cell>
        </table:table-row>
        <table:table-row table:style-name="TableRow236">
          <table:table-cell table:style-name="TableCell237">
            <text:p text:style-name="P238">勾選兒童排行序</text:p>
            <text:p text:style-name="P239"><text:span text:style-name="T240">注意事項</text:span></text:p>
          </table:table-cell>
          <table:table-cell table:style-name="TableCell241" table:number-columns-spanned="14">
            <text:p text:style-name="P242">1.育兒津貼金額為:第1名子女5,000元/月、第2名子女6,000元/月、第3名(含以上)子女7,000元/月。</text:p>
            <text:p text:style-name="P243">2.第2名、第3名以上子女者，指戶籍登記為同一母或父，且依出生年月日排序計算之第2名、第3名以上子女。</text:p>
            <text:p text:style-name="P244"><text:span text:style-name="T245">3.</text:span><text:span text:style-name="T246">雙親再婚重組家庭者，得視兒童之監護權或實際照顧情形，依其出生年</text:span><text:span text:style-name="T247">月</text:span><text:span text:style-name="T248">日次</text:span><text:span text:style-name="T249">序</text:span><text:span text:style-name="T250"><text:s/></text:span><text:span text:style-name="T251">計入子女排序計算</text:span><text:span text:style-name="T252">。</text:span></text:p>
            <text:p text:style-name="P253">4.經審核通過後，兒童排序因兒童收出養或認領、申請人結婚、離婚或子女扶養義務重新約定等親屬關係變動致有異動時，應檢附相關證明文件，重新提出申請，經審核符合發放資格者，自重新申請月份發給。</text:p>
            <text:p text:style-name="P254">本人已詳閱上述內容，並親自勾選及確認兒童之排行序。</text:p>
            <text:p text:style-name="P255"><text:span text:style-name="T256">*</text:span><text:span text:style-name="T257">簽名或蓋章</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申請郵局帳號</text:p>
            <text:p text:style-name="P262">(申請人或兒童其中一方)</text:p>
          </table:table-cell>
          <table:table-cell table:style-name="TableCell263" table:number-columns-spanned="14">
            <text:p text:style-name="P264"><text:span text:style-name="T265"><text:s/></text:span><text:span text:style-name="T266">戶名：             <text:s/></text:span><text:span text:style-name="T267"><text:s/></text:span><text:span text:style-name="T268">局號：       <text:s text:c="2"/>     <text:s/></text:span><text:span text:style-name="T269"><text:s/></text:span><text:span text:style-name="T270">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5">
            <text:p text:style-name="P273"><text:span text:style-name="T274">*</text:span><text:span text:style-name="T275">聯絡人</text:span><text:span text:style-name="T276">一</text:span><text:span text:style-name="T277">：</text:span><text:span text:style-name="T278"><text:s text:c="16"/></text:span><text:span text:style-name="T279">(</text:span><text:span text:style-name="T280">□</text:span><text:span text:style-name="T281">父/</text:span><text:span text:style-name="T282">□</text:span><text:span text:style-name="T283">母/</text:span><text:span text:style-name="T284">□</text:span><text:span text:style-name="T285">監護人/</text:span><text:span text:style-name="T286">□</text:span><text:span text:style-name="T287">實際照顧者)</text:span></text:p>
            <text:p text:style-name="P288"><text:s/>聯絡電話：(日) <text:s text:c="16"/>(夜) <text:s text:c="21"/>手機</text:p>
            <text:p text:style-name="P289"><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5">
            <text:p text:style-name="P292"><text:span text:style-name="T293">*聯絡人二：</text:span><text:span text:style-name="T294"><text:s text:c="16"/></text:span><text:span text:style-name="T295">(</text:span><text:span text:style-name="T296">□</text:span><text:span text:style-name="T297">父/</text:span><text:span text:style-name="T298">□</text:span><text:span text:style-name="T299">母/</text:span><text:span text:style-name="T300">□</text:span><text:span text:style-name="T301">監護人/</text:span><text:span text:style-name="T302">□</text:span><text:span text:style-name="T303">實際照顧者)</text:span></text:p>
            <text:p text:style-name="P304"><text:s/>聯絡電話：(日) <text:s text:c="16"/>(夜) <text:s text:c="21"/>手機</text:p>
            <text:p text:style-name="P305"><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5">
            <text:p text:style-name="P308"><text:span text:style-name="T309">委託(授權)代申請</text:span><text:span text:style-name="T310"><text:s/>(若由他人代送者，應簽署本欄，若掛號郵寄或親送者免填)</text:span><text:span text:style-name="T311"><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12">二、依申請家庭類別不同，申請人應檢附以下之相關文件</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應備</text:p>
            <text:p text:style-name="P323">文件</text:p>
          </table:table-cell>
          <table:table-cell table:style-name="TableCell324" table:number-columns-spanned="5">
            <text:p text:style-name="P325">以下文件如為影本者，須加註「與正本相符」，並簽章<text:line-break/>1.□本申請表<text:line-break/>2.□申請人(雙親雙方、監護人或實際照顧者)身分證及印章(郵寄者檢附身分證正、反面影</text:p>
            <text:p text:style-name="P326"><text:span text:style-name="T327"><text:s text:c="4"/></text:span><text:span text:style-name="T328">本；代辦者申請人雙方及代辦者皆須攜帶)</text:span><text:span text:style-name="T329"><text:line-break/>3.□</text:span><text:span text:style-name="T330">兒童</text:span><text:span text:style-name="T331">雙親及兒童</text:span><text:span text:style-name="T332">戶籍資料</text:span><text:span text:style-name="T333">(</text:span><text:span text:style-name="T334">詳細記事</text:span><text:span text:style-name="T335">戶口名簿或最近</text:span><text:span text:style-name="T336">3</text:span><text:span text:style-name="T337">個月內</text:span><text:span text:style-name="T338">詳細記事</text:span><text:span text:style-name="T339">戶籍謄本正本</text:span><text:span text:style-name="T340">)</text:span><text:span text:style-name="T341"><text:line-break/>4.□</text:span><text:span text:style-name="T342">申請人其中一方或兒童之郵局帳戶封面影本</text:span><text:span text:style-name="T343"><text:line-break/>5.□申請人一方為在臺無戶籍、大陸地區人民或外籍人士者，請檢附居留證影本或護照影本</text:span><text:span text:style-name="T344"><text:line-break/>6.□第2名(含)以上子女相關證明文</text:span><text:span text:style-name="T345">件(證明文件如:</text:span><text:span text:style-name="T346"><text:s/>詳細記事</text:span><text:span text:style-name="T347">戶口名簿或最近3個月內</text:span><text:span text:style-name="T348">詳細</text:span></text:p>
            <text:p text:style-name="P349"><text:span text:style-name="T350">記事</text:span><text:span text:style-name="T351">戶籍謄本正本；如無提供證明文件，以資訊系統查調之戶政資料為準</text:span><text:span text:style-name="T352">)</text:span></text:p>
          </table:table-cell>
          <table:covered-table-cell/>
          <table:covered-table-cell/>
          <table:covered-table-cell/>
          <table:covered-table-cell/>
        </table:table-row>
        <table:table-row table:style-name="TableRow353">
          <table:table-cell table:style-name="TableCell354">
            <text:p text:style-name="P355">選備</text:p>
            <text:p text:style-name="P356">文件</text:p>
          </table:table-cell>
          <table:table-cell table:style-name="TableCell357" table:number-columns-spanned="5">
            <text:p text:style-name="P358"><text:span text:style-name="T359">申請人如具</text:span><text:span text:style-name="T360">「</text:span><text:span text:style-name="T361">育有未滿二歲兒童育兒津貼申領作業要點」第</text:span><text:span text:style-name="T362">四</text:span><text:span text:style-name="T363">點</text:span><text:span text:style-name="T364">規定之情事，依實際狀況檢附相關文件：</text:span><text:span text:style-name="T365"><text:line-break/>□警察受(處)理查詢人口案件登記表之收執聯影本 <text:s text:c="2"/></text:span></text:p>
            <text:p text:style-name="P366">□在監執行證明<text:line-break/>□保安處分處所執行證明書 <text:s/></text:p>
            <text:p text:style-name="P367">□暫時／通常保護令影本 <text:s text:c="2"/></text:p>
            <text:p text:style-name="P368">□家庭暴力事件驗傷診斷書影本 <text:s text:c="2"/></text:p>
            <text:p text:style-name="P369">□警察處理家暴事件調查表影本 <text:s text:c="2"/></text:p>
            <text:p text:style-name="P370">□其他足以證明申請人為實際照顧者之文件</text:p>
          </table:table-cell>
          <table:covered-table-cell/>
          <table:covered-table-cell/>
          <table:covered-table-cell/>
          <table:covered-table-cell/>
        </table:table-row>
        <table:table-row table:style-name="TableRow371">
          <table:table-cell table:style-name="TableCell372">
            <text:p text:style-name="P373">切結</text:p>
            <text:p text:style-name="P374">事項</text:p>
          </table:table-cell>
          <table:table-cell table:style-name="TableCell375" table:number-columns-spanned="5">
            <text:p text:style-name="P376">1.申請人提出申請時，應檢附前開應（選）備文件供審核，並切結以下事項：</text:p>
            <text:p text:style-name="P377">□該名兒童（申請當日）未滿2足歲且未經政府公費安置。</text:p>
            <text:p text:style-name="P378">□該名兒童未接受公共化或準公共托育服務。</text:p>
            <text:p text:style-name="P379"><text:span text:style-name="T380">□因本</text:span><text:span text:style-name="T381">津貼</text:span><text:span text:style-name="T382">與</text:span><text:span text:style-name="T383">「</text:span><text:span text:style-name="T384">未滿</text:span><text:span text:style-name="T385">3</text:span><text:span text:style-name="T386">歲兒童托育</text:span><text:span text:style-name="T387">公共化及</text:span><text:span text:style-name="T388">準公共服務費用</text:span><text:span text:style-name="T389">」</text:span><text:span text:style-name="T390">須</text:span><text:span text:style-name="T391">擇一領取</text:span><text:span text:style-name="T392">，本人同意</text:span><text:span text:style-name="T393">日後</text:span><text:span text:style-name="T394">倘</text:span><text:span text:style-name="T395">重複</text:span><text:span text:style-name="T396">申請</text:span><text:span text:style-name="T397">，</text:span><text:span text:style-name="T398">得</text:span><text:span text:style-name="T399">由</text:span><text:span text:style-name="T400">臺中市政府社會局</text:span><text:span text:style-name="T401">註銷本津貼，後續</text:span><text:span text:style-name="T402">如</text:span><text:span text:style-name="T403">須再</text:span><text:span text:style-name="T404">請領本津貼</text:span><text:span text:style-name="T405">，</text:span><text:span text:style-name="T406">需</text:span><text:span text:style-name="T407">自行</text:span><text:span text:style-name="T408">重新申請，未申請者</text:span><text:span text:style-name="T409">無法</text:span><text:span text:style-name="T410">自動恢復</text:span><text:span text:style-name="T411">補助</text:span><text:span text:style-name="T412">資格</text:span><text:span text:style-name="T413">。(</text:span><text:span text:style-name="T414">送托外縣市或有註銷</text:span><text:span text:style-name="T415">本津貼</text:span><text:span text:style-name="T416">需求</text:span><text:span text:style-name="T417">之民眾，</text:span><text:span text:style-name="T418">須至兒童戶籍所在地區公所或</text:span><text:span text:style-name="T419">透過</text:span><text:span text:style-name="T420">服務e櫃台</text:span><text:span text:style-name="T421">(網址為：</text:span><text:a xlink:href="file:///D:/舊電腦資料備份/※育有未滿2歲育兒津貼%20資料庫/※育兒津貼11.02/※陳誼給資料/2.%20預算相關(請款)/8.%20歷年新制育兒津貼申請表/115年新制申請表(新增育兒指導)/草稿(申請表)/(114年)臺中市新制育兒津貼申請表(114.02修正版).docx" office:target-frame-name="_top" xlink:show="replace"><text:span text:style-name="T422">https://gov.tw/hKP</text:span></text:a><text:span text:style-name="T423">)</text:span><text:span text:style-name="T424">線上</text:span><text:span text:style-name="T425">申請</text:span><text:span text:style-name="T426">停止</text:span><text:span text:style-name="T427">育有未滿二歲兒童育兒津貼補助資格</text:span><text:span text:style-name="T428">)</text:span></text:p>
            <text:p text:style-name="P429">2.申請人所提供審核資料不實，須自負法律責任，並返還已領取之津貼；經核不符合請領資格而領取者，由核定機關以書面命申請人自處分文書送達之次日起30日內繳還；屆期未繳還者，依法移送行政執行。</text:p>
            <text:p text:style-name="P430">3.申請人申請本津貼，已確實詳閱申請說明；如為代申請，受委託人亦會轉知/交委託人。</text:p>
            <text:p text:style-name="P431">*申請人(父/監護人/實際照顧者) ：_____________________<text:s/>(簽名或蓋章)</text:p>
            <text:p text:style-name="P432">*申請人(母/監護人/實際照顧者) ：_____________________<text:s/>(簽名或蓋章)</text:p>
          </table:table-cell>
          <table:covered-table-cell/>
          <table:covered-table-cell/>
          <table:covered-table-cell/>
          <table:covered-table-cell/>
        </table:table-row>
        <table:table-row table:style-name="TableRow433">
          <table:table-cell table:style-name="TableCell434" table:number-columns-spanned="6">
            <text:p text:style-name="P435"><text:span text:style-name="T436">三、</text:span><text:span text:style-name="T437">免費</text:span><text:span text:style-name="T438">育兒指導服務</text:span><text:span text:style-name="T439">(必填)</text:span></text:p>
          </table:table-cell>
          <table:covered-table-cell/>
          <table:covered-table-cell/>
          <table:covered-table-cell/>
          <table:covered-table-cell/>
          <table:covered-table-cell/>
        </table:table-row>
        <table:table-row table:style-name="TableRow440">
          <table:table-cell table:style-name="TableCell441" table:number-columns-spanned="2">
            <text:p text:style-name="P442"><text:span text:style-name="T443">是否有需求</text:span></text:p>
          </table:table-cell>
          <table:covered-table-cell/>
          <table:table-cell table:style-name="TableCell444" table:number-columns-spanned="4">
            <text:p text:style-name="P445">1.□親職諮詢</text:p>
            <text:p text:style-name="P446">2.□到宅育兒指導(可複選)：□親職示範□餐點預備□環境安全指導□家務指導</text:p>
            <text:p text:style-name="P447">3.□考慮中</text:p>
            <text:p text:style-name="P448"><text:span text:style-name="T449">4.□無需求</text:span></text:p>
          </table:table-cell>
          <table:covered-table-cell/>
          <table:covered-table-cell/>
          <table:covered-table-cell/>
        </table:table-row>
        <table:table-row table:style-name="TableRow450">
          <table:table-cell table:style-name="TableCell451" table:number-columns-spanned="6">
            <text:p text:style-name="P452"><text:span text:style-name="T453">勾選1~3者,將由社會局或育兒指導服務單位指派專人與您聯絡</text:span></text:p>
          </table:table-cell>
          <table:covered-table-cell/>
          <table:covered-table-cell/>
          <table:covered-table-cell/>
          <table:covered-table-cell/>
          <table:covered-table-cell/>
        </table:table-row>
        <table:table-row table:style-name="TableRow454">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四、</text:span><text:span text:style-name="T461">核定機關核定結果(以下欄位申請人免填)<text:s/></text:span><text:span text:style-name="T462"><text:s text:c="13"/></text:span><text:span text:style-name="T463">核定日期： <text:s text:c="3"/>年 <text:s text:c="4"/>月 <text:s text:c="4"/>日</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P466">依據衛生福利部發布之育有未滿二歲兒童育兒津貼申領作業要點進行審核，結果如下：<text:line-break/>□<text:s/>符合資格 <text:s text:c="3"/>兒童排行序<text:s/>□第1名 □第2名 □第3名以上<text:line-break/><text:s/><text:s/><text:s/>核定區間: <text:s text:c="5"/>年 <text:s text:c="6"/>月至 <text:s text:c="7"/>年 <text:s text:c="6"/>月；核定金額: <text:s text:c="9"/>元/月</text:p>
            <text:list text:style-name="LFO8" text:continue-numbering="true">
              <text:list-item>
                <text:p text:style-name="P467">不符合資格 <text:s/>理由： □兒童經政府公費安置收容 □兒童接受公共化或準公共托育服務</text:p>
              </text:list-item>
            </text:list>
          </table:table-cell>
          <table:covered-table-cell/>
          <table:covered-table-cell/>
          <table:covered-table-cell/>
          <table:covered-table-cell/>
          <table:covered-table-cell/>
        </table:table-row>
        <table:table-row table:style-name="TableRow468">
          <table:table-cell table:style-name="TableCell469" table:number-columns-spanned="6">
            <text:p text:style-name="P470">核章欄</text:p>
          </table:table-cell>
          <table:covered-table-cell/>
          <table:covered-table-cell/>
          <table:covered-table-cell/>
          <table:covered-table-cell/>
          <table:covered-table-cell/>
        </table:table-row>
        <table:table-row table:style-name="TableRow471">
          <table:table-cell table:style-name="TableCell472" table:number-columns-spanned="3">
            <text:p text:style-name="P473">承辦人</text:p>
          </table:table-cell>
          <table:covered-table-cell/>
          <table:covered-table-cell/>
          <table:table-cell table:style-name="TableCell474">
            <text:p text:style-name="P475">課長</text:p>
          </table:table-cell>
          <table:table-cell table:style-name="TableCell476">
            <text:p text:style-name="P477">主任秘書</text:p>
          </table:table-cell>
          <table:table-cell table:style-name="TableCell478">
            <text:p text:style-name="P479">區長</text:p>
          </table:table-cell>
        </table:table-row>
        <table:table-row table:style-name="TableRow480">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soft-page-break/>
      <text:p text:style-name="P489">育有未滿二歲兒童育兒津貼申請說明</text:p>
      <text:p text:style-name="P490">(摘錄自育有未滿二歲兒童育兒津貼申領作業要點)</text:p>
      <table:table table:style-name="Table491">
        <table:table-columns>
          <table:table-column table:style-name="TableColumn492"/>
          <table:table-column table:style-name="TableColumn493"/>
        </table:table-columns>
        <table:table-row table:style-name="TableRow494">
          <table:table-cell table:style-name="TableCell495">
            <text:p text:style-name="P496">發</text:p>
            <text:p text:style-name="P497">放</text:p>
            <text:p text:style-name="P498">對</text:p>
            <text:p text:style-name="P499">象</text:p>
            <text:p text:style-name="P500"/>
          </table:table-cell>
          <table:table-cell table:style-name="TableCell501">
            <text:p text:style-name="P502">本津貼發放對象為我國籍之未滿2歲兒童，請領當時應符合下列規定：</text:p>
            <text:p text:style-name="P503">(一)完成出生登記或初設戶籍登記。</text:p>
            <text:p text:style-name="P504">(二)未經政府公費安置收容。</text:p>
            <text:p text:style-name="P505">(三)未接受公共化或準公共托育服務。</text:p>
            <text:p text:style-name="P506">※第三款所稱公共化或準公共托育服務，指與政府簽訂合作契約之居家托育人員、社區公共托育<text:s text:c="6"/>家園、托嬰中心。</text:p>
          </table:table-cell>
        </table:table-row>
        <table:table-row table:style-name="TableRow507">
          <table:table-cell table:style-name="TableCell508">
            <text:p text:style-name="P509">申</text:p>
            <text:p text:style-name="P510">請</text:p>
            <text:p text:style-name="P511">資</text:p>
            <text:p text:style-name="P512">格</text:p>
          </table:table-cell>
          <table:table-cell table:style-name="TableCell513">
            <text:p text:style-name="P514">本津貼申請人資格規定如下：</text:p>
            <text:p text:style-name="P515">(一)兒童之雙親雙方、監護人得申請本津貼。但有下列情形之一者，得由實際照顧之雙親一方舉證後提出申請：</text:p>
            <text:p text:style-name="P516"><text:s/>1.雙親一方失蹤，經向警察機關報案協尋未獲，達6個月以上。</text:p>
            <text:p text:style-name="P517"><text:s/>2.雙親一方處1年以上之徒刑或受拘束人身自由之保安處分1年以上，且在執行中。</text:p>
            <text:p text:style-name="P518"><text:s/>3.雙親離婚而未協議由其中一方行使或負擔未成年子女權利義務。</text:p>
            <text:p text:style-name="P519"><text:s/>4.有家庭暴力或其他變故。</text:p>
            <text:p text:style-name="P520"><text:s/>5.未婚生子之婦女。</text:p>
            <text:p text:style-name="P521">(二)兒童之雙親雙方或監護人具前項各款情況或其他特殊情形，致實際上未能照顧兒童者，得由實際照顧兒童且與兒童共同居住之人舉證後申請 。</text:p>
          </table:table-cell>
        </table:table-row>
        <table:table-row table:style-name="TableRow522">
          <table:table-cell table:style-name="TableCell523">
            <text:p text:style-name="P524">申請作業</text:p>
          </table:table-cell>
          <table:table-cell table:style-name="TableCell525">
            <text:p text:style-name="P526">本津貼之申請作業如下：</text:p>
            <text:p text:style-name="P527"><text:span text:style-name="T528">(一)申請人應於兒童未滿2歲前填具申請書(格式由直轄市、縣（市）政府定之)，並檢附證明文件、資料，以郵寄、親送方式，向兒童戶籍所在地之鄉（鎮、市、區）公所，或</text:span><text:span text:style-name="T529">衛生福利部社會及家庭署</text:span><text:span text:style-name="T530">線上申辦(</text:span><text:a xlink:href="https://twbaby.sfaa.gov.tw" office:target-frame-name="_top" xlink:show="replace"><text:span text:style-name="T531">https://twbaby.sfaa.gov.tw</text:span></text:a><text:span text:style-name="T532">)</text:span><text:span text:style-name="T533">、臺中市政府服務e櫃檯線上收件</text:span><text:span text:style-name="T534">提出申請。</text:span></text:p>
            <text:p text:style-name="P535">(二)文件、資料未齊備者，鄉（鎮、市、區）公所應以書面或線上申辦登載之電子郵件信箱通知申請人於14個工作天內補正，並以申請人檢附之日為受理申請日；屆期未補正者，應以書面駁回。</text:p>
            <text:p text:style-name="P536">(三)鄉（鎮、市、區）公所應於申請人備齊申請文件、資料後核定。</text:p>
          </table:table-cell>
        </table:table-row>
        <table:table-row table:style-name="TableRow537">
          <table:table-cell table:style-name="TableCell538">
            <text:p text:style-name="P539">審核及發放作業</text:p>
          </table:table-cell>
          <table:table-cell table:style-name="TableCell540">
            <text:p text:style-name="P541">審核及發放作業：</text:p>
            <text:p text:style-name="P542">(一)審核結果應以書面通知申請人，並載明下列事項：</text:p>
            <text:p text:style-name="P543"><text:s/>1.發放起迄期間。</text:p>
            <text:p text:style-name="P544"><text:s/>2.發放金額。</text:p>
            <text:p text:style-name="P545"><text:s/>3.不予發放者，其理由。</text:p>
            <text:p text:style-name="P546">(二)申請人得於收到書面通知次日起30日內檢附資料提出申復，逾期提出申復者，不予受理。</text:p>
            <text:p text:style-name="P547">(三)經審核符合資格者，其津貼依下列規定發放：</text:p>
            <text:p text:style-name="P548"><text:s/>1.兒童出生當年度申請者，溯自出生月份起發給。</text:p>
            <text:p text:style-name="P549"><text:s/>2.未於兒童出生當年度申請者，溯自申請當年度1月份起發給。但兒童於每年11月2日至12月31日期間出生，且於出生後60日內完成出生登記或初設戶籍登記並提出申請者，得溯自出生月份發給。</text:p>
            <text:p text:style-name="P550">(四)經審核符合發放資格者，核定機關應將本津貼按月撥入申請人或兒童帳戶。但有特殊情形者，得按月以其他方式發放。</text:p>
            <text:p text:style-name="P551">(五)核定機關按月發放本津貼，原則應於次月底前完成。</text:p>
            <text:p text:style-name="P552">(六)不符合發放資格而領取津貼者，由核定機關以書面命申請人自處分文書送達之次日起30日內繳還；屆期未繳還者，依法移送行政執行。</text:p>
          </table:table-cell>
        </table:table-row>
        <table:table-row table:style-name="TableRow553">
          <table:table-cell table:style-name="TableCell554">
            <text:p text:style-name="P555">申</text:p>
            <text:p text:style-name="P556">請</text:p>
            <text:p text:style-name="P557">人</text:p>
            <text:p text:style-name="P558">應</text:p>
            <text:p text:style-name="P559">配</text:p>
            <text:p text:style-name="P560">合</text:p>
            <text:p text:style-name="P561">事</text:p>
            <text:p text:style-name="P562">項</text:p>
          </table:table-cell>
          <table:table-cell table:style-name="TableCell563">
            <text:p text:style-name="P564">一、申請人應配合事項：</text:p>
            <text:p text:style-name="P565">(一)申請人檢附之證明文件、資料，若有虛偽不實，須自負法律責任，並返還已領取之津貼。</text:p>
            <text:p text:style-name="P566">(二)為查核兒童及申請人申請資格，核定機關得向有關政府機關查調戶籍等資料，必要時得要求申請人配合查核，申請人不得拒絕。</text:p>
            <text:p text:style-name="P567">(三)領取本津貼期間兒童接受公共化或準公共托育服務或經政府公費安置收容，經查證屬實，應返還已領取金額。</text:p>
            <text:p text:style-name="P568">(四)有下列情事之一者，申請人應於事實發生日起30日內主動向原核定機關申報：</text:p>
            <text:p text:style-name="P569"><text:s/>1.兒童死亡或失蹤經向警察機關報案協尋未獲，達6個月以上。</text:p>
            <text:p text:style-name="P570"><text:s/>2.兒童經出養或認領。</text:p>
            <text:p text:style-name="P571"><text:s/>3.申請人結婚、離婚或子女扶養義務重新約定等親屬關係變動。</text:p>
            <text:p text:style-name="P572"><text:s/>4.兒童接受公共化或準公共托育服務。</text:p>
            <text:p text:style-name="P573"><text:s/>5.兒童經政府公費安置。</text:p>
            <text:p text:style-name="P574">(五)領有本津貼兒童，經通知兒童行方不明者，核定機關應自次月起暫停發放，申請人請偕同兒童與其主責社工會面，撤除協尋後，核定機關始得補發暫停期間育兒津貼與續發育兒津貼。</text:p>
            <text:p text:style-name="P575">(六)領取本津貼之費用應支用於兒童之食、衣、住、行、休閒育樂及醫療保健等基本生活所需，未符合規定者，得停止發放。</text:p>
            <text:p text:style-name="P576">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577">二、經審核未符合發放規定：</text:p>
            <text:p text:style-name="P578"><text:s/>1.核定機關應將審核結果以書面通知申請人，申請人得於收到通知次日起30日內，檢附資料提出申復，逾期提出申復者，不予受理。</text:p>
            <text:p text:style-name="P579"><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580"><text:s text:c="4"/></text:p>
      <text:p text:style-name="P581">臺中市___________區公所受理育有未滿2歲兒童育兒津貼申請證明</text:p>
      <text:p text:style-name="P582">(僅適用臨櫃申請)</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人姓名</text:p>
          </table:table-cell>
          <table:table-cell table:style-name="TableCell592">
            <text:p text:style-name="P593"><text:s text:c="3"/></text:p>
          </table:table-cell>
          <table:table-cell table:style-name="TableCell594">
            <text:p text:style-name="P595">申請人是否已備齊申請資料</text:p>
          </table:table-cell>
          <table:table-cell table:style-name="TableCell596">
            <text:p text:style-name="P597"><text:span text:style-name="T598">□是 <text:s text:c="2"/>□否</text:span></text:p>
          </table:table-cell>
        </table:table-row>
        <table:table-row table:style-name="TableRow599">
          <table:table-cell table:style-name="TableCell600">
            <text:p text:style-name="P601">幼童姓名</text:p>
          </table:table-cell>
          <table:table-cell table:style-name="TableCell602">
            <text:p text:style-name="P603"/>
          </table:table-cell>
          <table:table-cell table:style-name="TableCell604">
            <text:p text:style-name="P605">幼童身分證字號</text:p>
          </table:table-cell>
          <table:table-cell table:style-name="TableCell606">
            <text:p text:style-name="P607"/>
          </table:table-cell>
        </table:table-row>
        <table:table-row table:style-name="TableRow608">
          <table:table-cell table:style-name="TableCell609" table:number-columns-spanned="4">
            <text:p text:style-name="P610"><text:span text:style-name="T611">※</text:span><text:span text:style-name="T612">審核結果由區公所郵寄核定通知書</text:span><text:span text:style-name="T613">通</text:span><text:span text:style-name="T614">知申請人</text:span><text:span text:style-name="T615">，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P616"><text:span text:style-name="T617"><text:s text:c="46"/></text:span><text:span text:style-name="T618"><text:s text:c="3"/></text:span><text:span text:style-name="T619"><text:s/></text:span><text:span text:style-name="T620">區公所收件章</text:span><text:span text:style-name="T621">/日期</text:span><text:span text:style-name="T622">:</text:span></text:p>
      <text:p text:style-name="P623"/>
      <text:p text:style-name="內文"><text:span text:style-name="T624"><draw:frame draw:z-index="251662336" draw:id="id2" draw:style-name="a2" draw:name="Text Box 7" text:anchor-type="paragraph" svg:x="0in" svg:y="0.25139in" svg:width="1.7in" svg:height="0.55in" style:rel-width="scale" style:rel-height="scale"><draw:text-box><text:p text:style-name="P625">本頁請申請人留存</text:p></draw:text-box><svg:title/><svg:desc/></draw:frame></text:span><text:span text:style-name="T626"><text:s text:c="3"/></text:span><text:span text:style-name="T6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0395in" fo:margin-left="0.1652in" fo:margin-bottom="0.6694in" fo:margin-right="0.16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63in"/>
      </style:footer-style>
    </style:page-layout>
    <style:style style:name="P2" style:parent-style-name="頁首" style:family="paragraph">
      <style:paragraph-properties>
        <style:tab-stops>
          <style:tab-stop style:type="left" style:position="1.033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彥妤</meta:initial-creator>
    <dc:creator>吳旭雯</dc:creator>
    <meta:creation-date>2026-01-27T03:12:00Z</meta:creation-date>
    <dc:date>2026-01-27T03:12:00Z</dc:date>
    <meta:print-date>2025-12-30T07:52:00Z</meta:print-date>
    <meta:template xlink:href="Normal.dotm" xlink:type="simple"/>
    <meta:editing-cycles>2</meta:editing-cycles>
    <meta:editing-duration>PT0S</meta:editing-duration>
    <meta:document-statistic meta:page-count="4" meta:paragraph-count="10" meta:word-count="778" meta:character-count="5209" meta:row-count="37" meta:non-whitespace-character-count="4441"/>
  </office:meta>
</office:document-meta>
</file>