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2951in" fo:text-indent="-0.295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361in" fo:margin-right="-0.19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justify" fo:line-height="0.2222in" fo:margin-right="0.154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fo:line-height="0.2222in" fo:margin-left="0.36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snap-to-layout-grid="false" fo:text-align="justify" fo:line-height="0.2222in" fo:margin-right="0.1548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text-align="justify" fo:line-height="0.2222in" fo:margin-right="0.1548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2222in" fo:margin-right="0.154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222in" fo:margin-right="0.154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222in" fo:margin-right="0.154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fo:line-height="0.2222in" fo:margin-left="0.5437in" fo:text-indent="-0.3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Wingdings" style:font-name-asian="Wingdings" style:font-name-complex="Wingdings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Wingdings" style:font-name-asian="Wingdings" style:font-name-complex="Wingdings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Wingdings" style:font-name-asian="Wingdings" style:font-name-complex="Wingdings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Wingdings" style:font-name-asian="Wingdings" style:font-name-complex="Wingdings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Wingdings" style:font-name-asian="Wingdings" style:font-name-complex="Wingdings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Wingdings" style:font-name-asian="Wingdings" style:font-name-complex="Wingdings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 fo:text-align="justify" fo:line-height="0.2222in" fo:margin-left="0.5437in" fo:text-indent="-0.3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line-height="0.2222in" fo:margin-left="0.5437in" fo:text-indent="-0.3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line-height="0.2222in" fo:margin-right="0.1548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justify" fo:line-height="0.2222in" fo:margin-right="0.1548in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letter-spacing="-0.0069in"/>
    </style:style>
    <style:style style:name="T180" style:parent-style-name="預設段落字型" style:family="text">
      <style:text-properties style:font-name="標楷體" style:font-name-asian="標楷體" fo:color="#000000" fo:letter-spacing="-0.0069in"/>
    </style:style>
    <style:style style:name="T181" style:parent-style-name="預設段落字型" style:family="text">
      <style:text-properties style:font-name="標楷體" style:font-name-asian="標楷體" fo:color="#000000" fo:letter-spacing="-0.0069in"/>
    </style:style>
    <style:style style:name="T182" style:parent-style-name="預設段落字型" style:family="text">
      <style:text-properties style:font-name="標楷體" style:font-name-asian="標楷體" fo:color="#000000" fo:letter-spacing="-0.0069in"/>
    </style:style>
    <style:style style:name="T183" style:parent-style-name="預設段落字型" style:family="text">
      <style:text-properties style:font-name="標楷體" style:font-name-asian="標楷體" fo:color="#000000" fo:letter-spacing="-0.0069in"/>
    </style:style>
  </office:automatic-styles>
  <office:body>
    <office:text text:use-soft-page-breaks="true">
      <text:p text:style-name="P1"><text:span text:style-name="T2">115</text:span><text:span text:style-name="T3">年度直轄市、縣市級合作社成績</text:span><text:span text:style-name="T4">考核優等</text:span><text:span text:style-name="T5">審核表補充說明</text:span></text:p>
      <text:p text:style-name="P6"><text:span text:style-name="T7"><text:s text:c="65"/></text:span><text:span text:style-name="T8">115.1</text:span></text:p>
      <text:p text:style-name="P9"><text:span text:style-name="T10">一、填表說明：</text:span></text:p>
      <text:p text:style-name="P11">(一)考核資料期間：114年1月1日至114年12月31日；但合作社報送財務報表如有缺漏或缺失等情形，補正期間不受上開限制。</text:p>
      <text:p text:style-name="P12"><text:span text:style-name="T13">(</text:span><text:span text:style-name="T14">二</text:span><text:span text:style-name="T15">)</text:span><text:span text:style-name="T16">請應合作社稽查考核及獎勵辦法主動辦理考核並評定考核成績，</text:span><text:span text:style-name="T17">包含未報送各類書類資料之合作社</text:span><text:span text:style-name="T18">。</text:span></text:p>
      <text:p text:style-name="P19"><text:span text:style-name="T20">(</text:span><text:span text:style-name="T21">三</text:span><text:span text:style-name="T22">)</text:span><text:span text:style-name="T23">本表係縣市政府提報【優等合作社】名單時填報</text:span><text:span text:style-name="T24">(1</text:span><text:span text:style-name="T25">社</text:span><text:span text:style-name="T26">1</text:span><text:span text:style-name="T27">表，甲等以下不用</text:span><text:span text:style-name="T28">)</text:span><text:span text:style-name="T29">；填畢後，請併同「合作社考核評定表」報送本部，俾利本部召開覆核會議審議時使用。</text:span></text:p>
      <text:p text:style-name="P30"><text:span text:style-name="T31">(</text:span><text:span text:style-name="T32">四</text:span><text:span text:style-name="T33">)</text:span><text:span text:style-name="T34">業務興隆但財務報表清淡（金額小，科</text:span><text:span text:style-name="T35">目簡單）一般判斷不合理，須以詳查是否另有其他組織型態互為運用（如公司）。</text:span></text:p>
      <text:p text:style-name="P36"><text:span text:style-name="T37">(</text:span><text:span text:style-name="T38">五</text:span><text:span text:style-name="T39">)</text:span><text:span text:style-name="T40">有以下情形者，建議不宜提報優等名單。</text:span></text:p>
      <text:p text:style-name="P41">1.未召開社員（代表）大會者。</text:p>
      <text:p text:style-name="P42"><text:span text:style-name="T43">2.</text:span><text:span text:style-name="T44">各類法定會議召開次數，</text:span><text:span text:style-name="T45">理事會、監事會少於每</text:span><text:span text:style-name="T46">3</text:span><text:span text:style-name="T47">個月召開</text:span><text:span text:style-name="T48">1</text:span><text:span text:style-name="T49">次，社務會議少於每</text:span><text:span text:style-name="T50">6</text:span><text:span text:style-name="T51">個月召開</text:span><text:span text:style-name="T52">1</text:span><text:span text:style-name="T53">次。</text:span></text:p>
      <text:p text:style-name="P54">3.變更登記未依規定辦理。（至少於大會改選後辦理1次）</text:p>
      <text:p text:style-name="P55">4.有重大爭議或糾紛者。</text:p>
      <text:p text:style-name="P56">5.財報缺漏（或缺失），經縣市政府(局)承辦人輔導及通知補正，仍未補正。</text:p>
      <text:p text:style-name="P57">6.有短絀者不得提報。（但近3年有改善者，得維持原等第）</text:p>
      <text:p text:style-name="P58">7.合作社委託代辦對非社員交易之結餘，分配予社員者不得提報。</text:p>
      <text:p text:style-name="P59"><text:span text:style-name="T60">8.</text:span><text:span text:style-name="T61">費用科目中有社員福利、三節福利、合作教育</text:span><text:span text:style-name="T62">(</text:span><text:span text:style-name="T63">合作教育費超過管理費</text:span><text:span text:style-name="T64">50%)</text:span><text:span text:style-name="T65">、社員大會紀念品等費用過高不合理情形者，不宜提報。</text:span></text:p>
      <text:p text:style-name="P66"/>
      <text:p text:style-name="P67"><text:span text:style-name="T68">二、應檢附表件說明：</text:span></text:p>
      <text:p text:style-name="P69">(一)合作社初覆核各等級社數統計表。(表1)</text:p>
      <text:p text:style-name="P70"><text:span text:style-name="T71">(</text:span><text:span text:style-name="T72">二</text:span><text:span text:style-name="T73">)</text:span><text:span text:style-name="T74">合作社初覆核等級清冊。</text:span><text:span text:style-name="T75">(</text:span><text:span text:style-name="T76">表</text:span><text:span text:style-name="T77">2)</text:span></text:p>
      <text:p text:style-name="P78"><text:span text:style-name="T79">(</text:span><text:span text:style-name="T80">三</text:span><text:span text:style-name="T81">)</text:span><text:span text:style-name="T82">合作社實務人員考核成績初覆核評定等級清冊。</text:span><text:span text:style-name="T83">(</text:span><text:span text:style-name="T84">表</text:span><text:span text:style-name="T85">3)</text:span></text:p>
      <text:p text:style-name="P86"><text:span text:style-name="T87">(</text:span><text:span text:style-name="T88">四</text:span><text:span text:style-name="T89">)</text:span><text:span text:style-name="T90">優等者請另加附：</text:span></text:p>
      <text:p text:style-name="P91"><text:span text:style-name="T92">1.</text:span><text:span text:style-name="T93">合作社考核評定表。</text:span><text:span text:style-name="T94">(</text:span><text:span text:style-name="T95">表</text:span><text:span text:style-name="T96">4)</text:span></text:p>
      <text:p text:style-name="P97"><text:span text:style-name="T98">2.</text:span><text:span text:style-name="T99">合作社實務人員考核評定表。</text:span><text:span text:style-name="T100">(</text:span><text:span text:style-name="T101">表</text:span><text:span text:style-name="T102">5)</text:span></text:p>
      <text:p text:style-name="P103"><text:span text:style-name="T104">3.</text:span><text:span text:style-name="T105">合作社年度成績考核優等審核表。</text:span><text:span text:style-name="T106">(</text:span><text:span text:style-name="T107">表</text:span><text:span text:style-name="T108">6)</text:span></text:p>
      <text:p text:style-name="P109"><text:span text:style-name="T110">4.</text:span><text:span text:style-name="T111">業務報告書：（</text:span><text:span text:style-name="T112">以下資料，請依序整理</text:span><text:span text:style-name="T113">)</text:span></text:p>
      <text:p text:style-name="P114"><text:span text:style-name="T115">(1)</text:span><text:span text:style-name="T116">資產負債表</text:span><text:span text:style-name="T117"></text:span><text:span text:style-name="T118">收支餘絀表</text:span><text:span text:style-name="T119"></text:span><text:span text:style-name="T120">財產目錄</text:span><text:span text:style-name="T121"></text:span><text:span text:style-name="T122">結餘分配表</text:span><text:span text:style-name="T123">(</text:span><text:span text:style-name="T124">短絀分擔表</text:span><text:span text:style-name="T125">)</text:span><text:span text:style-name="T126"></text:span><text:span text:style-name="T127">監事會查帳報告書</text:span><text:span text:style-name="T128"></text:span><text:span text:style-name="T129">其他與決算財報有關之資料</text:span><text:span text:style-name="T130"></text:span><text:span text:style-name="T131">年度業務工作計畫及收支預算表。</text:span><text:span text:style-name="T132">（未列項目皆無需檢附，例如會議紀錄或簽到表或照片）</text:span></text:p>
      <text:p text:style-name="P133"><text:span text:style-name="T134">(2)</text:span><text:span text:style-name="T135">合作</text:span><text:span text:style-name="T136">社財報缺漏（或缺失）</text:span><text:span text:style-name="T137">之</text:span><text:span text:style-name="T138">補正</text:span><text:span text:style-name="T139">備查公文。（考核指標</text:span><text:span text:style-name="T140">3-2-4</text:span><text:span text:style-name="T141">至</text:span><text:span text:style-name="T142">3-2-6</text:span><text:span text:style-name="T143">；係該社財報有缺漏，經貴府</text:span><text:span text:style-name="T144">(</text:span><text:span text:style-name="T145">局</text:span><text:span text:style-name="T146">)</text:span><text:span text:style-name="T147">輔導改善及該社補正無誤後，得提報為優等之佐證資料）</text:span></text:p>
      <text:p text:style-name="P148"><text:span text:style-name="T149">(3)</text:span><text:span text:style-name="T150">合作</text:span><text:span text:style-name="T151">社</text:span><text:span text:style-name="T152">近</text:span><text:span text:style-name="T153">3</text:span><text:span text:style-name="T154">年財報有短絀，經貴府</text:span><text:span text:style-name="T155">(</text:span><text:span text:style-name="T156">局</text:span><text:span text:style-name="T157">)</text:span><text:span text:style-name="T158">輔導後有改善之備查公文。</text:span><text:span text:style-name="T159">(</text:span><text:span text:style-name="T160">無免附</text:span><text:span text:style-name="T161">)</text:span></text:p>
      <text:p text:style-name="P162">5.獎金匯款資料表(表8)，含合作社之金融機構帳戶存摺封面影本。</text:p>
      <text:p text:style-name="P163"/>
      <text:p text:style-name="P164">三、其他說明：</text:p>
      <text:p text:style-name="P165"><text:span text:style-name="T166">(</text:span><text:span text:style-name="T167">一</text:span><text:span text:style-name="T168">)</text:span><text:span text:style-name="T169">為使考核作業朝節能減碳政策及簡政便民目標邁進，每一社考核評定表得經主管單位核章即可，另檢附之考核資料應控制於</text:span><text:span text:style-name="T170">「</text:span><text:span text:style-name="T171">20</text:span><text:span text:style-name="T172">頁內」（請勿再請合作社另行印製大本資料，以簡政便民）</text:span><text:span text:style-name="T173">，並以雙面列印及訂書針裝訂（無需採線圈裝訂、膠裝、各類檔案夾等複雜裝訂方式）。</text:span></text:p>
      <text:p text:style-name="P174">(二)有關【業務報告書】內容(1)～(3)，請彙整後存1份pdf檔。</text:p>
      <text:p text:style-name="P175"><text:span text:style-name="T176">(</text:span><text:span text:style-name="T177">三</text:span><text:span text:style-name="T178">)</text:span><text:span text:style-name="T179">應附表件電子檔案，請傳送至</text:span><text:a xlink:href="mailto:moi5497@moi.gov.tw" office:target-frame-name="_top" xlink:show="replace"><text:span text:style-name="T180">moi1857@moi.gov.tw</text:span></text:a><text:span text:style-name="T181">；聯絡人及電話：張先生</text:span><text:span text:style-name="T182">(02)2356-5426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合作事業輔導檢核表</dc:title>
    <dc:subject/>
    <meta:initial-creator>S0317</meta:initial-creator>
    <dc:creator>張家榮</dc:creator>
    <meta:creation-date>2023-01-31T09:50:00Z</meta:creation-date>
    <dc:date>2026-01-09T08:11:00Z</dc:date>
    <meta:print-date>2015-01-27T05:51:00Z</meta:print-date>
    <meta:template xlink:href="Normal" xlink:type="simple"/>
    <meta:editing-cycles>19</meta:editing-cycles>
    <meta:editing-duration>PT73620S</meta:editing-duration>
    <meta:document-statistic meta:page-count="1" meta:paragraph-count="2" meta:word-count="199" meta:character-count="1334" meta:row-count="9" meta:non-whitespace-character-count="1137"/>
  </office:meta>
</office:document-meta>
</file>