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5.1187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5" style:family="table">
      <style:table-properties style:width="7.0875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fo:line-height="0.1944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justify" fo:line-height="0.1944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1944in" fo:margin-left="0.1972in" fo:text-indent="-0.1972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55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83in"/>
    </style:style>
    <style:style style:name="P77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0.1944in" fo:margin-left="0.2166in" fo:text-indent="-0.2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1944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fo:line-height="0.1944in" fo:margin-left="0.1201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 fo:letter-spacing="-0.0069in"/>
    </style:style>
    <style:style style:name="T155" style:parent-style-name="預設段落字型" style:family="text">
      <style:text-properties style:font-name="標楷體" style:font-name-asian="標楷體" fo:color="#000000" fo:letter-spacing="-0.0069in"/>
    </style:style>
    <style:style style:name="T156" style:parent-style-name="預設段落字型" style:family="text">
      <style:text-properties style:font-name="標楷體" style:font-name-asian="標楷體" fo:color="#000000" fo:letter-spacing="-0.0069in"/>
    </style:style>
    <style:style style:name="T157" style:parent-style-name="預設段落字型" style:family="text">
      <style:text-properties style:font-name="標楷體" style:font-name-asian="標楷體" fo:letter-spacing="-0.0069in"/>
    </style:style>
    <style:style style:name="T158" style:parent-style-name="預設段落字型" style:family="text">
      <style:text-properties style:font-name="標楷體" style:font-name-asian="標楷體" fo:color="#000000" fo:letter-spacing="-0.0069in"/>
    </style:style>
    <style:style style:name="T159" style:parent-style-name="預設段落字型" style:family="text">
      <style:text-properties style:font-name="標楷體" style:font-name-asian="標楷體" fo:color="#000000" fo:letter-spacing="-0.0069in"/>
    </style:style>
    <style:style style:name="T160" style:parent-style-name="預設段落字型" style:family="text">
      <style:text-properties style:font-name="標楷體" style:font-name-asian="標楷體" fo:color="#000000" fo:letter-spacing="-0.0069in"/>
    </style:style>
    <style:style style:name="T161" style:parent-style-name="預設段落字型" style:family="text">
      <style:text-properties style:font-name="標楷體" style:font-name-asian="標楷體" fo:color="#000000" fo:letter-spacing="-0.0069in"/>
    </style:style>
    <style:style style:name="T162" style:parent-style-name="預設段落字型" style:family="text">
      <style:text-properties style:font-name="標楷體" style:font-name-asian="標楷體" fo:color="#000000" fo:letter-spacing="-0.0069in"/>
    </style:style>
    <style:style style:name="T163" style:parent-style-name="預設段落字型" style:family="text">
      <style:text-properties style:font-name="標楷體" style:font-name-asian="標楷體" fo:color="#000000" fo:letter-spacing="-0.0069in"/>
    </style:style>
    <style:style style:name="T164" style:parent-style-name="預設段落字型" style:family="text">
      <style:text-properties style:font-name="標楷體" style:font-name-asian="標楷體" fo:color="#000000" fo:letter-spacing="-0.0069in"/>
    </style:style>
    <style:style style:name="P165" style:parent-style-name="內文" style:family="paragraph">
      <style:paragraph-properties style:snap-to-layout-grid="false" fo:text-align="justify" fo:line-height="0.1944in" fo:margin-left="0.120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letter-spacing="-0.0027in"/>
    </style:style>
    <style:style style:name="T167" style:parent-style-name="預設段落字型" style:family="text">
      <style:text-properties style:font-name="標楷體" style:font-name-asian="標楷體" fo:color="#000000" fo:letter-spacing="-0.0069in"/>
    </style:style>
    <style:style style:name="T168" style:parent-style-name="預設段落字型" style:family="text">
      <style:text-properties style:font-name="標楷體" style:font-name-asian="標楷體" fo:color="#000000" fo:letter-spacing="-0.0069in"/>
    </style:style>
    <style:style style:name="T169" style:parent-style-name="預設段落字型" style:family="text">
      <style:text-properties style:font-name="標楷體" style:font-name-asian="標楷體" fo:color="#000000" fo:letter-spacing="-0.0069in"/>
    </style:style>
    <style:style style:name="T170" style:parent-style-name="預設段落字型" style:family="text">
      <style:text-properties style:font-name="標楷體" style:font-name-asian="標楷體" fo:color="#000000" fo:letter-spacing="-0.0069in"/>
    </style:style>
    <style:style style:name="T171" style:parent-style-name="預設段落字型" style:family="text">
      <style:text-properties style:font-name="標楷體" style:font-name-asian="標楷體" fo:color="#000000" fo:letter-spacing="-0.0069in"/>
    </style:style>
    <style:style style:name="T172" style:parent-style-name="預設段落字型" style:family="text">
      <style:text-properties style:font-name="標楷體" style:font-name-asian="標楷體" fo:color="#000000" fo:letter-spacing="-0.0069in"/>
    </style:style>
    <style:style style:name="T173" style:parent-style-name="預設段落字型" style:family="text">
      <style:text-properties style:font-name="標楷體" style:font-name-asian="標楷體" fo:color="#000000" fo:letter-spacing="-0.0069in"/>
    </style:style>
    <style:style style:name="T174" style:parent-style-name="預設段落字型" style:family="text">
      <style:text-properties style:font-name="標楷體" style:font-name-asian="標楷體" fo:color="#000000" fo:letter-spacing="-0.0069in"/>
    </style:style>
    <style:style style:name="T175" style:parent-style-name="預設段落字型" style:family="text">
      <style:text-properties style:font-name="標楷體" style:font-name-asian="標楷體" fo:color="#000000" fo:letter-spacing="-0.0069in"/>
    </style:style>
    <style:style style:name="T176" style:parent-style-name="預設段落字型" style:family="text">
      <style:text-properties style:font-name="標楷體" style:font-name-asian="標楷體" fo:color="#000000" fo:letter-spacing="-0.0069in"/>
    </style:style>
    <style:style style:name="T177" style:parent-style-name="預設段落字型" style:family="text">
      <style:text-properties style:font-name="標楷體" style:font-name-asian="標楷體" fo:color="#000000" fo:letter-spacing="-0.0069in"/>
    </style:style>
    <style:style style:name="P178" style:parent-style-name="內文" style:family="paragraph">
      <style:paragraph-properties style:snap-to-layout-grid="false" fo:text-align="justify" fo:line-height="0.1944in" fo:margin-left="0.120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letter-spacing="-0.0027in"/>
    </style:style>
    <style:style style:name="T180" style:parent-style-name="預設段落字型" style:family="text">
      <style:text-properties style:font-name="標楷體" style:font-name-asian="標楷體" fo:color="#000000" fo:letter-spacing="-0.0069in"/>
    </style:style>
    <style:style style:name="T181" style:parent-style-name="預設段落字型" style:family="text">
      <style:text-properties style:font-name="標楷體" style:font-name-asian="標楷體" fo:color="#000000" fo:letter-spacing="-0.0069in"/>
    </style:style>
    <style:style style:name="T182" style:parent-style-name="預設段落字型" style:family="text">
      <style:text-properties style:font-name="標楷體" style:font-name-asian="標楷體" fo:color="#000000" fo:letter-spacing="-0.0069in"/>
    </style:style>
    <style:style style:name="T183" style:parent-style-name="預設段落字型" style:family="text">
      <style:text-properties style:font-name="標楷體" style:font-name-asian="標楷體" fo:color="#000000" fo:letter-spacing="-0.0069in"/>
    </style:style>
    <style:style style:name="T184" style:parent-style-name="預設段落字型" style:family="text">
      <style:text-properties style:font-name="標楷體" style:font-name-asian="標楷體" fo:color="#000000" fo:letter-spacing="-0.0069in"/>
    </style:style>
    <style:style style:name="T185" style:parent-style-name="預設段落字型" style:family="text">
      <style:text-properties style:font-name="標楷體" style:font-name-asian="標楷體" fo:color="#000000" fo:letter-spacing="-0.0069in"/>
    </style:style>
    <style:style style:name="T186" style:parent-style-name="預設段落字型" style:family="text">
      <style:text-properties style:font-name="標楷體" style:font-name-asian="標楷體" fo:color="#000000" fo:letter-spacing="-0.0069in"/>
    </style:style>
    <style:style style:name="T187" style:parent-style-name="預設段落字型" style:family="text">
      <style:text-properties style:font-name="標楷體" style:font-name-asian="標楷體" fo:color="#000000" fo:letter-spacing="-0.0069in"/>
    </style:style>
    <style:style style:name="T188" style:parent-style-name="預設段落字型" style:family="text">
      <style:text-properties style:font-name="標楷體" style:font-name-asian="標楷體" fo:color="#000000" fo:letter-spacing="-0.0069in"/>
    </style:style>
    <style:style style:name="T189" style:parent-style-name="預設段落字型" style:family="text">
      <style:text-properties style:font-name="標楷體" style:font-name-asian="標楷體" fo:color="#000000" fo:letter-spacing="-0.0069in"/>
    </style:style>
    <style:style style:name="T190" style:parent-style-name="預設段落字型" style:family="text">
      <style:text-properties style:font-name="標楷體" style:font-name-asian="標楷體" fo:color="#000000" fo:letter-spacing="-0.0069in"/>
    </style:style>
    <style:style style:name="P191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line-height="0.1944in" fo:text-indent="0.1666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letter-spacing="-0.0069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letter-spacing="-0.0069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0.1944in" fo:margin-left="0.3333in" fo:text-indent="-0.25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 fo:letter-spacing="-0.0069in"/>
    </style:style>
    <style:style style:name="T212" style:parent-style-name="預設段落字型" style:family="text">
      <style:text-properties style:font-name="標楷體" style:font-name-asian="標楷體" fo:color="#000000" fo:letter-spacing="-0.0069in"/>
    </style:style>
    <style:style style:name="T213" style:parent-style-name="預設段落字型" style:family="text">
      <style:text-properties style:font-name="標楷體" style:font-name-asian="標楷體" fo:color="#000000" fo:letter-spacing="-0.0069in"/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T215" style:parent-style-name="預設段落字型" style:family="text">
      <style:text-properties style:font-name="標楷體" style:font-name-asian="標楷體" fo:letter-spacing="-0.0069in"/>
    </style:style>
    <style:style style:name="T216" style:parent-style-name="預設段落字型" style:family="text">
      <style:text-properties style:font-name="標楷體" style:font-name-asian="標楷體" fo:color="#000000" fo:letter-spacing="-0.0069in"/>
    </style:style>
    <style:style style:name="T217" style:parent-style-name="預設段落字型" style:family="text">
      <style:text-properties style:font-name="標楷體" style:font-name-asian="標楷體" fo:color="#000000" fo:letter-spacing="-0.0069in"/>
    </style:style>
    <style:style style:name="T218" style:parent-style-name="預設段落字型" style:family="text">
      <style:text-properties style:font-name="標楷體" style:font-name-asian="標楷體" fo:letter-spacing="-0.0069in"/>
    </style:style>
    <style:style style:name="T219" style:parent-style-name="預設段落字型" style:family="text">
      <style:text-properties style:font-name="標楷體" style:font-name-asian="標楷體" fo:color="#000000" fo:letter-spacing="-0.0069in"/>
    </style:style>
    <style:style style:name="T220" style:parent-style-name="預設段落字型" style:family="text">
      <style:text-properties style:font-name="標楷體" style:font-name-asian="標楷體" fo:color="#000000" fo:letter-spacing="-0.0069in"/>
    </style:style>
    <style:style style:name="T221" style:parent-style-name="預設段落字型" style:family="text">
      <style:text-properties style:font-name="標楷體" style:font-name-asian="標楷體" fo:color="#000000" fo:letter-spacing="-0.0069in"/>
    </style:style>
    <style:style style:name="T222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letter-spacing="-0.0069in"/>
    </style:style>
    <style:style style:name="P224" style:parent-style-name="內文" style:family="paragraph">
      <style:paragraph-properties style:snap-to-layout-grid="false" fo:text-align="justify" fo:line-height="0.1944in" fo:margin-left="0.3291in" fo:text-indent="-0.2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letter-spacing="-0.0027in"/>
    </style:style>
    <style:style style:name="T226" style:parent-style-name="預設段落字型" style:family="text">
      <style:text-properties style:font-name="標楷體" style:font-name-asian="標楷體" fo:color="#000000" fo:letter-spacing="-0.0069in"/>
    </style:style>
    <style:style style:name="T227" style:parent-style-name="預設段落字型" style:family="text">
      <style:text-properties style:font-name="標楷體" style:font-name-asian="標楷體" fo:color="#000000" fo:letter-spacing="-0.0069in"/>
    </style:style>
    <style:style style:name="T228" style:parent-style-name="預設段落字型" style:family="text">
      <style:text-properties style:font-name="標楷體" style:font-name-asian="標楷體" fo:color="#000000" fo:letter-spacing="-0.0069in"/>
    </style:style>
    <style:style style:name="T229" style:parent-style-name="預設段落字型" style:family="text">
      <style:text-properties style:font-name="標楷體" style:font-name-asian="標楷體" fo:letter-spacing="-0.0069in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T231" style:parent-style-name="預設段落字型" style:family="text">
      <style:text-properties style:font-name="標楷體" style:font-name-asian="標楷體" fo:color="#000000" fo:letter-spacing="-0.0069in"/>
    </style:style>
    <style:style style:name="T232" style:parent-style-name="預設段落字型" style:family="text">
      <style:text-properties style:font-name="標楷體" style:font-name-asian="標楷體" fo:color="#000000" fo:letter-spacing="-0.0069in"/>
    </style:style>
    <style:style style:name="T233" style:parent-style-name="預設段落字型" style:family="text">
      <style:text-properties style:font-name="標楷體" style:font-name-asian="標楷體" fo:letter-spacing="-0.0069in"/>
    </style:style>
    <style:style style:name="T234" style:parent-style-name="預設段落字型" style:family="text">
      <style:text-properties style:font-name="標楷體" style:font-name-asian="標楷體" fo:color="#000000" fo:letter-spacing="-0.0069in"/>
    </style:style>
    <style:style style:name="T235" style:parent-style-name="預設段落字型" style:family="text">
      <style:text-properties style:font-name="標楷體" style:font-name-asian="標楷體" fo:color="#000000" fo:letter-spacing="-0.0069in"/>
    </style:style>
    <style:style style:name="T236" style:parent-style-name="預設段落字型" style:family="text">
      <style:text-properties style:font-name="標楷體" style:font-name-asian="標楷體" fo:color="#000000" fo:letter-spacing="-0.0069in"/>
    </style:style>
    <style:style style:name="T237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letter-spacing="-0.0069in"/>
    </style:style>
    <style:style style:name="P239" style:parent-style-name="內文" style:family="paragraph">
      <style:paragraph-properties style:snap-to-layout-grid="false" fo:text-align="justify" fo:line-height="0.1944in" fo:margin-left="0.3291in" fo:text-indent="-0.245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letter-spacing="-0.0027in"/>
    </style:style>
    <style:style style:name="T241" style:parent-style-name="預設段落字型" style:family="text">
      <style:text-properties style:font-name="標楷體" style:font-name-asian="標楷體" fo:color="#000000" fo:letter-spacing="-0.0069in"/>
    </style:style>
    <style:style style:name="T242" style:parent-style-name="預設段落字型" style:family="text">
      <style:text-properties style:font-name="標楷體" style:font-name-asian="標楷體" fo:color="#000000" fo:letter-spacing="-0.0069in"/>
    </style:style>
    <style:style style:name="T243" style:parent-style-name="預設段落字型" style:family="text">
      <style:text-properties style:font-name="標楷體" style:font-name-asian="標楷體" fo:color="#000000" fo:letter-spacing="-0.0069in"/>
    </style:style>
    <style:style style:name="T244" style:parent-style-name="預設段落字型" style:family="text">
      <style:text-properties style:font-name="標楷體" style:font-name-asian="標楷體" fo:letter-spacing="-0.0069in"/>
    </style:style>
    <style:style style:name="T245" style:parent-style-name="預設段落字型" style:family="text">
      <style:text-properties style:font-name="標楷體" style:font-name-asian="標楷體" fo:letter-spacing="-0.0069in"/>
    </style:style>
    <style:style style:name="T246" style:parent-style-name="預設段落字型" style:family="text">
      <style:text-properties style:font-name="標楷體" style:font-name-asian="標楷體" fo:color="#000000" fo:letter-spacing="-0.0069in"/>
    </style:style>
    <style:style style:name="T247" style:parent-style-name="預設段落字型" style:family="text">
      <style:text-properties style:font-name="標楷體" style:font-name-asian="標楷體" fo:color="#000000" fo:letter-spacing="-0.0069in"/>
    </style:style>
    <style:style style:name="T248" style:parent-style-name="預設段落字型" style:family="text">
      <style:text-properties style:font-name="標楷體" style:font-name-asian="標楷體" fo:letter-spacing="-0.0069in"/>
    </style:style>
    <style:style style:name="T249" style:parent-style-name="預設段落字型" style:family="text">
      <style:text-properties style:font-name="標楷體" style:font-name-asian="標楷體" fo:color="#000000" fo:letter-spacing="-0.0069in"/>
    </style:style>
    <style:style style:name="T250" style:parent-style-name="預設段落字型" style:family="text">
      <style:text-properties style:font-name="標楷體" style:font-name-asian="標楷體" fo:color="#000000" fo:letter-spacing="-0.0069in"/>
    </style:style>
    <style:style style:name="T251" style:parent-style-name="預設段落字型" style:family="text">
      <style:text-properties style:font-name="標楷體" style:font-name-asian="標楷體" fo:color="#000000" fo:letter-spacing="-0.0069in"/>
    </style:style>
    <style:style style:name="T252" style:parent-style-name="預設段落字型" style:family="text">
      <style:text-properties style:font-name="標楷體" style:font-name-asian="標楷體" fo:color="#000000" fo:letter-spacing="-0.0069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letter-spacing="-0.006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1944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 fo:text-align="justify" fo:line-height="0.2361in" fo:margin-right="0.1576in"/>
      <style:text-properties style:font-name="標楷體" style:font-name-asian="標楷體"/>
    </style:style>
  </office:automatic-styles>
  <office:body>
    <office:text text:use-soft-page-breaks="true">
      <text:p text:style-name="P1">○○責任○○○合作社</text:p>
      <text:p text:style-name="P2"><text:span text:style-name="T3">115</text:span><text:span text:style-name="T4">年度成績考核優等審核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目</text:p>
            </table:table-cell>
            <table:table-cell table:style-name="TableCell12">
              <text:p text:style-name="P13">檢核項目</text:p>
            </table:table-cell>
            <table:table-cell table:style-name="TableCell14">
              <text:p text:style-name="P15">指標及</text:p>
              <text:p text:style-name="P16">說明</text:p>
            </table:table-cell>
          </table:table-row>
        </table:table-header-rows>
        <table:table-row table:style-name="TableRow17">
          <table:table-cell table:style-name="TableCell18">
            <text:p text:style-name="P19">一、行政作業事項</text:p>
          </table:table-cell>
          <table:table-cell table:style-name="TableCell20">
            <text:p text:style-name="P21">□1.於每年4月30日前提報初核成績。</text:p>
            <text:p text:style-name="P22">□2.法定會議召開次數及登記等，尚符合作社相關法規規定。</text:p>
            <text:p text:style-name="P23">□3.教育宣導、行政管理及社員等，尚符合作社相關法規規定。</text:p>
          </table:table-cell>
          <table:table-cell table:style-name="TableCell24">
            <text:p text:style-name="P25">1-1至1-5</text:p>
            <text:p text:style-name="P26"/>
            <text:p text:style-name="P27"><text:span text:style-name="T28">請</text:span><text:span text:style-name="T29"></text:span></text:p>
          </table:table-cell>
        </table:table-row>
        <table:table-row table:style-name="TableRow30">
          <table:table-cell table:style-name="TableCell31">
            <text:p text:style-name="P32">二、決算書表(1)</text:p>
          </table:table-cell>
          <table:table-cell table:style-name="TableCell33">
            <text:p text:style-name="P34">檢附經大會通過之年度業務報告書表，且以下財報均完整報送，編製符合規定且無缺漏。</text:p>
            <text:p text:style-name="P35">□1.業務報告書、□2.資產負債表、□3.收支餘絀表、</text:p>
            <text:p text:style-name="P36">□4.財產目錄、□5.結餘分配表(短絀分擔表)。</text:p>
          </table:table-cell>
          <table:table-cell table:style-name="TableCell37">
            <text:p text:style-name="P38">3-2-4</text:p>
            <text:p text:style-name="P39">3-2-5</text:p>
            <text:p text:style-name="P40"/>
            <text:p text:style-name="P41"><text:span text:style-name="T42">請</text:span><text:span text:style-name="T43"></text:span></text:p>
          </table:table-cell>
        </table:table-row>
        <table:table-row table:style-name="TableRow44">
          <table:table-cell table:style-name="TableCell45">
            <text:p text:style-name="P46">三、決算書表(2)</text:p>
          </table:table-cell>
          <table:table-cell table:style-name="TableCell47">
            <text:p text:style-name="P48"><text:span text:style-name="T49">1.</text:span><text:span text:style-name="T50">該社有下列財報缺漏</text:span><text:span text:style-name="T51">(</text:span><text:span text:style-name="T52">或</text:span><text:span text:style-name="T53">缺失</text:span><text:span text:style-name="T54">)</text:span><text:span text:style-name="T55">，</text:span><text:span text:style-name="T56">業經本府</text:span><text:span text:style-name="T57">(</text:span><text:span text:style-name="T58">局</text:span><text:span text:style-name="T59">)</text:span><text:span text:style-name="T60">承辦人</text:span><text:span text:style-name="T61">檢視並輔導</text:span><text:span text:style-name="T62">該社依規定改善，經該社補正後，爰以</text:span><text:span text:style-name="T63">提報優等</text:span><text:span text:style-name="T64">。</text:span></text:p>
            <text:p text:style-name="P65">決算財報書表</text:p>
            <text:p text:style-name="P66">□(1)各表項目加總不符或會計科目編製有誤者。</text:p>
            <text:p text:style-name="P67"><text:span text:style-name="T68">□(2)</text:span><text:span text:style-name="T69">收支餘絀表「折舊」數與財產目錄「本年提列」數不符</text:span><text:span text:style-name="T70">。</text:span></text:p>
            <text:p text:style-name="P71">資產負債表</text:p>
            <text:p text:style-name="P72">□(1)資產負債表左右未平衡者。</text:p>
            <text:p text:style-name="P73">□(2)存貨金額與收支餘絀表之「期末存貨」金額不符。</text:p>
            <text:p text:style-name="P74"><text:span text:style-name="T75">□(3)</text:span><text:span text:style-name="T76">「固定資產」與財產目錄之「原值」及「累計提列」數不符。</text:span></text:p>
            <text:p text:style-name="P77">□(4)「本期餘絀」與收支餘絀表、結餘分配表所載數不符。</text:p>
            <text:p text:style-name="P78">□(5)有股金科目或無未繳股金情事。</text:p>
            <text:p text:style-name="P79">財產目錄</text:p>
            <text:p text:style-name="P80">□(1)資本門補助款未列財產目錄及資本公積。</text:p>
            <text:p text:style-name="P81">□(2)以公積金購置財產，無設備科目、未提折舊，亦未列入資產負債表之「固定資產」。（以公益金購置財產應列入財產管理，可不列金額）</text:p>
            <text:p text:style-name="P82">結餘分配</text:p>
            <text:p text:style-name="P83">□(1)結餘分配應未依法或規章辦理，如：將公益金全數撥為公積金。結餘分配表比例有誤或數字不符。</text:p>
            <text:p text:style-name="P84">□(2)應分配結餘金額錯誤，應為本期結餘加累積結餘再扣除股息後之數額。</text:p>
            <text:p text:style-name="P85">□(3)除法定股息外不應有按股分紅情事。（重大缺失）</text:p>
            <text:p text:style-name="P86">□(4)有結餘未分配。</text:p>
            <text:p text:style-name="P87">□(5)查大會紀錄，是否有決議不分配。（僅限社員分配金）</text:p>
            <text:p text:style-name="P88">□(6)決議不分配，法定提撥(公積金、公益金、酬勞金)仍應依法照提才合格。</text:p>
            <text:p text:style-name="P89"><text:span text:style-name="T90">2.</text:span><text:span text:style-name="T91">該社財報補正，業經本府</text:span><text:span text:style-name="T92">(</text:span><text:span text:style-name="T93">局</text:span><text:span text:style-name="T94">)</text:span><text:span text:style-name="T95">於</text:span><text:span text:style-name="T96">11</text:span><text:span text:style-name="T97">4</text:span><text:span text:style-name="T98">年</text:span><text:span text:style-name="T99">○</text:span><text:span text:style-name="T100">月</text:span><text:span text:style-name="T101">○</text:span><text:span text:style-name="T102">日</text:span><text:span text:style-name="T103">○</text:span><text:span text:style-name="T104">字第</text:span><text:span text:style-name="T105">○○○○○</text:span><text:span text:style-name="T106">號函</text:span><text:span text:style-name="T107">收悉備查。</text:span></text:p>
            <text:p text:style-name="P108"><text:span text:style-name="T109">3.</text:span><text:span text:style-name="T110">該社財報，經本府</text:span><text:span text:style-name="T111">(</text:span><text:span text:style-name="T112">局</text:span><text:span text:style-name="T113">)</text:span><text:span text:style-name="T114">於考核年度內辦理稽查作業：</text:span><text:span text:style-name="T115">□</text:span><text:span text:style-name="T116">是；</text:span><text:span text:style-name="T117">□</text:span><text:span text:style-name="T118">否</text:span></text:p>
          </table:table-cell>
          <table:table-cell table:style-name="TableCell119">
            <text:p text:style-name="P120">3-2-4</text:p>
            <text:p text:style-name="P121">3-2-5</text:p>
            <text:p text:style-name="P122">3-2-6</text:p>
            <text:p text:style-name="P123"/>
            <text:p text:style-name="P124"/>
            <text:p text:style-name="P125"><text:span text:style-name="T126">1.</text:span><text:span text:style-name="T127">請</text:span><text:span text:style-name="T128"></text:span></text:p>
            <text:p text:style-name="P129">2.貴府(局)輔導改善，並經該社補正後，得提報為優等（未經補正，不得提報為優等）。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無文號免填</text:p>
            <text:p text:style-name="P141"/>
            <text:p text:style-name="P142">3-3</text:p>
          </table:table-cell>
        </table:table-row>
        <table:table-row table:style-name="TableRow143">
          <table:table-cell table:style-name="TableCell144">
            <text:p text:style-name="P145">四、近3年考核情形</text:p>
          </table:table-cell>
          <table:table-cell table:style-name="TableCell146">
            <text:p text:style-name="P147"><text:span text:style-name="T148">1.</text:span><text:span text:style-name="T149">考核等級（請</text:span><text:span text:style-name="T150"></text:span><text:span text:style-name="T151">）：</text:span></text:p>
            <text:p text:style-name="P152"><text:span text:style-name="T153">(1)</text:span><text:span text:style-name="T154">11</text:span><text:span text:style-name="T155">2</text:span><text:span text:style-name="T156">年度考核等級：</text:span><text:span text:style-name="T157">□</text:span><text:span text:style-name="T158">優等、</text:span><text:span text:style-name="T159">□</text:span><text:span text:style-name="T160">甲等、</text:span><text:span text:style-name="T161">□</text:span><text:span text:style-name="T162">乙等、</text:span><text:span text:style-name="T163">□</text:span><text:span text:style-name="T164">丙等以下。</text:span></text:p>
            <text:p text:style-name="P165"><text:span text:style-name="T166">(2)</text:span><text:span text:style-name="T167">11</text:span><text:span text:style-name="T168">3</text:span><text:span text:style-name="T169">年度考核等級：</text:span><text:span text:style-name="T170">□</text:span><text:span text:style-name="T171">優等、</text:span><text:span text:style-name="T172">□</text:span><text:span text:style-name="T173">甲等、</text:span><text:span text:style-name="T174">□</text:span><text:span text:style-name="T175">乙等、</text:span><text:span text:style-name="T176">□</text:span><text:span text:style-name="T177">丙等以下。</text:span></text:p>
            <text:p text:style-name="P178"><text:span text:style-name="T179">(3)</text:span><text:span text:style-name="T180">11</text:span><text:span text:style-name="T181">4</text:span><text:span text:style-name="T182">年度考核等級：</text:span><text:span text:style-name="T183">□</text:span><text:span text:style-name="T184">優等、</text:span><text:span text:style-name="T185">□</text:span><text:span text:style-name="T186">甲等、</text:span><text:span text:style-name="T187">□</text:span><text:span text:style-name="T188">乙等、</text:span><text:span text:style-name="T189">□</text:span><text:span text:style-name="T190">丙等以下。</text:span></text:p>
            <text:p text:style-name="P191">2.優等實務人員（請填寫年度、姓名）：</text:p>
            <text:p text:style-name="P192"><text:span text:style-name="T193">11</text:span><text:span text:style-name="T194">2</text:span><text:span text:style-name="T195">年度</text:span><text:span text:style-name="T196">: ○○○</text:span><text:span text:style-name="T197">；</text:span><text:span text:style-name="T198">11</text:span><text:span text:style-name="T199">3</text:span><text:span text:style-name="T200">年度</text:span><text:span text:style-name="T201">: ○○○</text:span><text:span text:style-name="T202">；</text:span><text:span text:style-name="T203">11</text:span><text:span text:style-name="T204">4</text:span><text:span text:style-name="T205">年度</text:span><text:span text:style-name="T206">:○○○</text:span><text:span text:style-name="T207">。</text:span></text:p>
            <text:p text:style-name="P208">3.決算書表審核情形：</text:p>
            <text:p text:style-name="P209"><text:span text:style-name="T210">(1)</text:span><text:span text:style-name="T211">11</text:span><text:span text:style-name="T212">2</text:span><text:span text:style-name="T213">年度：</text:span><text:span text:style-name="T214">□</text:span><text:span text:style-name="T215">均有報送且無缺漏；</text:span><text:span text:style-name="T216">□</text:span><text:span text:style-name="T217">有缺漏且已補正</text:span><text:span text:style-name="T218">；</text:span><text:span text:style-name="T219">□</text:span><text:span text:style-name="T220">有缺漏但未補正（原因</text:span><text:span text:style-name="T221">:</text:span><text:span text:style-name="T222"><text:s text:c="10"/></text:span><text:span text:style-name="T223">）。</text:span></text:p>
            <text:p text:style-name="P224"><text:span text:style-name="T225">(2)</text:span><text:span text:style-name="T226">11</text:span><text:span text:style-name="T227">3</text:span><text:span text:style-name="T228">年度：</text:span><text:span text:style-name="T229">□</text:span><text:span text:style-name="T230">均有報送且無缺漏；</text:span><text:span text:style-name="T231">□</text:span><text:span text:style-name="T232">有缺漏且已補正</text:span><text:span text:style-name="T233">；</text:span><text:span text:style-name="T234">□</text:span><text:span text:style-name="T235">有缺漏但未補正（原因</text:span><text:span text:style-name="T236">:</text:span><text:span text:style-name="T237"><text:s text:c="10"/></text:span><text:span text:style-name="T238">）。</text:span></text:p>
            <text:p text:style-name="P239"><text:span text:style-name="T240">(3)</text:span><text:span text:style-name="T241">11</text:span><text:span text:style-name="T242">4</text:span><text:span text:style-name="T243">年度：</text:span><text:span text:style-name="T244">□</text:span><text:span text:style-name="T245">均有報送且無缺漏；</text:span><text:span text:style-name="T246">□</text:span><text:span text:style-name="T247">有缺漏且已補正</text:span><text:span text:style-name="T248">；</text:span><text:span text:style-name="T249">□</text:span><text:span text:style-name="T250">有缺漏但未補正（原因</text:span><text:span text:style-name="T251">:</text:span><text:span text:style-name="T252"><text:s text:c="10"/></text:span><text:span text:style-name="T253">）。</text:span></text:p>
          </table:table-cell>
          <table:table-cell table:style-name="TableCell254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合作事業輔導檢核表</dc:title>
    <dc:subject/>
    <meta:initial-creator>S0317</meta:initial-creator>
    <dc:creator>張家榮</dc:creator>
    <meta:creation-date>2023-01-16T07:44:00Z</meta:creation-date>
    <dc:date>2026-01-07T08:03:00Z</dc:date>
    <meta:print-date>2015-01-27T05:51:00Z</meta:print-date>
    <meta:template xlink:href="Normal" xlink:type="simple"/>
    <meta:editing-cycles>39</meta:editing-cycles>
    <meta:editing-duration>PT70680S</meta:editing-duration>
    <meta:document-statistic meta:page-count="1" meta:paragraph-count="2" meta:word-count="196" meta:character-count="1312" meta:row-count="9" meta:non-whitespace-character-count="1118"/>
  </office:meta>
</office:document-meta>
</file>