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 fo:margin-right="0.610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1263in" fo:line-height="0.2777in" fo:margin-right="0.6104in"/>
      <style:text-properties style:font-name="標楷體" style:font-name-asian="標楷體" fo:font-size="14pt" style:font-size-asian="14pt" style:font-size-complex="18pt"/>
    </style:style>
    <style:style style:name="TableColumn4" style:family="table-column">
      <style:table-column-properties style:column-width="0.5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3" style:family="table">
      <style:table-properties style:width="6.45in" fo:margin-left="0in" table:align="lef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1" style:family="table-row">
      <style:table-row-properties style:min-row-height="1.26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11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76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3.0791in" style:use-optimal-row-height="false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777in" style:use-optimal-row-height="false" fo:keep-together="always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0104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423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9909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line-height-at-least="0.1666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line-height="0.2361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○○責任○○○合作社<text:s/>實務人員考核評定表</text:p>
      <text:p text:style-name="P2">縣市別：○○縣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年齡</text:p>
          </table:table-cell>
          <table:table-cell table:style-name="TableCell25" table:number-columns-spanned="2">
            <text:p text:style-name="P26"><text:s/></text:p>
          </table:table-cell>
          <table:covered-table-cell/>
          <table:table-cell table:style-name="TableCell27">
            <text:p text:style-name="P28">出生地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簡歷</text:p>
          </table:table-cell>
          <table:table-cell table:style-name="TableCell34" table:number-columns-spanned="9">
            <text:p text:style-name="P35">(14號字、前後段落0、最小行高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現任職務(無需填列服務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到職日期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民國　　　年　　月　　日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評定分數</text:p>
          </table:table-cell>
          <table:covered-table-cell/>
          <table:table-cell table:style-name="TableCell56" table:number-columns-spanned="8">
            <text:p text:style-name="P57">主管機關考核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8" table:number-rows-spanned="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評定等級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T72">（說明：用印後一式二份，一份存縣市政府，一份連同考核評定表報送內政部。）</text:span></text:p>
      <text:p text:style-name="P73"><text:span text:style-name="T74">主管單位</text:span><text:span text:style-name="T75"><text:s text:c="23"/></text:span><text:span text:style-name="T76">單位首長或授權代理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社場實務人員   年成績調查評定表</dc:title>
    <dc:description/>
    <dc:subject/>
    <meta:initial-creator>S0310</meta:initial-creator>
    <dc:creator>張家榮</dc:creator>
    <meta:creation-date>2023-01-13T06:49:00Z</meta:creation-date>
    <dc:date>2026-01-08T00:34:00Z</dc:date>
    <meta:print-date>2020-01-09T03:20:00Z</meta:print-date>
    <meta:template xlink:href="Normal" xlink:type="simple"/>
    <meta:editing-cycles>5</meta:editing-cycles>
    <meta:editing-duration>PT1740S</meta:editing-duration>
    <meta:document-statistic meta:page-count="1" meta:paragraph-count="1" meta:word-count="33" meta:character-count="221" meta:row-count="1" meta:non-whitespace-character-count="189"/>
  </office:meta>
</office:document-meta>
</file>