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Standard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Standard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Standard" style:family="paragraph">
      <style:paragraph-properties fo:line-height="0.4166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Standard" style:family="paragraph">
      <style:paragraph-properties fo:line-height="0.4166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Standard" style:family="paragraph">
      <style:paragraph-properties fo:line-height="0.4166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Standard" style:family="paragraph">
      <style:paragraph-properties fo:line-height="0.4166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Standard" style:family="paragraph">
      <style:paragraph-properties fo:line-height="0.41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Standard" style:family="paragraph">
      <style:paragraph-properties fo:line-height="0.4166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Standard" style:family="paragraph">
      <style:paragraph-properties fo:line-height="0.4166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Standard" style:family="paragraph">
      <style:paragraph-properties fo:line-height="0.4166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Standard" style:family="paragraph">
      <style:paragraph-properties fo:line-height="0.4166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補助款逕撥入</text:span><text:span text:style-name="T3">指定</text:span><text:span text:style-name="T4">郵局帳戶切結書</text:span></text:p>
      <text:p text:style-name="P5"/>
      <text:p text:style-name="P6"><text:span text:style-name="T7">立切結書人（申請人）</text:span><text:span text:style-name="T8"><text:s text:c="18"/></text:span><text:span text:style-name="T9">同意臺中市政府社會局低收入戶及弱勢兒童少年醫療之補助款，直接撥付給(指定人)</text:span><text:span text:style-name="T10"><text:s text:c="17"/></text:span><text:span text:style-name="T11">郵局帳戶。</text:span></text:p>
      <text:p text:style-name="P12"><text:span text:style-name="T13">恐口說無憑，特此具結，俾免產生爭議。</text:span></text:p>
      <text:p text:style-name="P14"><text:span text:style-name="T15">以上如有虛偽不實，願負法律上之責任。</text:span></text:p>
      <text:p text:style-name="P16"><text:span text:style-name="T17">此致</text:span></text:p>
      <text:p text:style-name="P18"><text:span text:style-name="T19">臺中市政府社會局</text:span></text:p>
      <text:p text:style-name="P20"><text:span text:style-name="T21"><text:s text:c="5"/></text:span></text:p>
      <text:p text:style-name="P22"><text:span text:style-name="T23"><text:s text:c="5"/>立切結書人（申請人） <text:s text:c="14"/>簽章</text:span></text:p>
      <text:p text:style-name="P24"><text:span text:style-name="T25"><text:s text:c="5"/>身分證字號：</text:span></text:p>
      <text:p text:style-name="P26"><text:span text:style-name="T27"><text:s text:c="5"/>地址：</text:span></text:p>
      <text:p text:style-name="P28"><text:span text:style-name="T29"><text:s text:c="5"/>聯絡電話：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中 華 民 國 <text:s text:c="10"/>年 <text:s text:c="10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蔡秀昭</dc:creator>
    <meta:creation-date>2022-08-30T02:40:00Z</meta:creation-date>
    <dc:date>2024-01-30T05:50:00Z</dc:date>
    <meta:print-date>2015-09-17T12:40:00Z</meta:print-date>
    <meta:template xlink:href="Normal.dotm" xlink:type="simple"/>
    <meta:editing-cycles>9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1" meta:character-count="278" meta:row-count="1" meta:non-whitespace-character-count="238"/>
  </office:meta>
</office:document-meta>
</file>