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end" style:line-height-at-least="0in" fo:margin-right="0.4326in" fo:text-indent="0.417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9347in"/>
    </style:style>
    <style:style style:name="TableColumn15" style:family="table-column">
      <style:table-column-properties style:column-width="1.05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1.7888in"/>
    </style:style>
    <style:style style:name="TableColumn18" style:family="table-column">
      <style:table-column-properties style:column-width="0.752in"/>
    </style:style>
    <style:style style:name="TableColumn19" style:family="table-column">
      <style:table-column-properties style:column-width="0.3444in"/>
    </style:style>
    <style:style style:name="TableColumn20" style:family="table-column">
      <style:table-column-properties style:column-width="1.8145in"/>
    </style:style>
    <style:style style:name="Table13" style:family="table">
      <style:table-properties style:width="7.1847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59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944in" fo:margin-left="0.4166in" fo:text-indent="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51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3333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 fo:line-height="0.3333in"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0" style:family="table-column">
      <style:table-column-properties style:column-width="3.6451in" style:use-optimal-column-width="false"/>
    </style:style>
    <style:style style:name="TableColumn61" style:family="table-column">
      <style:table-column-properties style:column-width="3.4472in" style:use-optimal-column-width="false"/>
    </style:style>
    <style:style style:name="Table59" style:family="table">
      <style:table-properties style:width="7.0923in" fo:margin-left="0in" table:align="center"/>
    </style:style>
    <style:style style:name="TableRow62" style:family="table-row">
      <style:table-row-properties style:min-row-height="2.268in" style:use-optimal-row-height="false"/>
    </style:style>
    <style:style style:name="TableCell63" style:family="table-cell">
      <style:table-cell-properties fo:border-top="0.0069in dashed #000000" fo:border-left="0.0069in dashed #000000" fo:border-bottom="0.0069in dashed #C0C0C0" fo:border-right="0.0069in dashe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5" style:family="table-cell">
      <style:table-cell-properties fo:border-top="0.0069in dashed #000000" fo:border-left="0.0069in dashed #000000" fo:border-bottom="0.0069in dashed #C0C0C0" fo:border-right="0.0069in dashe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3" style:family="table-row">
      <style:table-row-properties style:min-row-height="2.4472in" style:use-optimal-row-height="false" fo:keep-together="always"/>
    </style:style>
    <style:style style:name="TableCell84" style:family="table-cell">
      <style:table-cell-properties fo:border-top="0.0069in dashed #C0C0C0" fo:border-left="0.0069in dashe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7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fo:widows="2" fo:orphans="2" fo:border="0in none #000000" fo:padding-top="0in" fo:padding-left="0.0555in" fo:padding-bottom="0in" fo:padding-right="0in" style:shadow="none" fo:text-align="justify" style:vertical-align="baseline" style:line-height-at-least="0in"/>
      <style:text-properties fo:hyphenate="false"/>
    </style:style>
    <style:style style:name="T9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09" style:parent-style-name="內文" style:family="paragraph">
      <style:paragraph-properties fo:widows="2" fo:orphans="2" fo:border="0in none #000000" fo:padding-top="0in" fo:padding-left="0.0555in" fo:padding-bottom="0in" fo:padding-right="0in" style:shadow="none" fo:text-align="justify" style:vertical-align="baseline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P110" style:parent-style-name="內文" style:family="paragraph">
      <style:paragraph-properties fo:widows="2" fo:orphans="2" fo:border="0in none #000000" fo:padding-top="0in" fo:padding-left="0.0555in" fo:padding-bottom="0in" fo:padding-right="0in" style:shadow="none" style:snap-to-layout-grid="false" style:vertical-align="baseline" fo:margin-top="0.125in" style:line-height-at-least="0in"/>
      <style:text-properties fo:hyphenate="false"/>
    </style:style>
    <style:style style:name="T11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32" style:parent-style-name="內文" style:family="paragraph">
      <style:paragraph-properties fo:widows="2" fo:orphans="2" fo:border="0in none #000000" fo:padding-top="0in" fo:padding-left="0.0555in" fo:padding-bottom="0in" fo:padding-right="0in" style:shadow="none" style:snap-to-layout-grid="false" style:vertical-align="baseline" fo:margin-top="0.125in" fo:margin-bottom="0.0694in" style:line-height-at-least="0in"/>
      <style:text-properties fo:hyphenate="false"/>
    </style:style>
    <style:style style:name="T13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style:letter-kerning="true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style:letter-kerning="true"/>
    </style:style>
    <style:style style:name="P158" style:parent-style-name="內文" style:family="paragraph">
      <style:paragraph-properties fo:widows="2" fo:orphans="2" fo:border="0in none #000000" fo:padding-top="0in" fo:padding-left="0.0555in" fo:padding-bottom="0in" fo:padding-right="0in" style:shadow="none" style:snap-to-layout-grid="false" style:vertical-align="baseline" fo:margin-top="0.125in" fo:margin-bottom="0.0694in" style:line-height-at-least="0in"/>
      <style:text-properties fo:hyphenate="false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style:letter-kerning="true"/>
    </style:style>
    <style:style style:name="P164" style:parent-style-name="內文" style:family="paragraph">
      <style:paragraph-properties fo:text-align="center" style:line-height-at-least="0in" fo:margin-left="0.0986in">
        <style:tab-stops/>
      </style:paragraph-properties>
      <style:text-properties style:font-name="標楷體" style:font-name-asian="標楷體" fo:color="#000000" style:letter-kerning="true"/>
    </style:style>
    <style:style style:name="P165" style:parent-style-name="內文" style:family="paragraph">
      <style:paragraph-properties fo:text-align="center" style:line-height-at-least="0in" fo:margin-left="0.098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</office:automatic-styles>
  <office:body>
    <office:text text:use-soft-page-breaks="true">
      <text:p text:style-name="P1"><text:span text:style-name="T2">臺中</text:span><text:span text:style-name="T3">市政府重陽節敬老禮金</text:span></text:p>
      <text:p text:style-name="P4"><text:span text:style-name="T5">金融帳戶</text:span><text:span text:style-name="T6">匯款轉帳</text:span><text:span text:style-name="T7">申請書</text:span><text:span text:style-name="T8"><text:s text:c="2"/></text:span><text:span text:style-name="T9"><text:s/></text:span><text:span text:style-name="T10"><text:s text:c="2"/></text:span><text:span text:style-name="T11"><text:s text:c="2"/></text:span><text:span text:style-name="T12">編號: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出生日期</text:p>
          </table:table-cell>
          <table:table-cell table:style-name="TableCell28">
            <text:p text:style-name="P29"><text:s text:c="4"/>年 <text:s text:c="2"/>月 <text:s text:c="2"/>日</text:p>
          </table:table-cell>
          <table:table-cell table:style-name="TableCell30">
            <text:p text:style-name="P31">身分證</text:p>
            <text:p text:style-name="P32">統一編號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戶籍地址</text:p>
          </table:table-cell>
          <table:table-cell table:style-name="TableCell38" table:number-columns-spanned="4">
            <text:p text:style-name="P39">區 <text:s text:c="3"/>里 <text:s text:c="3"/>鄰 <text:s text:c="3"/>路（街）<text:s text:c="4"/>段 <text:s text:c="3"/>巷 <text:s/><text:s text:c="2"/><text:s text:c="2"/>弄 <text:s text:c="5"/>號 <text:s text:c="5"/>樓<text:s/></text:p>
          </table:table-cell>
          <table:covered-table-cell/>
          <table:covered-table-cell/>
          <table:covered-table-cell/>
          <table:table-cell table:style-name="TableCell40">
            <text:p text:style-name="P41">電話</text:p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通訊地址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>電話</text:p>
          </table:table-cell>
          <table:table-cell table:style-name="TableCell52">
            <text:p text:style-name="P53"/>
          </table:table-cell>
        </table:table-row>
      </table:table>
      <text:p text:style-name="P54">請將相關證明文件影本浮貼於下列欄位中</text:p>
      <text:p text:style-name="P55"><text:span text:style-name="T56">(本帳戶僅供本巿</text:span><text:span text:style-name="T57">發放重陽敬老禮金</text:span><text:span text:style-name="T58">使用)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<text:s/></text:span><text:span text:style-name="T66">長輩</text:span><text:span text:style-name="T67">身分證影本</text:span><text:span text:style-name="T68">浮</text:span><text:span text:style-name="T69">貼</text:span><text:span text:style-name="T70">處(</text:span><text:span text:style-name="T71">正</text:span><text:span text:style-name="T72">面)</text:span></text:p>
            <text:p text:style-name="P73"/>
            <text:p text:style-name="P74"/>
          </table:table-cell>
          <table:table-cell table:style-name="TableCell75">
            <text:p text:style-name="內文"><text:span text:style-name="T76"><text:s text:c="2"/></text:span><text:span text:style-name="T77">長輩</text:span><text:span text:style-name="T78">身分證影本浮</text:span><text:span text:style-name="T79">貼</text:span><text:span text:style-name="T80">處(反面)</text:span></text:p>
            <text:p text:style-name="P81"/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長輩金融存簿封面影本浮貼處</text:p>
            <text:p text:style-name="P86"/>
            <text:p text:style-name="P87"/>
            <text:p text:style-name="P88"/>
            <text:p text:style-name="P89"/>
          </table:table-cell>
          <table:covered-table-cell/>
        </table:table-row>
      </table:table>
      <text:p text:style-name="P90"><text:span text:style-name="T91">茲</text:span><text:span text:style-name="T92">同意</text:span><text:span text:style-name="T93">自</text:span><text:span text:style-name="T94"><text:s text:c="6"/></text:span><text:span text:style-name="T95">年</text:span><text:span text:style-name="T96">起</text:span><text:span text:style-name="T97">之</text:span><text:span text:style-name="T98">重陽敬老禮金</text:span><text:span text:style-name="T99">由</text:span><text:span text:style-name="T100">臺中市</text:span><text:span text:style-name="T101"><text:s/></text:span><text:span text:style-name="T102"><text:s text:c="2"/></text:span><text:span text:style-name="T103"><text:s text:c="3"/></text:span><text:span text:style-name="T104">區公所</text:span><text:span text:style-name="T105">逕撥入本人金融帳戶</text:span><text:span text:style-name="T106">，</text:span><text:span text:style-name="T107">特立此切結書為證</text:span><text:span text:style-name="T108">。</text:span></text:p>
      <text:p text:style-name="P109"/>
      <text:p text:style-name="P110"><text:span text:style-name="T111">申請人簽名或蓋章：</text:span><text:span text:style-name="T112"><text:s/></text:span><text:span text:style-name="T113"><text:s/></text:span><text:span text:style-name="T114"><text:s text:c="11"/></text:span><text:span text:style-name="T115">­</text:span><text:span text:style-name="T116">­</text:span><text:span text:style-name="T117">­</text:span><text:span text:style-name="T118">­</text:span><text:span text:style-name="T119">­</text:span><text:span text:style-name="T120">­</text:span><text:span text:style-name="T121">­</text:span><text:span text:style-name="T122">­</text:span><text:span text:style-name="T123">­</text:span><text:span text:style-name="T124">­</text:span><text:span text:style-name="T125">­</text:span><text:span text:style-name="T126">­</text:span><text:span text:style-name="T127">­</text:span><text:span text:style-name="T128">­</text:span><text:span text:style-name="T129">­</text:span><text:span text:style-name="T130">­</text:span><text:span text:style-name="T131">（中文正楷親簽）</text:span></text:p>
      <text:p text:style-name="P132"><text:span text:style-name="T133">受委託</text:span><text:span text:style-name="T134">人</text:span><text:span text:style-name="T135">簽名或蓋章：</text:span><text:span text:style-name="T136"><text:s text:c="11"/></text:span><text:span text:style-name="T137">­</text:span><text:span text:style-name="T138">­</text:span><text:span text:style-name="T139">­</text:span><text:span text:style-name="T140">­</text:span><text:span text:style-name="T141">­</text:span><text:span text:style-name="T142">­</text:span><text:span text:style-name="T143">­</text:span><text:span text:style-name="T144">­</text:span><text:span text:style-name="T145">­</text:span><text:span text:style-name="T146">­</text:span><text:span text:style-name="T147">­</text:span><text:span text:style-name="T148">­</text:span><text:span text:style-name="T149">­</text:span><text:span text:style-name="T150">­</text:span><text:span text:style-name="T151">­</text:span><text:span text:style-name="T152">­</text:span><text:span text:style-name="T153">（中文正楷親簽）</text:span><text:span text:style-name="T154">與申請人關係:</text:span><text:span text:style-name="T155"><text:s text:c="5"/></text:span><text:span text:style-name="T156"><text:s text:c="7"/></text:span><text:span text:style-name="T157"><text:s/></text:span></text:p>
      <text:p text:style-name="P158"><text:span text:style-name="T159">受委託人市話：</text:span><text:span text:style-name="T160"><text:s text:c="18"/></text:span><text:span text:style-name="T161">手機：</text:span><text:span text:style-name="T162"><text:s text:c="18"/></text:span><text:span text:style-name="T163"><text:s text:c="77"/></text:span></text:p>
      <text:p text:style-name="P164"/>
      <text:p text:style-name="P165"><text:span text:style-name="T166">中華民國 <text:s text:c="11"/>年 <text:s text:c="10"/>月 <text:s text:c="9"/>日</text:span><text:span text:style-name="T16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7875in" fo:margin-bottom="0.3152in" fo:margin-right="0.5513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李明錡</dc:creator>
    <meta:creation-date>2025-02-17T03:07:00Z</meta:creation-date>
    <dc:date>2025-02-17T03:07:00Z</dc:date>
    <meta:print-date>2021-06-22T02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