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ableColumn4" style:family="table-column">
      <style:table-column-properties style:column-width="2.1423in"/>
    </style:style>
    <style:style style:name="TableColumn5" style:family="table-column">
      <style:table-column-properties style:column-width="1.2743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7.2847in" fo:margin-left="-0.0034in" table:align="left"/>
    </style:style>
    <style:style style:name="TableRow10" style:family="table-row">
      <style:table-row-properties style:min-row-height="0.3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0" style:family="table-row">
      <style:table-row-properties style:min-row-height="0.3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65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66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9" style:family="table-row">
      <style:table-row-properties style:min-row-height="0.2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23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4" style:family="table-row">
      <style:table-row-properties style:min-row-height="0.235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1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1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1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1" style:family="paragraph">
      <style:paragraph-properties fo:text-align="justify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1" style:family="paragraph">
      <style:paragraph-properties fo:text-align="justify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P168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69" style:family="table-row">
      <style:table-row-properties style:min-row-height="0.3791in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1" style:family="paragraph">
      <style:paragraph-properties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3562in"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076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8" style:parent-style-name="內文" style:family="paragraph">
      <style:paragraph-properties fo:text-align="justify" style:line-height-at-least="0in" fo:text-indent="0.3055in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4" style:family="table-row">
      <style:table-row-properties style:min-row-height="0.359i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P197" style:parent-style-name="內文" style:list-style-name="LFO2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04" style:family="table-row">
      <style:table-row-properties style:min-row-height="0.5784in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225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26" style:parent-style-name="預設段落字型" style:family="text">
      <style:text-properties style:font-name="標楷體" style:font-name-asian="標楷體" style:font-name-complex="Segoe UI Symbol" fo:font-weight="bold" style:font-weight-asian="bold" fo:font-size="11pt" style:font-size-asian="11pt" style:font-size-complex="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28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45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46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71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推展行動式老人文康休閒巡迴服務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單位：</text:span></text:p>
          </table:table-cell>
          <table:covered-table-cell/>
          <table:table-cell table:style-name="TableCell14">
            <text:p text:style-name="P15"><text:span text:style-name="T16">里別</text:span><text:span text:style-name="T17">:</text:span></text:p>
          </table:table-cell>
          <table:table-cell table:style-name="TableCell18" table:number-columns-spanned="3">
            <text:p text:style-name="P19">填表日期：<text:s text:c="4"/>年<text:s text:c="4"/>月<text:s text:c="3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：</text:p>
          </table:table-cell>
          <table:table-cell table:style-name="TableCell23" table:number-columns-spanned="2">
            <text:p text:style-name="P24">職稱：</text:p>
          </table:table-cell>
          <table:covered-table-cell/>
          <table:table-cell table:style-name="TableCell25" table:number-columns-spanned="3">
            <text:p text:style-name="P26">聯絡電話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如何得知申請資訊：</text:span><text:span text:style-name="T31">□</text:span><text:span text:style-name="T32">市府網站</text:span><text:span text:style-name="T33">□</text:span><text:span text:style-name="T34">其他鄰里</text:span><text:span text:style-name="T35">□</text:span><text:span text:style-name="T36">本會臉書粉絲團</text:span><text:span text:style-name="T37">(FB:</text:span><text:span text:style-name="T38">臺中市推展行動式老人文康休閒巡迴服務</text:span><text:span text:style-name="T39">)□</text:span><text:span text:style-name="T40">其他</text:span><text:span text:style-name="T41">____________________ <text:s text:c="18"/></text:span><text:span text:style-name="T42">(</text:span><text:span text:style-name="T43">第一次申請務必填寫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申請活動日期：</text:p>
            <text:p text:style-name="P48"><text:span text:style-name="T49">1.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  <text:p text:style-name="P56"><text:span text:style-name="T57">2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><text:s/>說明:</text:p>
            <text:list text:style-name="LFO1" text:continue-numbering="true">
              <text:list-item>
                <text:p text:style-name="P65">假日不提供文康車服務。</text:p>
              </text:list-item>
              <text:list-item>
                <text:p text:style-name="P66">申請單位可填寫2個日期，供承辦單位擇一安排。</text:p>
              </text:list-item>
              <text:list-item>
                <text:p text:style-name="P67"><text:span text:style-name="T68">收到申請表後，不含假日於</text:span><text:span text:style-name="T69">3</text:span><text:span text:style-name="T70">天內回覆。</text:span></text:p>
              </text:list-item>
            </text:list>
          </table:table-cell>
          <table:covered-table-cell/>
          <table:table-cell table:style-name="TableCell71" table:number-columns-spanned="3">
            <text:p text:style-name="P72">活動時間：□上午<text:s text:c="2"/>時至<text:s text:c="2"/>時</text:p>
            <text:p text:style-name="P73"><text:span text:style-name="T74"><text:s text:c="12"/></text:span><text:span text:style-name="T75">□</text:span><text:span text:style-name="T76">下午</text:span><text:span text:style-name="T77"><text:s text:c="2"/></text:span><text:span text:style-name="T78">時至</text:span><text:span text:style-name="T79"><text:s text:c="2"/></text:span><text:span text:style-name="T80">時</text:span><text:span text:style-name="T81">(</text:span><text:span text:style-name="T82">以兩個小時為限，含宣導及做操共計</text:span><text:span text:style-name="T83">30</text:span><text:span text:style-name="T84">分鐘</text:span><text:span text:style-name="T85">)</text:span></text:p>
          </table:table-cell>
          <table:covered-table-cell/>
          <table:covered-table-cell/>
          <table:table-cell table:style-name="TableCell86">
            <text:p text:style-name="P87"><text:span text:style-name="T88">預計參加人數：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 table:number-rows-spanned="2">
            <text:p text:style-name="P92"><text:span text:style-name="T93">活動地址</text:span><text:span text:style-name="T94">:</text:span></text:p>
            <text:p text:style-name="P95"><text:span text:style-name="T96">臺中市</text:span><text:span text:style-name="T97"><text:s text:c="11"/></text:span><text:span text:style-name="T98">區</text:span><text:span text:style-name="T99"><text:s text:c="12"/></text:span><text:span text:style-name="T100">里</text:span><text:span text:style-name="T101"><text:s text:c="18"/></text:span></text:p>
            <text:p text:style-name="P102"><text:s text:c="48"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活動場地名稱：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搭配團體：</text:span></text:p>
          </table:table-cell>
          <table:covered-table-cell/>
          <table:table-cell table:style-name="TableCell111" table:number-columns-spanned="4">
            <text:p text:style-name="P112"><text:span text:style-name="T113">搭配活動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申請單位場地與設備概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場地空間足夠容納</text:span><text:span text:style-name="T122">3.5</text:span><text:span text:style-name="T123">噸文康車停放</text:span>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是</text:span><text:span text:style-name="T128"><text:s text:c="3"/>□</text:span><text:span text:style-name="T129">否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車輛進出順暢無阻礙</text:p>
          </table:table-cell>
          <table:covered-table-cell/>
          <table:table-cell table:style-name="TableCell133" table:number-columns-spanned="4">
            <text:p text:style-name="P134">□是<text:s text:c="3"/>□否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有飲用水提供</text:p>
          </table:table-cell>
          <table:covered-table-cell/>
          <table:table-cell table:style-name="TableCell138" table:number-columns-spanned="4">
            <text:p text:style-name="P139">□是<text:s text:c="3"/>□否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有</text:span><text:span text:style-name="T144">110W</text:span><text:span text:style-name="T145">插座</text:span></text:p>
          </table:table-cell>
          <table:covered-table-cell/>
          <table:table-cell table:style-name="TableCell146" table:number-columns-spanned="4">
            <text:p text:style-name="P147"><text:span text:style-name="T148">□</text:span><text:span text:style-name="T149">是</text:span><text:span text:style-name="T150"><text:s text:c="3"/>□</text:span><text:span text:style-name="T151">否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有志工支援</text:p>
          </table:table-cell>
          <table:covered-table-cell/>
          <table:table-cell table:style-name="TableCell155" table:number-columns-spanned="4">
            <text:p text:style-name="P156"><text:span text:style-name="T157">□</text:span><text:span text:style-name="T158">是，</text:span><text:span text:style-name="T159"><text:s text:c="6"/></text:span><text:span text:style-name="T160">人；</text:span><text:span text:style-name="T161">□</text:span><text:span text:style-name="T162">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場地鄰近設施：</text:p>
          </table:table-cell>
          <table:covered-table-cell/>
          <table:table-cell table:style-name="TableCell166" table:number-columns-spanned="4">
            <text:p text:style-name="P167">□學校□社區或民宅□公園□廟宇□活動中心</text:p>
            <text:p text:style-name="P168">□有遮蔽物供民眾休憩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其他注意事項：</text:span><text:span text:style-name="T173"><text:s text:c="51"/></text:span><text:span text:style-name="T174">(</text:span><text:span text:style-name="T175">若有特殊需求請標記在此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以下由文康車承辦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受理人：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受理日期：</text:span></text:p>
            <text:p text:style-name="P188"><text:span text:style-name="T189">年</text:span><text:span text:style-name="T190"><text:s text:c="5"/></text:span><text:span text:style-name="T191">月</text:span><text:span text:style-name="T192"><text:s text:c="4"/></text:span><text:span text:style-name="T193">日</text:span></text:p>
          </table:table-cell>
          <table:covered-table-cell/>
        </table:table-row>
        <table:table-row table:style-name="TableRow194">
          <table:table-cell table:style-name="TableCell195" table:number-columns-spanned="6">
            <text:list text:style-name="LFO2" text:continue-numbering="true">
              <text:list-item>
                <text:p text:style-name="P196">初次申請</text:p>
              </text:list-item>
              <text:list-item>
                <text:p text:style-name="P197"><text:span text:style-name="T198">曾申請，</text:span><text:span text:style-name="T199">本年度累計服務次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評估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□</text:span><text:span text:style-name="T208">當天可提供服務，</text:span><text:span text:style-name="T209">其他注意事項：</text:span></text:p>
            <text:p text:style-name="P210"><text:span text:style-name="T211">□</text:span><text:span text:style-name="T212">無法提供服務，原因</text:span><text:span text:style-name="T213">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確定活動日期：</text:p>
            <text:p text:style-name="P216"><text:span text:style-name="T217"><text:s text:c="4"/></text:span><text:span text:style-name="T218">年</text:span><text:span text:style-name="T219"><text:s text:c="5"/></text:span><text:span text:style-name="T220">月</text:span><text:span text:style-name="T221"><text:s text:c="4"/></text:span><text:span text:style-name="T222">日</text:span></text:p>
          </table:table-cell>
          <table:covered-table-cell/>
        </table:table-row>
      </table:table>
      <text:p text:style-name="內文"><text:span text:style-name="T223">備註</text:span><text:span text:style-name="T224">:<text:s/></text:span></text:p>
      <text:p text:style-name="內文"><text:span text:style-name="T225">★</text:span><text:span text:style-name="T226">活動過程中，本團隊將拍攝活動照片記錄過程，若有不便之處請備註</text:span><text:span text:style-name="T227">。</text:span></text:p>
      <text:p text:style-name="內文"><text:span text:style-name="T228">★</text:span><text:span text:style-name="T229">當月</text:span><text:span text:style-name="T230">15</text:span><text:span text:style-name="T231">日前申請下月場次，申請截止日為當月</text:span><text:span text:style-name="T232">15</text:span><text:span text:style-name="T233">日中午</text:span><text:span text:style-name="T234">12</text:span><text:span text:style-name="T235">點</text:span><text:span text:style-name="T236">，場次於月底</text:span><text:span text:style-name="T237">25</text:span><text:span text:style-name="T238">日後告知申請單位，</text:span><text:span text:style-name="T239">活動</text:span></text:p>
      <text:p text:style-name="內文"><text:span text:style-name="T240"><text:s text:c="2"/></text:span><text:span text:style-name="T241">日期</text:span><text:span text:style-name="T242">以月初</text:span><text:span text:style-name="T243">公佈於市府網站上為主</text:span><text:span text:style-name="T244">。</text:span></text:p>
      <text:p text:style-name="內文"><draw:frame draw:z-index="251658240" draw:id="id0" draw:style-name="a0" draw:name="文字方塊 1" text:anchor-type="paragraph" svg:x="0.5034in" svg:y="0.5222in" svg:width="0in" svg:height="0in" style:rel-width="scale" style:rel-height="scale"><draw:text-box><text:p text:style-name="內文"><text:span text:style-name="T245">★</text:span><text:span text:style-name="T246">申請表填寫完畢後，請傳真或傳送電子郵件至</text:span><text:span text:style-name="T247"><text:s text:c="2"/></text:span><text:span text:style-name="T248">靜宜大學</text:span><text:span text:style-name="T249">-</text:span><text:span text:style-name="T250">社企辦公室</text:span><text:span text:style-name="T251"><text:s text:c="2"/></text:span><text:span text:style-name="T252">，</text:span><text:span text:style-name="T253">並來電詢問是否有收到申請書</text:span></text:p><text:p text:style-name="內文"><text:span text:style-name="T254"><text:s text:c="2"/></text:span><text:span text:style-name="T255"><text:s text:c="3"/>04-26328001#1791</text:span><text:span text:style-name="T256">2</text:span><text:span text:style-name="T257"><text:s text:c="4"/></text:span><text:span text:style-name="T258">傳真：</text:span><text:span text:style-name="T259"><text:s/>04-26316574 <text:s/></text:span><text:span text:style-name="T260"><text:s/></text:span><text:span text:style-name="T261">電子信箱</text:span><text:span text:style-name="T262">:<text:s/></text:span><text:span text:style-name="T263"><text:s/></text:span><text:span text:style-name="T264">pucar109@gmail.com</text:span><text:span text:style-name="T265"><text:s/></text:span><text:span text:style-name="T266">。</text:span></text:p></draw:text-box><svg:title/><svg:desc/></draw:frame><text:span text:style-name="T267">★</text:span><text:span text:style-name="T268">請申請單位</text:span><text:span text:style-name="T269">活動日期確定後請盡量配合保留時間</text:span><text:span text:style-name="T270">，若有突發狀況需更改時間依文康車可安排時間為主。</text:span></text:p>
      <text:p text:style-name="內文"><text:span text:style-name="T271">★</text:span><text:span text:style-name="T272">因不可抗力之因素，導致抵達社區或單位時間延誤，盡請見諒，若有該情況會把時間補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font-weight="bold" style:font-weight-asian="bold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alibri" fo:font-weight="bold" style:font-weight-asian="bold" style:font-size-complex="8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佳妮</dc:creator>
    <meta:creation-date>2026-01-05T06:51:00Z</meta:creation-date>
    <dc:date>2026-01-05T06:51:00Z</dc:date>
    <meta:print-date>2022-11-30T07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