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58.75pt" style:use-optimal-row-height="false" fo:break-before="auto"/>
    </style:style>
    <style:style style:name="ro11" style:family="table-row">
      <style:table-row-properties style:row-height="98.1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0" table:default-cell-style-name="ce23"/>
        <table:table-column table:style-name="co11" table:default-cell-style-name="ce22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壹、申請人基本資料<text:span text:style-name="T3"><text:s text:c="42"/>【案號： <text:s text:c="31"/>】<text:s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5">
            <text:p>案件類別：<text:s text:c="2"/><text:span text:style-name="T4">£</text:span>首次申請<text:s text:c="10"/><text:span text:style-name="T4">£</text:span>重新申請<text:s text:c="10"/><text:span text:style-name="T4">£</text:span>申復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★姓　　名： <text:s text:c="36"/>★聯絡電話【市內電話】 <text:s text:c="40"/>【手機】<text:s text:c="41"/></text:p>
          </table:table-cell>
          <table:table-cell table:number-columns-repeated="12" table:style-name="ce4"/>
          <table:table-cell table:style-name="ce5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16363" table:style-name="ce6"/>
        </table:table-row>
        <table:table-row table:style-name="ro4">
          <table:table-cell office:value-type="string" table:number-columns-spanned="14" table:number-rows-spanned="1" table:style-name="ce26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7">
            <text:p>★戶籍地址：臺中市<text:span text:style-name="T7"><text:s text:c="15"/></text:span>區<text:span text:style-name="T7"><text:s text:c="16"/></text:span><text:s/>里<text:s/><text:span text:style-name="T7"><text:s text:c="9"/></text:span><text:s/>鄰<text:span text:style-name="T7"><text:s text:c="22"/></text:span>路(街)<text:span text:style-name="T7"><text:s text:c="13"/></text:span><text:s/>段<text:s/><text:span text:style-name="T7"><text:s text:c="14"/></text:span>巷<text:s/><text:span text:style-name="T7"><text:s text:c="11"/></text:span>弄<text:span text:style-name="T7"><text:s text:c="14"/></text:span><text:s/>號<text:s/><text:span text:style-name="T7"><text:s text:c="12"/></text:span><text:s/>樓<text:span text:style-name="T7"><text:s text:c="8"/>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8">
            <text:p>★通訊地址：<text:span text:style-name="T6">□</text:span><text:s/>同戶籍地址</text:p>
            <text:p><text:s text:c="23"/><text:span text:style-name="T6">□<text:s/></text:span>其他：<text:span text:style-name="T6"><text:s text:c="2"/></text:span><text:s text:c="15"/>縣/市 <text:s text:c="17"/>區/鄉/鎮/市 <text:s text:c="24"/>路/街 <text:s text:c="11"/>段 <text:s text:c="10"/>巷 <text:s text:c="9"/>弄 <text:s text:c="10"/>號 <text:s text:c="9"/>樓<text:s text:c="24"/>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29">
            <text:p>貳、家庭應列計人口之基本資料【請詳閱填表說明及注意事項】　<text:span text:style-name="T5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30">
            <text:p>人 <text:s text:c="3"/>口 <text:s text:c="3"/>數</text:p>
          </table:table-cell>
          <table:table-cell office:value-type="string" table:number-columns-spanned="1" table:number-rows-spanned="2" table:style-name="ce31">
            <text:p>稱 <text:s text:c="3"/>謂</text:p>
          </table:table-cell>
          <table:table-cell office:value-type="string" table:number-columns-spanned="2" table:number-rows-spanned="1" table:style-name="ce31">
            <text:p>姓名</text:p>
          </table:table-cell>
          <table:covered-table-cell/>
          <table:table-cell office:value-type="string" table:number-columns-spanned="1" table:number-rows-spanned="2" table:style-name="ce31">
            <text:p>現</text:p>
            <text:p>況</text:p>
          </table:table-cell>
          <table:table-cell office:value-type="string" table:number-columns-spanned="3" table:number-rows-spanned="2" table:style-name="ce3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32">
            <text:p>身障</text:p>
            <text:p>類別</text:p>
            <text:p>等級</text:p>
          </table:table-cell>
          <table:table-cell office:value-type="string" table:number-columns-spanned="1" table:number-rows-spanned="2" table:style-name="ce31">
            <text:p>就業狀況</text:p>
          </table:table-cell>
          <table:table-cell office:value-type="string" table:number-columns-spanned="1" table:number-rows-spanned="2" table:style-name="ce31">
            <text:p>學歷</text:p>
            <text:p>&lt;畢業&gt;</text:p>
          </table:table-cell>
          <table:table-cell office:value-type="string" table:number-columns-spanned="3" table:number-rows-spanned="1" table:style-name="ce33">
            <text:p>列計收入項目 <text:s/>(若不知，可免填)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8">
            <text:p>工作收入</text:p>
          </table:table-cell>
          <table:table-cell office:value-type="string" table:style-name="ce9">
            <text:p>失業</text:p>
            <text:p>給付</text:p>
          </table:table-cell>
          <table:table-cell office:value-type="string" table:style-name="ce10">
            <text:p>其他收入</text:p>
          </table:table-cell>
          <table:table-cell table:number-columns-repeated="16370" table:style-name="ce6"/>
        </table:table-row>
        <table:table-row table:style-name="ro6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申</text:p>
            <text:p>請</text:p>
            <text:p>人</text:p>
          </table:table-cell>
          <table:table-cell table:number-columns-spanned="2" table:number-rows-spanned="1" table:style-name="ce36"/>
          <table:covered-table-cell/>
          <table:table-cell table:style-name="ce11"/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table:style-name="ce13"/>
          <table:covered-table-cell/>
          <table:covered-table-cell table:number-columns-repeated="2"/>
          <table:covered-table-cell/>
          <table:table-cell table:style-name="ce14"/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5">
            <text:p>父</text:p>
            <text:p>親</text:p>
          </table:table-cell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table:style-name="ce14"/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5">
            <text:p>母</text:p>
            <text:p>親</text:p>
          </table:table-cell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table:style-name="ce14"/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7">
          <table:table-cell office:value-type="float" office:value="4" table:number-columns-spanned="1" table:number-rows-spanned="2" table:style-name="ce34">
            <text:p>4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7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7">
          <table:table-cell office:value-type="float" office:value="5" table:number-columns-spanned="1" table:number-rows-spanned="2" table:style-name="ce34">
            <text:p>5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7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7">
          <table:table-cell office:value-type="float" office:value="6" table:number-columns-spanned="1" table:number-rows-spanned="2" table:style-name="ce34">
            <text:p>6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7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7"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7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7">
          <table:table-cell office:value-type="float" office:value="8" table:number-columns-spanned="1" table:number-rows-spanned="2" table:style-name="ce43">
            <text:p>8</text:p>
          </table:table-cell>
          <table:table-cell table:number-columns-spanned="1" table:number-rows-spanned="2" table:style-name="ce44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45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46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7"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17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8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9"/>
          <table:covered-table-cell/>
          <table:table-cell table:number-columns-repeated="16370" table:style-name="ce6"/>
        </table:table-row>
        <table:table-row table:style-name="ro8">
          <table:table-cell office:value-type="string" table:number-columns-spanned="14" table:number-rows-spanned="1" table:style-name="ce50">
            <text:p>【** 背 <text:s/>面 <text:s/>續 <text:s/>填 **】</text:p>
          </table:table-cell>
          <table:covered-table-cell table:number-columns-repeated="13"/>
          <table:table-cell table:number-columns-repeated="16370" table:style-name="ce6"/>
        </table:table-row>
        <table:table-row table:style-name="ro9">
          <table:table-cell office:value-type="string" table:number-columns-spanned="14" table:number-rows-spanned="1" table:style-name="ce51">
            <text:p>参、填表說明<text:s text:c="47"/><text:span text:style-name="T8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52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9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9">
          <table:table-cell office:value-type="string" table:number-columns-spanned="14" table:number-rows-spanned="1" table:style-name="ce51">
            <text:p>肆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52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伍、切結書/代申請委託書(必填)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53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3">
          <table:table-cell office:value-type="string" table:number-columns-spanned="14" table:number-rows-spanned="1" table:style-name="ce53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53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3">
          <table:table-cell office:value-type="string" table:number-columns-spanned="14" table:number-rows-spanned="1" table:style-name="ce53">
            <text:p>受委託人： <text:s/>　　　　 <text:s/>　　 <text:s text:c="5"/>【簽章】 <text:s text:c="3"/>(關係：　 <text:s text:c="11"/>　　)<text:s text:c="2"/></text:p>
          </table:table-cell>
          <table:covered-table-cell table:number-columns-repeated="13"/>
          <table:table-cell table:number-columns-repeated="16370" table:style-name="ce21"/>
        </table:table-row>
        <table:table-row table:style-name="ro14">
          <table:table-cell office:value-type="string" table:number-columns-spanned="14" table:number-rows-spanned="1" table:style-name="ce54">
            <text:p><text:s text:c="24"/>中 <text:s text:c="7"/>華 <text:s text:c="7"/>民 <text:s text:c="7"/>國<text:span text:style-name="T11"><text:s text:c="14"/></text:span>年<text:span text:style-name="T11"><text:s text:c="14"/></text:span>月<text:span text:style-name="T11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1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臺中市國民年金被保險人所得未達一定標準資格認定申請書</text:span><text:span text:style-name="T5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學生證正、反面影本</text:span><text:span text:style-name="T8"><text:s/></text:span><text:span text:style-name="T10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5">
            <text:p>□<text:span text:style-name="T10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服刑、羈押、拘禁證明影本<text:s text:c="6"/></text:span>□<text:span text:style-name="T10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7">
            <text:p><text:span text:style-name="T12">□</text:span><text:span text:style-name="T8">尚需補附文件：<text:s text:c="7"/></text:span><text:s text:c="31"/></text:p>
          </table:table-cell>
          <table:covered-table-cell table:number-columns-repeated="13"/>
          <table:table-cell table:number-columns-repeated="16370" table:style-name="ce6"/>
        </table:table-row>
        <table:table-row table:style-name="ro8">
          <table:table-cell office:value-type="string" table:number-columns-spanned="14" table:number-rows-spanned="1" table:style-name="ce58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27" table:style-name="ro16">
          <table:table-cell table:number-columns-repeated="16384"/>
        </table:table-row>
        <table:named-expressions>
          <table:named-range table:name="Print_Area" table:cell-range-address="115.$A$1:115.$N$49" table:base-cell-address="1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user</meta:initial-creator>
    <dc:creator>陳春秀</dc:creator>
    <meta:creation-date>2011-03-14T06:22:49Z</meta:creation-date>
    <dc:date>2026-01-02T07:35:16Z</dc:date>
    <meta:print-date>2026-01-02T07:34:45Z</meta:print-date>
  </office:meta>
</office:document-meta>
</file>