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0in" table:align="left"/>
    </style:style>
    <style:style style:name="TableRow11" style:family="table-row">
      <style:table-row-properties style:min-row-height="0.68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34in" style:text-scale="99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787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9in" style:text-scale="90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06in" style:text-scale="90%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402in" style:use-optimal-row-height="false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62in" style:text-scale="91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91%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52in" style:text-scale="90%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6826in" style:use-optimal-row-height="false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125in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7229in" style:use-optimal-row-height="false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458in" style:text-scale="90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3.9284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left="-0.4909in" fo:text-indent="-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-0.4909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list-style-name="LFO1" style:family="paragraph">
      <style:paragraph-properties style:snap-to-layout-grid="false" fo:margin-left="-0.2958in" fo:text-indent="-0.196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85" style:parent-style-name="內文" style:list-style-name="LFO1" style:family="paragraph">
      <style:paragraph-properties style:snap-to-layout-grid="false" fo:margin-left="-0.2958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臺中市政府社會局遊民就診服務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領用單</text:span><text:span text:style-name="T15">位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就醫醫療院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個案基本資料</text:p>
          </table:table-cell>
          <table:table-cell table:style-name="TableCell25">
            <text:p text:style-name="P26"><text:span text:style-name="T27">姓 <text:s text:c="4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就 診 日 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性 <text:s text:c="5"/></text:span><text:span text:style-name="T40">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身分證字</text:span><text:span text:style-name="T52">號</text:span></text:p>
          </table:table-cell>
          <table:table-cell table:style-name="TableCell53">
            <text:p text:style-name="P54"><text:span text:style-name="T55"><text:s text:c="6"/></text:span></text:p>
          </table:table-cell>
          <table:table-cell table:style-name="TableCell56">
            <text:p text:style-name="P57">露 宿 地 點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地</text:span><text:span text:style-name="T65">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用 <text:s text:c="8"/>印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<text:s text:c="42"/></text:span><text:span text:style-name="T75"><text:s/></text:span><text:span text:style-name="T76"><text:s text:c="4"/></text:span><text:span text:style-name="T77">編號：</text:span><text:span text:style-name="T78">11</text:span><text:span text:style-name="T79">5</text:span><text:span text:style-name="T80">01-01</text:span></text:p>
      <text:p text:style-name="P81"><text:span text:style-name="T82">備註</text:span><text:span text:style-name="T83">：</text:span></text:p>
      <text:list text:style-name="LFO1" text:continue-numbering="true">
        <text:list-item>
          <text:p text:style-name="P84">本就診服務單限當年度使用。</text:p>
        </text:list-item>
        <text:list-item>
          <text:p text:style-name="P85"><text:span text:style-name="T86">就診單不得轉讓、變賣或偽造；如個案資料經塗改且未加蓋校正職章者，將不予提供醫療補助</text:span><text:span text:style-name="T8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 中  市  受  理  個  案  健  康  檢  查  單</dc:title>
    <dc:subject/>
    <meta:initial-creator>user</meta:initial-creator>
    <dc:creator>羅易瑋</dc:creator>
    <meta:creation-date>2026-01-02T06:20:00Z</meta:creation-date>
    <dc:date>2026-01-02T06:20:00Z</dc:date>
    <meta:print-date>2025-12-31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