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2" table:style-name="ce2"/>
          <table:table-cell table:style-name="ce6"/>
          <table:table-cell office:value-type="string" table:style-name="ce13">
            <text:p>附件五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臺中市政府社會局輔導各區公所推展社區發展工作實施計畫</text:p>
            <text:p>000年度00區第0期社區名冊<text:s text:c="150"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">
            <text:p><text:s text:c="27"/>單位：新臺幣/元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7">
            <text:p>序號</text:p>
          </table:table-cell>
          <table:table-cell office:value-type="string" table:style-name="ce7">
            <text:p>社區發展協會全銜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備註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範例</text:p>
          </table:table-cell>
          <table:table-cell office:value-type="string" table:style-name="ce9">
            <text:p>臺中市00區00社區發展協會</text:p>
          </table:table-cell>
          <table:table-cell office:value-type="float" office:value="20000" table:style-name="ce9">
            <text:p>20000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3" table:style-name="ce10"/>
          <table:table-cell table:number-columns-repeated="16380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3" table:style-name="ce10"/>
          <table:table-cell table:number-columns-repeated="16380"/>
        </table:table-row>
        <table:table-row table:number-rows-repeated="22" table:style-name="ro4">
          <table:table-cell table:number-columns-repeated="4" table:style-name="ce10"/>
          <table:table-cell table:number-columns-repeated="16380"/>
        </table:table-row>
        <table:table-row table:style-name="ro4">
          <table:table-cell office:value-type="string" table:style-name="ce12">
            <text:p>總計</text:p>
          </table:table-cell>
          <table:table-cell table:number-columns-repeated="3" table:style-name="ce10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1">
            <text:p><text:span text:style-name="T2">✽</text:span>備註：未通過會務認證之社區，如經各區公所輔導並確認，已明定召開相關會議或辦理改選之時程者，得予申請，並應於完成前開會議或改選並將會議紀錄(含年度預算、決算、上年度工作報告、新年度工作計畫等資料)報送本局備查後，始得辦理核銷請款。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5">
            <text:p>承辦科室： <text:s text:c="26"/>機關首長：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慎非</meta:initial-creator>
    <dc:creator>張珮芬</dc:creator>
    <meta:creation-date>2019-01-11T05:43:59Z</meta:creation-date>
    <dc:date>2025-10-14T02:04:51Z</dc:date>
    <meta:print-date>2025-10-14T02:04:39Z</meta:print-date>
  </office:meta>
</office:document-meta>
</file>