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2" table:default-cell-style-name="ce1"/>
        <table:table-row table:style-name="ro1">
          <table:table-cell table:style-name="ce1"/>
          <table:table-cell table:style-name="ce2"/>
          <table:table-cell table:number-columns-repeated="5" table:style-name="ce3"/>
          <table:table-cell office:value-type="string" table:style-name="ce4">
            <text:p>附件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000年臺中市社區發展協會推動社區服務辦理情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辦理單位(全稱)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辦理區間</text:p>
          </table:table-cell>
          <table:table-cell office:value-type="string" table:style-name="ce5">
            <text:p>辦理主題</text:p>
          </table:table-cell>
          <table:table-cell office:value-type="string" table:style-name="ce5">
            <text:p>活動辦理內容</text:p>
          </table:table-cell>
          <table:table-cell office:value-type="string" table:style-name="ce5">
            <text:p>活動/服務成果簡述</text:p>
          </table:table-cell>
          <table:table-cell office:value-type="string" table:style-name="ce6">
            <text:p>經費來源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style-name="ce8">
            <text:p>臺中市OO區OO社區發展協會</text:p>
          </table:table-cell>
          <table:table-cell office:value-type="string" table:style-name="ce8">
            <text:p>幸福女力藝起來</text:p>
          </table:table-cell>
          <table:table-cell office:value-type="string" table:style-name="ce9">
            <text:p>113/06/01-113/09/31</text:p>
          </table:table-cell>
          <table:table-cell office:value-type="string" table:style-name="ce10">
            <text:p>婦女福利</text:p>
          </table:table-cell>
          <table:table-cell office:value-type="string" table:style-name="ce11">
            <text:p>安排工藝課程，凝聚社區女力，培訓婦女第二專長，並規畫將工藝作品轉化為商品，成為社區產業，有助於社區多元發展</text:p>
          </table:table-cell>
          <table:table-cell office:value-type="string" table:style-name="ce12">
            <text:p>1.參與/受益人次:_____(男___人、女__人)、滿意度問卷、前後測分析等</text:p>
            <text:p>2.其他質性成效簡述</text:p>
          </table:table-cell>
          <table:table-cell office:value-type="string" table:style-name="ce11">
            <text:p>1.社區自籌</text:p>
            <text:p>2.00宮廟贊助/00企業贊助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3">
            <text:p>填表說明:</text:p>
            <text:p>1.以社區發展協會為主體，辦理各類福利服務（兒童、青少年、婦女、老人、身心障礙者等）、社會救助、志願服務、社區防災、社區防暴宣導與福利服務等相關績效。</text:p>
            <text:p>2.提供之福利服務期間需為<text:span text:style-name="T2">6週</text:span>以上(從活動開辦日起算至最後一次活動辦理時間)，一次性活動不予列計。</text:p>
            <text:p>3.經費來源不包含政府補助，以自籌財源或結合民間資源辦理，如申請聯合勸募計畫、企業贊助、宮廟贊助、店家贊助等<text:span text:style-name="T3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明惠</meta:initial-creator>
    <dc:creator>張珮芬</dc:creator>
    <meta:creation-date>2023-03-10T06:02:20Z</meta:creation-date>
    <dc:date>2026-01-02T01:35:13Z</dc:date>
    <meta:print-date>2024-08-01T02:43:5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