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list-format-name="NLF0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3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3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list-format-name="NLF3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list-format-name="NLF3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vertical-align="top" fo:margin-left="0.3277in" fo:margin-right="0.2951in" fo:text-indent="-0.3277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2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13" style:parent-style-name="內文" style:family="paragraph">
      <style:paragraph-properties fo:text-align="end" style:vertical-align="top" fo:margin-right="1.0131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vertical-align="top" fo:line-height="0.3333in" fo:margin-left="0.977in" fo:margin-right="0.125in" fo:text-indent="-0.6555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22" style:parent-style-name="內文" style:family="paragraph">
      <style:paragraph-properties style:vertical-align="top" fo:line-height="0.3333in" fo:margin-left="0.9847in" fo:margin-right="0.2951in" fo:text-indent="-0.6513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23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4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5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6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7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8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29" style:parent-style-name="Default" style:family="paragraph">
      <style:paragraph-properties fo:text-align="justify" style:vertical-align="top" fo:line-height="0.3333in" fo:margin-right="-0.0118in"/>
      <style:text-properties style:use-window-font-color="true" fo:font-size="16pt" style:font-size-asian="16pt" style:font-size-complex="14pt"/>
    </style:style>
    <style:style style:name="P30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vertical-align="top" fo:line-height="0.3333in" fo:margin-left="0.2951in" fo:margin-righ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center" fo:margin-bottom="0.0833in" fo:line-height="0.3333in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style:vertical-align="baseline"/>
      <style:text-properties style:letter-kerning="false" fo:font-size="16pt" style:font-size-asian="16pt" style:font-size-complex="16pt" fo:hyphenate="false"/>
    </style:style>
    <style:style style:name="P36" style:parent-style-name="內文" style:family="paragraph">
      <style:paragraph-properties style:vertical-align="baseline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P37" style:parent-style-name="內文" style:family="paragraph">
      <style:paragraph-properties style:vertical-align="baseline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P38" style:parent-style-name="內文" style:family="paragraph">
      <style:paragraph-properties style:vertical-align="baseline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24pt" style:font-size-asian="24pt" style:font-size-complex="22pt"/>
    </style:style>
    <style:style style:name="P40" style:parent-style-name="內文" style:family="paragraph">
      <style:text-properties style:font-name="標楷體" style:font-name-asian="標楷體" style:font-weight-complex="bold" fo:letter-spacing="0.0208in" style:letter-kerning="false" fo:font-size="24pt" style:font-size-asian="24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fo:font-size="20pt" style:font-size-asian="20pt" style:font-size-complex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51" style:family="table-column">
      <style:table-column-properties style:column-width="4.4458in" style:use-optimal-column-width="false"/>
    </style:style>
    <style:style style:name="Table50" style:family="table">
      <style:table-properties style:width="4.4458in" fo:margin-left="0in" table:align="center"/>
    </style:style>
    <style:style style:name="TableRow52" style:family="table-row">
      <style:table-row-properties style:min-row-height="5.65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0.0208in" style:letter-kerning="false" fo:font-size="14pt" style:font-size-asian="14pt" style:font-size-complex="14pt"/>
    </style:style>
    <style:style style:name="P55" style:parent-style-name="內文" style:family="paragraph">
      <style:paragraph-properties fo:text-align="center" fo:margin-bottom="0.0833in" fo:line-height="115%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text-align="center" fo:margin-bottom="0.0833in" fo:line-height="115%" fo:margin-left="0.2951in" fo:margin-right="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8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style:vertical-align="baseline"/>
      <style:text-properties style:font-name="標楷體" style:font-name-asian="標楷體" fo:font-weight="bold" style:font-weight-asian="bold" fo:font-size="18pt" style:font-size-asian="18pt" style:font-size-complex="18pt" fo:hyphenate="false"/>
    </style:style>
  </office:automatic-styles>
  <office:body>
    <office:text text:use-soft-page-breaks="true">
      <text:h text:style-name="P1" text:outline-level="2"><text:bookmark-start text:name="_Toc184908022"/><text:span text:style-name="T6">臺中市</text:span><text:span text:style-name="T7">○○○</text:span><text:span text:style-name="T8">協</text:span><text:span text:style-name="T9">會</text:span><text:span text:style-name="T10"><text:s/></text:span><text:span text:style-name="T11">函</text:span><text:bookmark-end text:name="_Toc184908022"/></text:h>
      <text:p text:style-name="P12">聯絡地址：</text:p>
      <text:p text:style-name="P13">聯絡人及電話：</text:p>
      <text:p text:style-name="P14">受文者：臺中市政府社會局</text:p>
      <text:p text:style-name="P15">發文日期：</text:p>
      <text:p text:style-name="P16">發文字號：</text:p>
      <text:p text:style-name="P17">速別：</text:p>
      <text:p text:style-name="P18">密等及解密條件：</text:p>
      <text:p text:style-name="P19">附件：如說明</text:p>
      <text:p text:style-name="P20"/>
      <text:p text:style-name="P21">主旨：檢送本會圖記印模1式2份，啟用日期自　　年　　月　　日起，請惠予證明備查。</text:p>
      <text:p text:style-name="P22">說明：依據貴局○○年○○月○○日○○字第○○○○號函辦理。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正本：臺中市政府社會局</text:p>
      <text:p text:style-name="P31">副本：本會</text:p>
      <text:p text:style-name="P32"/>
      <text:p text:style-name="P33"/>
      <text:p text:style-name="P34">理事長<text:s/>○○○(簽字章或私章)</text:p>
      <text:h text:style-name="P35" text:outline-level="2"/>
      <text:h text:style-name="P36" text:outline-level="2"/>
      <text:h text:style-name="P37" text:outline-level="2"/>
      <text:h text:style-name="P38" text:outline-level="2"/>
      <text:soft-page-break/>
      <text:p text:style-name="P39">圖記印模單</text:p>
      <text:p text:style-name="P40"/>
      <text:p text:style-name="P41">臺中市__________________協會</text:p>
      <text:p text:style-name="P42"><text:span text:style-name="T43">成立日期</text:span><text:span text:style-name="T44">_____</text:span><text:span text:style-name="T45">年</text:span><text:span text:style-name="T46">_____</text:span><text:span text:style-name="T47">月</text:span><text:span text:style-name="T48">_____</text:span><text:span text:style-name="T49">日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理事長</text:span><text:span text:style-name="T58">_______________</text:span><text:span text:style-name="T59">(簽</text:span><text:span text:style-name="T60">名</text:span><text:span text:style-name="T61">或</text:span><text:span text:style-name="T62">蓋</text:span><text:span text:style-name="T63">章)</text:span></text:p>
      <text:h text:style-name="P6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選舉票" style:display-name="選舉票" style:family="paragraph" style:parent-style-name="內文">
      <style:paragraph-properties fo:text-align="justify" fo:line-height="0.2777in"/>
      <style:text-properties style:font-name="標楷體" style:font-name-asian="標楷體" fo:font-size="18pt" style:font-size-asian="18pt" style:font-size-complex="18pt" fo:hyphenate="false"/>
    </style:style>
    <style:style style:name="圈選" style:display-name="圈選" style:family="paragraph" style:parent-style-name="內文">
      <style:paragraph-properties fo:text-align="start" fo:line-height="0.1527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編號" style:display-name="編號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姓名" style:display-name="姓名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範例" style:display-name="範例" style:family="paragraph" style:parent-style-name="內文">
      <style:paragraph-properties fo:text-align="justify"/>
      <style:text-properties style:font-name="標楷體" style:font-name-asian="標楷體" fo:font-size="18pt" style:font-size-asian="18pt" style:font-size-complex="18pt" fo:hyphenate="false"/>
    </style:style>
    <style:style style:name="候選人" style:display-name="候選人" style:family="paragraph" style:parent-style-name="內文">
      <style:paragraph-properties fo:text-align="start" fo:line-height="0.2777in" fo:margin-left="0.75in" fo:margin-right="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2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O1" style:display-name="O1" style:family="paragraph" style:parent-style-name="內文">
      <style:paragraph-properties fo:text-align="justify" fo:margin-left="0.9166in" fo:text-indent="-0.1527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snap-to-layout-grid="true" fo:margin-top="0.1666in" fo:margin-bottom="0in" fo:line-height="107%"/>
      <style:text-properties style:font-name="Calibri Light" style:font-name-asian="新細明體" style:font-weight-complex="normal" fo:color="#2F5496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>
        <style:tab-stops>
          <style:tab-stop style:type="right" style:leader-style="dotted" style:leader-text="." style:position="6.905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5722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-asian="標楷體"/>
    </style:style>
    <style:style style:name="WW_CharLFO5LVL2" style:family="text">
      <style:text-properties style:font-name-asian="標楷體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fo:font-size="18pt" style:font-size-asian="18pt"/>
    </style:style>
    <style:style style:name="WW_CharLFO46LVL1" style:family="text">
      <style:text-properties style:use-window-font-color="true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style:use-window-font-color="true"/>
    </style:style>
    <style:style style:name="WW_CharLFO55LVL1" style:family="text">
      <style:text-properties style:font-name="標楷體" style:font-name-asian="標楷體" fo:font-size="16pt" style:font-size-asian="16pt" style:font-size-complex="16pt"/>
    </style:style>
    <style:style style:name="WW_CharLFO56LVL1" style:family="text">
      <style:text-properties style:font-name="標楷體" style:font-name-asian="標楷體" fo:font-size="16pt" style:font-size-asian="16pt" style:font-size-complex="16pt"/>
    </style:style>
    <style:style style:name="WW_CharLFO56LVL4" style:family="text">
      <style:text-properties style:use-window-font-color="true" fo:background-color="transparent"/>
    </style:style>
    <style:style style:name="WW_CharLFO57LVL1" style:family="text">
      <style:text-properties style:font-name="標楷體" style:font-name-asian="標楷體" fo:font-size="16pt" style:font-size-asian="16pt" style:font-size-complex="16pt"/>
    </style:style>
    <style:style style:name="WW_CharLFO57LVL4" style:family="text">
      <style:text-properties style:use-window-font-color="true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list-format-name="NLF0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3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3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3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list-format-name="NLF5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list-format-name="NLF3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list-format-name="NLF3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in" fo:margin-left="0.7284in" fo:margin-bottom="0.5909in" fo:margin-right="0.7875in" style:num-format="- 1 -, - 2 -, - 3 -, ...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  <style:footer-first>
        <text:p text:style-name="P4"><text:span text:style-name="T5"><text:page-number text:fixed="false">2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組織台中市社會團體須知</dc:title>
    <dc:description/>
    <dc:subject/>
    <meta:initial-creator>洪乙玄</meta:initial-creator>
    <dc:creator>group37817@outlook.com</dc:creator>
    <meta:creation-date>2025-12-23T08:02:00Z</meta:creation-date>
    <dc:date>2025-12-23T08:02:00Z</dc:date>
    <meta:print-date>2024-12-10T06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0" meta:character-count="272" meta:row-count="1" meta:non-whitespace-character-count="233"/>
  </office:meta>
</office:document-meta>
</file>