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951in" style:use-optimal-column-width="false"/>
    </style:style>
    <style:style style:name="TableColumn3" style:family="table-column">
      <style:table-column-properties style:column-width="1.625in" style:use-optimal-column-width="false"/>
    </style:style>
    <style:style style:name="TableColumn4" style:family="table-column">
      <style:table-column-properties style:column-width="0.6111in" style:use-optimal-column-width="false"/>
    </style:style>
    <style:style style:name="TableColumn5" style:family="table-column">
      <style:table-column-properties style:column-width="0.1277in" style:use-optimal-column-width="false"/>
    </style:style>
    <style:style style:name="TableColumn6" style:family="table-column">
      <style:table-column-properties style:column-width="1.152in" style:use-optimal-column-width="false"/>
    </style:style>
    <style:style style:name="TableColumn7" style:family="table-column">
      <style:table-column-properties style:column-width="0.4243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1.4763in" style:use-optimal-column-width="false"/>
    </style:style>
    <style:style style:name="Table1" style:family="table" style:master-page-name="MP0">
      <style:table-properties style:width="7.2055in" fo:margin-left="0in" table:align="left"/>
    </style:style>
    <style:style style:name="TableRow10" style:family="table-row">
      <style:table-row-properties style:min-row-height="0.3944in" style:use-optimal-row-height="false" fo:keep-together="always"/>
    </style:style>
    <style:style style:name="TableCell11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break-before="page" style:snap-to-layout-grid="false" fo:text-align="center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9" style:parent-style-name="內文" style:family="paragraph">
      <style:paragraph-properties fo:widows="2" fo:orphans="2" style:snap-to-layout-grid="false" fo:text-align="justify" fo:margin-top="0.0756in"/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widows="2" fo:orphans="2" style:snap-to-layout-grid="false" fo:text-align="justify"/>
      <style:text-properties style:font-name="標楷體" style:font-name-asian="標楷體" fo:font-weight="bold" style:font-weight-asian="bold" style:font-weight-complex="bold"/>
    </style:style>
    <style:style style:name="P21" style:parent-style-name="內文" style:family="paragraph">
      <style:paragraph-properties fo:widows="2" fo:orphans="2" style:snap-to-layout-grid="false" fo:text-align="justify" fo:margin-left="0.2951in" fo:text-indent="-0.2951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EE0000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28" style:parent-style-name="內文" style:family="paragraph">
      <style:paragraph-properties fo:widows="2" fo:orphans="2" style:snap-to-layout-grid="false" fo:text-align="justify" fo:margin-left="0.2951in" fo:text-indent="-0.2951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0" style:family="table-row">
      <style:table-row-properties style:min-row-height="0.259in" style:use-optimal-row-height="false" fo:keep-together="always"/>
    </style:style>
    <style:style style:name="TableCell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widows="2" fo:orphans="2" style:snap-to-layout-grid="false" fo:text-align="justify" fo:text-indent="0.0305in"/>
    </style:style>
    <style:style style:name="T33" style:parent-style-name="預設段落字型" style:family="text">
      <style:text-properties style:font-name="標楷體"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style:snap-to-layout-grid="false"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style:snap-to-layout-grid="false" fo:text-align="justify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41" style:family="table-row">
      <style:table-row-properties style:min-row-height="0.3743in" style:use-optimal-row-height="false" fo:keep-together="always"/>
    </style:style>
    <style:style style:name="TableCell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fo:widows="2" fo:orphans="2" style:snap-to-layout-grid="false" fo:text-align="justify" style:line-height-at-least="0.1666in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48" style:parent-style-name="內文" style:family="paragraph">
      <style:paragraph-properties fo:widows="2" fo:orphans="2" style:snap-to-layout-grid="false" fo:text-align="justify" style:line-height-at-least="0.1666in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50" style:parent-style-name="內文" style:family="paragraph">
      <style:paragraph-properties fo:widows="2" fo:orphans="2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snap-to-layout-grid="false" fo:text-align="justify" style:line-height-at-least="0.1666in"/>
    </style:style>
    <style:style style:name="T54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snap-to-layout-grid="false" fo:text-align="justify" style:line-height-at-least="0.1666in"/>
      <style:text-properties style:letter-kerning="false"/>
    </style:style>
    <style:style style:name="TableRow57" style:family="table-row">
      <style:table-row-properties style:min-row-height="0.2819in" style:use-optimal-row-height="false" fo:keep-together="always"/>
    </style:style>
    <style:style style:name="P58" style:parent-style-name="內文" style:family="paragraph">
      <style:paragraph-properties fo:widows="2" fo:orphans="2"/>
      <style:text-properties style:letter-kerning="false"/>
    </style:style>
    <style:style style:name="P59" style:parent-style-name="內文" style:family="paragraph">
      <style:paragraph-properties fo:widows="2" fo:orphans="2"/>
      <style:text-properties style:letter-kerning="false"/>
    </style:style>
    <style:style style:name="TableCell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snap-to-layout-grid="false" fo:text-align="justify" style:line-height-at-least="0.1666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style:snap-to-layout-grid="false" fo:text-align="justify" style:line-height-at-least="0.1666in"/>
    </style:style>
    <style:style style:name="T6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style:snap-to-layout-grid="false" fo:text-align="justify" style:line-height-at-least="0.1666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snap-to-layout-grid="false" fo:text-align="justify" style:line-height-at-least="0.1666in"/>
    </style:style>
    <style:style style:name="T7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snap-to-layout-grid="false" fo:text-align="justify" style:line-height-at-least="0.1666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snap-to-layout-grid="false" style:line-height-at-least="0.1666in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ableRow87" style:family="table-row">
      <style:table-row-properties style:use-optimal-row-height="false" fo:keep-together="always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TableCell9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TableCell92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3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2" fo:orphans="2" style:snap-to-layout-grid="false" fo:text-align="justify" style:line-height-at-least="0.1666in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 style:snap-to-layout-grid="false" fo:text-align="justify" style:line-height-at-least="0.1666in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03" style:family="table-row">
      <style:table-row-properties style:min-row-height="1.7263in" style:use-optimal-row-height="false" fo:keep-together="always"/>
    </style:style>
    <style:style style:name="TableCell1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justify" style:line-height-at-least="0.1666in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10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11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11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11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113" style:parent-style-name="內文" style:family="paragraph">
      <style:paragraph-properties fo:widows="2" fo:orphans="2" style:snap-to-layout-grid="false" fo:text-align="justify" style:line-height-at-least="0.1666in"/>
    </style:style>
    <style:style style:name="T114" style:parent-style-name="預設段落字型" style:family="text">
      <style:text-properties style:font-name="標楷體" style:font-name-asian="標楷體" style:font-weight-complex="bold" style:letter-kerning="false"/>
    </style:style>
    <style:style style:name="T115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weight-complex="bold" style:letter-kerning="false"/>
    </style:style>
    <style:style style:name="P117" style:parent-style-name="內文" style:family="paragraph">
      <style:paragraph-properties fo:widows="2" fo:orphans="2" style:snap-to-layout-grid="false" fo:text-align="justify" style:line-height-at-least="0.1666in"/>
    </style:style>
    <style:style style:name="T118" style:parent-style-name="預設段落字型" style:family="text">
      <style:text-properties style:font-name="標楷體" style:font-name-asian="標楷體" style:font-weight-complex="bold" style:letter-kerning="false"/>
    </style:style>
    <style:style style:name="T119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weight-complex="bold" style:letter-kerning="false"/>
    </style:style>
    <style:style style:name="P121" style:parent-style-name="內文" style:family="paragraph">
      <style:paragraph-properties fo:widows="2" fo:orphans="2" style:snap-to-layout-grid="false" fo:text-align="justify" style:line-height-at-least="0.1666in"/>
    </style:style>
    <style:style style:name="T122" style:parent-style-name="預設段落字型" style:family="text">
      <style:text-properties style:font-name="標楷體" style:font-name-asian="標楷體" style:font-weight-complex="bold" style:letter-kerning="false"/>
    </style:style>
    <style:style style:name="T123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weight-complex="bold" style:letter-kerning="false"/>
    </style:style>
    <style:style style:name="P125" style:parent-style-name="內文" style:family="paragraph">
      <style:paragraph-properties fo:widows="2" fo:orphans="2" style:snap-to-layout-grid="false" fo:text-align="justify" style:line-height-at-least="0.1666in"/>
    </style:style>
    <style:style style:name="T126" style:parent-style-name="預設段落字型" style:family="text">
      <style:text-properties style:font-name="標楷體" style:font-name-asian="標楷體" style:font-weight-complex="bold" style:letter-kerning="false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28" style:family="table-row">
      <style:table-row-properties style:min-row-height="0.8472in" style:use-optimal-row-height="false" fo:keep-together="always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justify" style:line-height-at-least="0.1666in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32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justify" style:line-height-at-least="0.1666in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37" style:parent-style-name="內文" style:family="paragraph">
      <style:paragraph-properties fo:widows="2" fo:orphans="2" style:snap-to-layout-grid="false" fo:text-align="justify" style:line-height-at-least="0.1666in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41" style:parent-style-name="內文" style:family="paragraph">
      <style:paragraph-properties fo:widows="2" fo:orphans="2" style:snap-to-layout-grid="false" fo:text-align="justify" style:line-height-at-least="0.1666in"/>
    </style:style>
    <style:style style:name="T14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43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45" style:parent-style-name="內文" style:family="paragraph">
      <style:paragraph-properties fo:widows="2" fo:orphans="2" style:snap-to-layout-grid="false" fo:text-align="justify" style:line-height-at-least="0.1666in"/>
    </style:style>
    <style:style style:name="T14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47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P149" style:parent-style-name="內文" style:family="paragraph">
      <style:paragraph-properties fo:widows="2" fo:orphans="2" style:snap-to-layout-grid="false" fo:text-align="justify" style:line-height-at-least="0.1666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53" style:family="table-row">
      <style:table-row-properties style:min-row-height="0.8652in" style:use-optimal-row-height="false" fo:keep-together="always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justify" style:line-height-at-least="0.1666in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157" style:parent-style-name="預設段落字型" style:family="text">
      <style:text-properties style:font-name="標楷體" style:font-name-asian="標楷體" fo:font-weight="bold" style:font-weight-asian="bold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justify" style:line-height-at-least="0.1666in"/>
    </style:style>
    <style:style style:name="T161" style:parent-style-name="預設段落字型" style:family="text">
      <style:text-properties style:font-name="標楷體" style:font-name-asian="標楷體" style:font-weight-complex="bold" style:letter-kerning="false"/>
    </style:style>
    <style:style style:name="T162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weight-complex="bold" style:letter-kerning="false"/>
    </style:style>
    <style:style style:name="T164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166" style:parent-style-name="內文" style:family="paragraph">
      <style:paragraph-properties fo:widows="2" fo:orphans="2" style:snap-to-layout-grid="false" fo:text-align="justify" style:line-height-at-least="0.1666in"/>
    </style:style>
    <style:style style:name="T167" style:parent-style-name="預設段落字型" style:family="text">
      <style:text-properties style:font-name="標楷體" style:font-name-asian="標楷體" style:font-weight-complex="bold" style:letter-kerning="false"/>
    </style:style>
    <style:style style:name="T168" style:parent-style-name="預設段落字型" style:family="text"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169" style:parent-style-name="內文" style:family="paragraph">
      <style:paragraph-properties fo:widows="2" fo:orphans="2" style:snap-to-layout-grid="false" fo:text-align="justify" style:line-height-at-least="0.1666in" fo:margin-left="0.1784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letter-kerning="false"/>
    </style:style>
    <style:style style:name="T17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letter-kerning="false"/>
    </style:style>
    <style:style style:name="T17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letter-kerning="false"/>
    </style:style>
    <style:style style:name="P175" style:parent-style-name="內文" style:family="paragraph">
      <style:paragraph-properties fo:widows="2" fo:orphans="2" style:snap-to-layout-grid="false" fo:text-align="justify" style:line-height-at-least="0.1666in" fo:margin-left="0.1784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letter-kerning="false"/>
    </style:style>
    <style:style style:name="T177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letter-kerning="false"/>
    </style:style>
    <style:style style:name="T179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P181" style:parent-style-name="內文" style:family="paragraph">
      <style:paragraph-properties fo:widows="2" fo:orphans="2" style:snap-to-layout-grid="false" fo:text-align="justify" style:line-height-at-least="0.1666in" fo:margin-left="0.1784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letter-kerning="false"/>
    </style:style>
    <style:style style:name="T183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widows="2" fo:orphans="2" style:snap-to-layout-grid="false" fo:text-align="justify" style:line-height-at-least="0.1666in"/>
    </style:style>
    <style:style style:name="T185" style:parent-style-name="預設段落字型" style:family="text">
      <style:text-properties style:font-name="標楷體" style:font-name-asian="標楷體" style:font-weight-complex="bold" style:letter-kerning="false"/>
    </style:style>
    <style:style style:name="P186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187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188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189" style:parent-style-name="內文" style:family="paragraph">
      <style:paragraph-properties fo:widows="2" fo:orphans="2" style:snap-to-layout-grid="false" fo:text-align="justify" style:line-height-at-least="0.1666in" fo:margin-left="0.1784in" fo:text-indent="-0.1784in">
        <style:tab-stops/>
      </style:paragraph-properties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190" style:parent-style-name="清單段落" style:family="paragraph">
      <style:paragraph-properties fo:widows="2" fo:orphans="2" style:snap-to-layout-grid="false" fo:text-align="justify" style:line-height-at-least="0.1666in" fo:margin-left="0.2027in">
        <style:tab-stops/>
      </style:paragraph-properties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191" style:parent-style-name="清單段落" style:family="paragraph">
      <style:paragraph-properties fo:widows="2" fo:orphans="2" style:snap-to-layout-grid="false" fo:text-align="justify" style:line-height-at-least="0.1666in" fo:margin-left="0.2027in">
        <style:tab-stops/>
      </style:paragraph-properties>
      <style:text-properties style:font-name="標楷體" style:font-name-asian="標楷體" style:font-weight-complex="bold" style:letter-kerning="false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TableRow193" style:family="table-row">
      <style:table-row-properties style:min-row-height="0.8652in" style:use-optimal-row-height="false" fo:keep-together="always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style:snap-to-layout-grid="false" fo:text-align="justify" style:line-height-at-least="0.1666in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ableCell197" style:family="table-cell">
      <style:table-cell-properties fo:border-top="none" fo:border-left="none" fo:border-bottom="0.0138in solid #000000" fo:border-right="0.0138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2222in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/>
    </style:style>
    <style:style style:name="P202" style:parent-style-name="內文" style:family="paragraph">
      <style:paragraph-properties fo:widows="2" fo:orphans="2" style:snap-to-layout-grid="false" fo:text-align="justify" style:line-height-at-least="0.1666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font-weight="bold" style:font-weight-asian="bold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widows="2" fo:orphans="2" style:snap-to-layout-grid="false" fo:text-align="justify" style:line-height-at-least="0.1666in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P212" style:parent-style-name="內文" style:family="paragraph">
      <style:paragraph-properties fo:widows="2" fo:orphans="2" style:snap-to-layout-grid="false" fo:text-align="justify" style:line-height-at-least="0.1666in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ableRow214" style:family="table-row">
      <style:table-row-properties style:min-row-height="0.4465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style:snap-to-layout-grid="false" fo:text-align="justify" style:line-height-at-least="0.1666in"/>
    </style:style>
    <style:style style:name="T21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style:font-weight-complex="bold" style:letter-kerning="false"/>
    </style:style>
    <style:style style:name="P220" style:parent-style-name="內文" style:family="paragraph">
      <style:paragraph-properties fo:widows="2" fo:orphans="2" style:snap-to-layout-grid="false" fo:text-align="justify" style:line-height-at-least="0.1666in"/>
      <style:text-properties style:letter-kerning="false"/>
    </style:style>
    <style:style style:name="TableRow221" style:family="table-row">
      <style:table-row-properties style:min-row-height="0.4805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snap-to-layout-grid="false" fo:text-align="justify" style:line-height-at-least="0.1666in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1pt" style:font-size-asian="11pt" style:font-size-complex="11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P23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font-weight="bold" style:font-weight-asian="bold" style:font-weight-complex="bold" style:letter-kerning="false"/>
    </style:style>
    <style:style style:name="P231" style:parent-style-name="內文" style:family="paragraph">
      <style:paragraph-properties fo:widows="2" fo:orphans="2" style:snap-to-layout-grid="false"/>
    </style:style>
    <style:style style:name="T232" style:parent-style-name="預設段落字型" style:family="text">
      <style:text-properties style:font-name="標楷體" style:font-name-asian="標楷體" fo:font-weight="bold" style:font-weight-asian="bold" style:letter-kerning="false" fo:background-color="#FFFF00"/>
    </style:style>
    <style:style style:name="T233" style:parent-style-name="預設段落字型" style:family="text">
      <style:text-properties style:font-name="標楷體" style:font-name-asian="標楷體" fo:font-weight="bold" style:font-weight-asian="bold" style:font-weight-complex="bold" fo:background-color="#FFFF00"/>
    </style:style>
    <style:style style:name="P234" style:parent-style-name="內文" style:family="paragraph">
      <style:paragraph-properties fo:widows="2" fo:orphans="2" style:snap-to-layout-grid="false"/>
    </style:style>
    <style:style style:name="P235" style:parent-style-name="純文字" style:family="paragraph">
      <style:paragraph-properties fo:line-height="0.2777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236" style:parent-style-name="純文字" style:list-style-name="LFO1" style:family="paragraph">
      <style:paragraph-properties fo:line-height="0.2777in"/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237" style:parent-style-name="純文字" style:list-style-name="LFO1" style:family="paragraph">
      <style:paragraph-properties fo:line-height="0.2777in"/>
    </style:style>
    <style:style style:name="T23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4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style:font-size-complex="12pt"/>
    </style:style>
    <style:style style:name="P241" style:parent-style-name="純文字" style:family="paragraph">
      <style:paragraph-properties fo:line-height="0.2777in" fo:margin-left="0.25in">
        <style:tab-stops/>
      </style:paragraph-properties>
    </style:style>
    <style:style style:name="P242" style:parent-style-name="內文" style:family="paragraph">
      <style:paragraph-properties fo:line-height="0.1944in" fo:margin-left="0.0006in" fo:text-indent="0.2347in">
        <style:tab-stops/>
      </style:paragraph-properties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font-weight-complex="bold" style:letter-kerning="false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font-weight-complex="bold" style:letter-kerning="false"/>
    </style:style>
    <style:style style:name="P247" style:parent-style-name="內文" style:family="paragraph">
      <style:paragraph-properties fo:line-height="0.25in" fo:text-indent="0.2347in"/>
      <style:text-properties style:font-name="標楷體" style:font-name-asian="標楷體"/>
    </style:style>
    <style:style style:name="P248" style:parent-style-name="內文" style:family="paragraph">
      <style:paragraph-properties fo:line-height="0.25in" fo:text-indent="0.2347in"/>
      <style:text-properties style:font-name="標楷體" style:font-name-asian="標楷體"/>
    </style:style>
    <style:style style:name="P249" style:parent-style-name="內文" style:family="paragraph">
      <style:paragraph-properties fo:line-height="0.1944in" fo:margin-left="0.0006in" fo:text-indent="0.2347in">
        <style:tab-stops/>
      </style:paragraph-properties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4">臺</text:span><text:span text:style-name="T15">中</text:span><text:span text:style-name="T16">市兒童及少年福利機構危機</text:span><text:span text:style-name="T17">事件通報單<text:s/></text:span><text:span text:style-name="T18">□初報 □續報（　）□結報</text:span></text:p>
            <text:p text:style-name="P19">*法定責任通報事項：除本通報單，請24小時內完成「關懷e起來」系統通報</text:p>
            <text:p text:style-name="P20">*本通報單須一併通報以下窗口：</text:p>
            <text:p text:style-name="P21"><text:span text:style-name="T22"><text:s/>1.社會局兒少福利科/</text:span><text:span text:style-name="T23">古宴慈：flyawayku8@taichung.gov.tw</text:span><text:span text:style-name="T24">、電話：04-22289111轉</text:span><text:span text:style-name="T25">371</text:span><text:span text:style-name="T26">80</text:span><text:span text:style-name="T27">、公務手機：0972-753103。</text:span></text:p>
            <text:p text:style-name="P28"><text:span text:style-name="T29"><text:s/>2.縣市主責社工(臺中市兒少保個案請通知家防窗口/陳昭瑜：chao55578687@taichung.gov.tw、04-22289111轉38939；臺中市性剝削個案請通知家防窗口/賀維亭：f52128@taichung.gov.tw、04-22289111轉38707；臺中市委安個案請通知社工科窗口/簡華君：elderhua8@taichung.gov.tw、04-22513799轉513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通報</text:span><text:span text:style-name="T34">機構名稱：</text:span></text:p>
          </table:table-cell>
          <table:covered-table-cell/>
          <table:table-cell table:style-name="TableCell35" table:number-columns-spanned="2">
            <text:p text:style-name="P36"><text:span text:style-name="T37">通報時間</text:span></text:p>
          </table:table-cell>
          <table:covered-table-cell/>
          <table:table-cell table:style-name="TableCell38" table:number-columns-spanned="4">
            <text:p text:style-name="P39"><text:span text:style-name="T40"><text:s text:c="6"/>年　 　月　 　日　　 時　 　分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<text:span text:style-name="T44">通報人員</text:span></text:p>
          </table:table-cell>
          <table:table-cell table:style-name="TableCell45" table:number-rows-spanned="2">
            <text:p text:style-name="P46"><text:span text:style-name="T47">部門：</text:span></text:p>
            <text:p text:style-name="P48"><text:span text:style-name="T49">職稱：</text:span></text:p>
            <text:p text:style-name="P50"><text:span text:style-name="T51">姓名：</text:span></text:p>
          </table:table-cell>
          <table:table-cell table:style-name="TableCell52" table:number-columns-spanned="2">
            <text:p text:style-name="P53"><text:span text:style-name="T54">地址</text:span></text:p>
          </table:table-cell>
          <table:covered-table-cell/>
          <table:table-cell table:style-name="TableCell55" table:number-columns-spanned="4">
            <text:p text:style-name="P56"/>
          </table:table-cell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2">
            <text:p text:style-name="P61"><text:span text:style-name="T62">電話</text:span></text:p>
          </table:table-cell>
          <table:covered-table-cell/>
          <table:table-cell table:style-name="TableCell63" table:number-columns-spanned="2">
            <text:p text:style-name="P64"><text:span text:style-name="T65">（　）　　</text:span></text:p>
          </table:table-cell>
          <table:covered-table-cell/>
          <table:table-cell table:style-name="TableCell66">
            <text:p text:style-name="P67"><text:span text:style-name="T68">傳真</text:span></text:p>
          </table:table-cell>
          <table:table-cell table:style-name="TableCell69">
            <text:p text:style-name="P70"><text:span text:style-name="T71">（　）</text:span></text:p>
          </table:table-cell>
        </table:table-row>
        <table:table-row table:style-name="TableRow72">
          <table:table-cell table:style-name="TableCell73">
            <text:p text:style-name="P74"><text:span text:style-name="T75">緊急事件</text:span><text:span text:style-name="T76">類別</text:span></text:p>
          </table:table-cell>
          <table:table-cell table:style-name="TableCell77" table:number-columns-spanned="7">
            <text:p text:style-name="P78"><text:span text:style-name="T79">□</text:span><text:span text:style-name="T80">天然災害 <text:s/></text:span><text:span text:style-name="T81">□</text:span><text:span text:style-name="T82">意外事件 <text:s/></text:span><text:span text:style-name="T83">□公共安全事件 <text:s/>□暴力衝突事件 <text:s/>□</text:span><text:span text:style-name="T84">走失/失蹤/擅離 <text:s/></text:span><text:span text:style-name="T85">□</text:span><text:span text:style-name="T86">虐待/不當對待 <text:s/>□性侵害/疑似性侵害事件 <text:s/>□其他_______________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機構負責人</text:p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2">
            <text:p text:style-name="P93">機構主管人員</text:p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現場發言人</text:span></text:p>
          </table:table-cell>
          <table:table-cell table:style-name="TableCell100" table:number-columns-spanned="7">
            <text:p text:style-name="P101"><text:span text:style-name="T102">部門：         職稱：        姓名：          聯繫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事件說明（應記載人、事、時、地、物等項）</text:span></text:p>
          </table:table-cell>
          <table:table-cell table:style-name="TableCell107" table:number-columns-spanned="7">
            <text:p text:style-name="P108">1.當事人姓名：</text:p>
            <text:p text:style-name="P109">2.性別：</text:p>
            <text:p text:style-name="P110">3.年齡：</text:p>
            <text:p text:style-name="P111">4.身分證號(後四碼)：</text:p>
            <text:p text:style-name="P112">5.主責縣市：</text:p>
            <text:p text:style-name="P113"><text:span text:style-name="T114">6.</text:span><text:span text:style-name="T115">發生</text:span><text:span text:style-name="T116">時間：</text:span></text:p>
            <text:p text:style-name="P117"><text:span text:style-name="T118">7.</text:span><text:span text:style-name="T119">發生</text:span><text:span text:style-name="T120">地點：</text:span></text:p>
            <text:p text:style-name="P121"><text:span text:style-name="T122">8.</text:span><text:span text:style-name="T123">事件</text:span><text:span text:style-name="T124">經過：</text:span></text:p>
            <text:p text:style-name="P125"><text:span text:style-name="T126">9.受傷情形說明(必要時請說明服務對象特徵)</text:span><text:span text:style-name="T12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<text:span text:style-name="T131">傷亡/損失（壞）情形</text:span></text:p>
          </table:table-cell>
          <table:table-cell table:style-name="TableCell132" table:number-columns-spanned="7">
            <text:p text:style-name="P133"><text:span text:style-name="T134"> □死亡：□1人；□2人；□3人；□其他</text:span><text:span text:style-name="T135"><text:s text:c="10"/></text:span><text:span text:style-name="T136"><text:s/>。</text:span></text:p>
            <text:p text:style-name="P137"><text:span text:style-name="T138"> □失蹤：□1人；□2人；□3人；□其他</text:span><text:span text:style-name="T139"><text:s text:c="10"/></text:span><text:span text:style-name="T140"><text:s/>。</text:span></text:p>
            <text:p text:style-name="P141"><text:span text:style-name="T142"> □傷患：□1人；□2人；□3人；□其他</text:span><text:span text:style-name="T143"><text:s text:c="10"/></text:span><text:span text:style-name="T144"><text:s/>。</text:span></text:p>
            <text:p text:style-name="P145"><text:span text:style-name="T146"> □財產損失（壞）情形：</text:span><text:span text:style-name="T147"><text:s text:c="24"/></text:span><text:span text:style-name="T148"><text:s/>。</text:span></text:p>
            <text:p text:style-name="P149"><text:span text:style-name="T150"> □損失狀況：</text:span><text:span text:style-name="T151"><text:s text:c="34"/></text:span><text:span text:style-name="T152"><text:s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事件緊急處理概述（</text:span><text:span text:style-name="T157">機構內部緊急處置情形、其他單位支援狀況…</text:span><text:span text:style-name="T158">）</text:span></text:p>
          </table:table-cell>
          <table:table-cell table:style-name="TableCell159" table:number-columns-spanned="7">
            <text:p text:style-name="P160"><text:span text:style-name="T161">1.</text:span><text:span text:style-name="T162">事件</text:span><text:span text:style-name="T163">處理情形說明</text:span><text:span text:style-name="T164">(請條列式敘明)</text:span></text:p>
            <text:p text:style-name="P165"/>
            <text:p text:style-name="P166"><text:span text:style-name="T167">2.聯絡情形</text:span><text:span text:style-name="T168">(請註明聯繫人員姓名及通知時間)</text:span></text:p>
            <text:p text:style-name="P169"><text:span text:style-name="T170">□業務科：</text:span><text:span text:style-name="T171"><text:s text:c="18"/></text:span><text:span text:style-name="T172"><text:s text:c="3"/>□主責社工員：</text:span><text:span text:style-name="T173"><text:s text:c="18"/></text:span><text:span text:style-name="T174"><text:s/></text:span></text:p>
            <text:p text:style-name="P175"><text:span text:style-name="T176">□家屬：</text:span><text:span text:style-name="T177"><text:s text:c="20"/></text:span><text:span text:style-name="T178"><text:s text:c="3"/>□學校：</text:span><text:span text:style-name="T179"><text:s text:c="24"/></text:span><text:span text:style-name="T180"><text:s/></text:span></text:p>
            <text:p text:style-name="P181"><text:span text:style-name="T182">□其他：</text:span><text:span text:style-name="T183"><text:s text:c="20"/></text:span></text:p>
            <text:p text:style-name="P184"><text:span text:style-name="T185">3.支援情形</text:span></text:p>
            <text:p text:style-name="P186"/>
            <text:p text:style-name="P187">4.其他在場相關人員(單位/職稱/聯絡電話)</text:p>
            <text:p text:style-name="P188"/>
            <text:p text:style-name="P189">5.後續工作事項：(如提供社工專業服務、確認相關訊息、行政聯繫、檢討改善等)</text:p>
            <text:p text:style-name="P190">□發佈新聞稿</text:p>
            <text:p text:style-name="P191">□提供後續服務(請條列式說明)</text:p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93">
          <table:table-cell table:style-name="TableCell194">
            <text:p text:style-name="P195"><text:span text:style-name="T196">媒體(或輿論)反應(對外訊息發布情形、媒體報導情形、社會輿論反應…)</text:span></text:p>
          </table:table-cell>
          <table:table-cell table:style-name="TableCell197" table:number-columns-spanned="7">
            <text:p text:style-name="P198"><text:span text:style-name="T199">□</text:span><text:span text:style-name="T200">無</text:span><text:span text:style-name="T201">媒體關切。 <text:s/></text:span></text:p>
            <text:p text:style-name="P202"><text:span text:style-name="T203">□</text:span><text:span text:style-name="T204">有</text:span><text:span text:style-name="T205">，媒體：□電子</text:span><text:span text:style-name="T206"><text:s text:c="25"/></text:span><text:span text:style-name="T207">(請註明媒體單位及時間)，</text:span></text:p>
            <text:p text:style-name="P208"><text:span text:style-name="T209"><text:s text:c="12"/>□平面</text:span><text:span text:style-name="T210"><text:s text:c="25"/></text:span><text:span text:style-name="T211">(請註明媒體單位及時間)，</text:span></text:p>
            <text:p text:style-name="P212"><text:span text:style-name="T213">受訪問題及反應，或對外訊息發布情形、媒體報導情形、社會輿論反應等，說明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<text:span text:style-name="T217">備註（其他應通報事項）</text:span></text:p>
          </table:table-cell>
          <table:table-cell table:style-name="TableCell218" table:number-columns-spanned="7">
            <text:p text:style-name="P219">例如類似事件重複發生，請於本欄位填寫</text:p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※主管機關核處情形</text:span><text:span text:style-name="T225">(</text:span><text:span text:style-name="T226">本項機構免填</text:span><text:span text:style-name="T227">)</text:span></text:p>
          </table:table-cell>
          <table:table-cell table:style-name="TableCell228" table:number-columns-spanned="7"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><text:span text:style-name="T232">備註：發生媒體關切事件，請立即通知臺中市社會局兒少福利科公務手機</text:span><text:span text:style-name="T233">0972-753103。</text:span></text:p>
      <text:p text:style-name="P234"/>
      <text:p text:style-name="P235">危機通報流程：</text:p>
      <text:list text:style-name="LFO1" text:continue-numbering="true">
        <text:list-item>
          <text:p text:style-name="P236">先行通知危機事件類型：於知悉危機事件發生60分鐘內，請以電話、E-mail或LINE先行通知。</text:p>
        </text:list-item>
        <text:list-item>
          <text:p text:style-name="P237"><text:span text:style-name="T238">報送危機通報單：於事件發生後24小時內，請將核章之通報單掃描檔以E-mail傳送。於</text:span><text:span text:style-name="T239">非上班時間發生</text:span><text:span text:style-name="T240">，請由通報人員經機構主任(院長)同意後，於蓋通報人職章後先行通報，後於假日後第一個上班日經機構主任(院長)核章後補送通報單。</text:span></text:p>
        </text:list-item>
      </text:list>
      <text:p text:style-name="P241"/>
      <text:p text:style-name="P242"><text:span text:style-name="T243">機構通報人：(</text:span><text:span text:style-name="T244">核章並註記核章時間)</text:span><text:span text:style-name="T245"><text:s text:c="10"/>機構主任(院長)：(</text:span><text:span text:style-name="T246">核章並註記核章時間)</text:span></text:p>
      <text:p text:style-name="P247"/>
      <text:p text:style-name="P248"/>
      <text:p text:style-name="P249"><text:span text:style-name="T250">機關承辦人： <text:s text:c="15"/>機關科室主管： <text:s text:c="14"/>機關長官：<text:s/></text:span><text:span text:style-name="T2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7in" fo:page-height="11.6944in" style:print-orientation="portrait" fo:margin-top="0.3152in" fo:margin-left="0.5909in" fo:margin-bottom="0.2756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1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頁首"/>
        <text:p text:style-name="P13">11412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兒少福利科 社會局</dc:creator>
    <meta:creation-date>2025-12-15T03:01:00Z</meta:creation-date>
    <dc:date>2025-12-15T03:01:00Z</dc:date>
    <meta:print-date>2025-11-03T00:30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5" meta:character-count="1773" meta:row-count="12" meta:non-whitespace-character-count="1511"/>
  </office:meta>
</office:document-meta>
</file>