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margin-top="0.127in" fo:margin-bottom="0.127in" fo:line-height="0.3055in" fo:text-indent="0.4555in"/>
      <style:text-properties style:font-name="標楷體" style:font-name-asian="標楷體" fo:letter-spacing="0.0166in" style:letter-kerning="true" fo:font-size="14pt" style:font-size-asian="14pt" style:font-size-complex="14pt"/>
    </style:style>
    <style:style style:name="P3" style:parent-style-name="內文" style:family="paragraph">
      <style:paragraph-properties fo:line-height="0.3055in" fo:text-indent="0.6666in"/>
      <style:text-properties style:font-name="標楷體" style:font-name-asian="標楷體" fo:letter-spacing="0.0138i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<text:s text:c="4"/>結<text:s text:c="4"/>書</text:p>
      <text:p text:style-name="P2">茲切結本人購買申請身心障礙者輔具費用補助之人力移位吊帶/移位滑墊/站立架/傾斜床/氣墊床/居家用照顧床/升降桌/衣著類輔具/飲食類輔具/居家類輔具/氧氣製造機/呼吸器，確實於居家使用；若有不實，本人願負一切法律責任。</text:p>
      <text:p text:style-name="P3">此　致</text:p>
      <text:p text:style-name="P4"><text:s text:c="2"/>臺中市<text:s text:c="6"/>區區公所</text:p>
      <text:p text:style-name="P5"/>
      <text:p text:style-name="P6">立切結書人：<text:s text:c="17"/>蓋章：</text:p>
      <text:p text:style-name="P7">(申請人)</text:p>
      <text:p text:style-name="P8">身份證字號：</text:p>
      <text:p text:style-name="P9">住　　　址：</text:p>
      <text:p text:style-name="P10">電　　　話：</text:p>
      <text:p text:style-name="P11">受 <text:s/>託 <text:s/>人：<text:s text:c="17"/>蓋章：</text:p>
      <text:p text:style-name="P12"/>
      <text:p text:style-name="P13">中　　華　　民　　國<text:s text:c="3"/><text:s text:c="2"/>年　<text:s/>　月　<text:s/>　日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　　結　　　書</dc:title>
    <dc:subject/>
    <meta:initial-creator>USER</meta:initial-creator>
    <dc:creator>陳信光</dc:creator>
    <meta:creation-date>2025-12-09T10:23:00Z</meta:creation-date>
    <dc:date>2025-12-09T10:23:00Z</dc:date>
    <meta:print-date>2005-01-27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