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8708in"/>
    </style:style>
    <style:style style:name="TableColumn6" style:family="table-column">
      <style:table-column-properties style:column-width="2.125in"/>
    </style:style>
    <style:style style:name="TableColumn7" style:family="table-column">
      <style:table-column-properties style:column-width="0.8986in"/>
    </style:style>
    <style:style style:name="TableColumn8" style:family="table-column">
      <style:table-column-properties style:column-width="1.8736in"/>
    </style:style>
    <style:style style:name="Table4" style:family="table">
      <style:table-properties style:width="6.768in" fo:margin-left="0.075in" table:align="left"/>
    </style:style>
    <style:style style:name="TableRow9" style:family="table-row">
      <style:table-row-properties style:min-row-height="0.384in"/>
    </style:style>
    <style:style style:name="TableCell10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1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line-height="150%" fo:margin-left="0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3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150%"/>
      <style:text-properties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5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6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8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89" style:family="table-row">
      <style:table-row-properties style:min-row-height="0.3701in"/>
    </style:style>
    <style:style style:name="TableCell9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margin-top="0.125in" fo:line-height="150%" fo:margin-left="0in">
        <style:tab-stops/>
      </style:paragraph-properties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margin-top="0.125in" fo:line-height="150%" fo:margin-left="0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fo:text-align="justify" fo:margin-top="0.125in" fo:line-height="150%">
        <style:tab-stops>
          <style:tab-stop style:type="left" style:position="0.9847in"/>
        </style:tab-stops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中市政府社會局<text:s/></text:p>
      <text:p text:style-name="P2"><text:span text:style-name="T3">計畫成果報告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單位名稱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計畫編號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計畫名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計畫承辦人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連絡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預定辦理時間</text:p>
          </table:table-cell>
          <table:table-cell table:style-name="TableCell37" table:number-columns-spanned="3">
            <text:p text:style-name="P38">由　<text:s/>年<text:s/>　月　<text:s/>日（星期<text:s text:c="2"/>）至<text:s/>　年<text:s/>　月　<text:s/>日（星期<text:s text:c="2"/>）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實際辦理時間</text:p>
          </table:table-cell>
          <table:table-cell table:style-name="TableCell42" table:number-columns-spanned="3">
            <text:p text:style-name="P43">由　<text:s/>年<text:s/>　月　<text:s/>日（星期<text:s text:c="2"/>）至<text:s/>　年<text:s/>　月　<text:s/>日（星期<text:s text:c="2"/>）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差異說明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核定經費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核銷經費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差異說明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預定服務人次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實際服務人次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差異說明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預期效益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實際效益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差異說明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服務對象實質改變說明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本計畫創新作為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未來策進作為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</table:table>
      <text:p text:style-name="P109"><text:span text:style-name="T110">備註：可自行增加欄位，請檢附方案成果照片</text:span><text:span text:style-name="T111">4</text:span><text:span text:style-name="T112">至</text:span><text:span text:style-name="T113">6</text:span><text:span text:style-name="T114">張</text:span><text:span text:style-name="T115">，</text:span><text:span text:style-name="T116">設施施作需檢附施工前、後照片</text:span><text:span text:style-name="T11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縣公益彩券盈餘經費</dc:title>
    <dc:subject>台中縣公益彩券盈餘經費</dc:subject>
    <meta:keyword>公益彩券</meta:keyword>
    <meta:keyword>盈餘</meta:keyword>
    <meta:keyword>經費</meta:keyword>
    <meta:initial-creator>usr</meta:initial-creator>
    <dc:creator>黃千瑀</dc:creator>
    <meta:creation-date>2018-06-12T10:09:00Z</meta:creation-date>
    <dc:date>2025-11-10T08:55:00Z</dc:date>
    <meta:print-date>2018-03-09T00:55:00Z</meta:print-date>
    <meta:template xlink:href="Normal" xlink:type="simple"/>
    <meta:editing-cycles>3</meta:editing-cycles>
    <meta:editing-duration>PT1740S</meta:editing-duration>
    <meta:document-statistic meta:page-count="1" meta:paragraph-count="1" meta:word-count="41" meta:character-count="280" meta:row-count="2" meta:non-whitespace-character-count="240"/>
  </office:meta>
</office:document-meta>
</file>