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4" style:family="table">
      <style:table-properties style:width="6.7131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763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Column61" style:family="table-column">
      <style:table-column-properties style:column-width="1.693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60" style:family="table">
      <style:table-properties style:width="6.7131in" fo:margin-left="0in" table:align="left"/>
    </style:style>
    <style:style style:name="TableRow65" style:family="table-row">
      <style:table-row-properties style:min-row-height="0.388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1.4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list-style-name="LFO1" style:family="paragraph">
      <style:paragraph-properties fo:text-align="justify" fo:text-indent="-0.1513in">
        <style:tab-stops>
          <style:tab-stop style:type="left" style:position="-0.4541in"/>
        </style:tab-stops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text-indent="-0.1513in">
        <style:tab-stops>
          <style:tab-stop style:type="left" style:position="-0.4541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margin-left="0.2958in" fo:text-indent="-0.1972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margin-left="0.2958in" fo:text-indent="-0.1972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text-indent="-0.1513in">
        <style:tab-stops>
          <style:tab-stop style:type="left" style:position="-0.4541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margin-left="0.2958in" fo:text-indent="-0.1972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 fo:margin-left="0.2958in" fo:text-indent="-0.1972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text-align="justify" fo:margin-left="0.2958in" fo:text-indent="-0.1972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margin-left="0.2958in" fo:text-indent="-0.1972in">
        <style:tab-stops>
          <style:tab-stop style:type="left" style:position="-0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 table:number-columns-spanned="7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計畫名稱/用途說明</text:p>
          </table:table-cell>
          <table:table-cell table:style-name="TableCell22">
            <text:p text:style-name="P23">經費來源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百萬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社會局補助金額：</text:p>
            <text:p text:style-name="P45"/>
            <text:p text:style-name="P46"/>
            <text:p text:style-name="P47">自籌金額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經手人</text:p>
          </table:table-cell>
          <table:table-cell table:style-name="TableCell68">
            <text:p text:style-name="P69">驗收或證明</text:p>
          </table:table-cell>
          <table:table-cell table:style-name="TableCell70">
            <text:p text:style-name="P71">會計單位</text:p>
          </table:table-cell>
          <table:table-cell table:style-name="TableCell72">
            <text:p text:style-name="P73">單位主管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--------------------------憑-----證-----粘-----貼-----線------------------------</text:p>
      <text:p text:style-name="P84">備註：</text:p>
      <text:list text:style-name="LFO1" text:continue-numbering="true">
        <text:list-item>
          <text:p text:style-name="P85">經手人、驗收或證明不得為同一人。</text:p>
        </text:list-item>
        <text:list-item>
          <text:p text:style-name="P86">金額須與單據總額一致。</text:p>
        </text:list-item>
        <text:list-item>
          <text:p text:style-name="P87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88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89">感熱發票：請在發票上撰寫發票字軌並蓋上承辦人員章。</text:p>
        </text:list-item>
        <text:list-item>
          <text:p text:style-name="P90">手寫式發票需填上買受人（單位全銜）名稱及統一編號，電子式或收銀機發票則需打上統一編號（或加蓋發票章）。</text:p>
        </text:list-item>
        <text:list-item>
          <text:p text:style-name="P91">收銀機開立之發票如無商品名稱，請在發票空白處註明購買「品名」及「數量」（請勿用鉛筆填寫），並加蓋承辦人章。</text:p>
        </text:list-item>
        <text:list-item>
          <text:p text:style-name="P92">所有核銷憑證及單據，除金額不得塗改外，如有塗改部分，均需加蓋承辦人印章。</text:p>
        </text:list-item>
        <text:list-item>
          <text:p text:style-name="P93"><text:span text:style-name="T94">收據</text:span><text:span text:style-name="T95">請用膠水黏貼</text:span><text:span text:style-name="T96">，避免用釘書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千瑀</dc:creator>
    <meta:creation-date>2018-06-15T06:17:00Z</meta:creation-date>
    <dc:date>2025-11-10T07:12:00Z</dc:date>
    <meta:print-date>2017-06-20T00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