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/>
    </style:style>
    <style:style style:name="ce24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48">
      <style:table-cell-properties fo:border-top="2pt solid #000000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6229__36899__32080_" style:data-style-name="N48">
      <style:table-cell-properties fo:border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diagonal-tl-b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2pt solid #000000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/>
    </style:style>
    <style:style style:name="ce50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3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" table:number-rows-spanned="2" table:style-name="ce47">
            <text:p>114年下半年</text:p>
          </table:table-cell>
          <table:covered-table-cell/>
          <table:table-cell office:value-type="string" table:number-columns-spanned="19" table:number-rows-spanned="2" table:style-name="ce48">
            <text:p>臺中市托嬰中心收托概況表</text:p>
          </table:table-cell>
          <table:covered-table-cell table:number-columns-repeated="18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9">
            <text:p><text:span text:style-name="T1">★本報表每半年陳報一次，計算基準月為每年6月及12月，請於6月30日及12月31日前填報並核章後，檢送本局彙整，請勿逾期報送。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3">
            <text:p><text:span text:style-name="T2">一、機構基本資料(</text:span><text:span text:style-name="T3">以下皆為必填</text:span><text:span text:style-name="T2">)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3">
            <text:p>機構名稱</text:p>
          </table:table-cell>
          <table:covered-table-cell/>
          <table:table-cell table:number-columns-spanned="8" table:number-rows-spanned="1" table:style-name="ce23"/>
          <table:covered-table-cell table:number-columns-repeated="7"/>
          <table:table-cell office:value-type="string" table:number-columns-spanned="3" table:number-rows-spanned="1" table:style-name="ce43">
            <text:p>機構地址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3">
            <text:p><text:span text:style-name="T1">核准人數(人)</text:span></text:p>
          </table:table-cell>
          <table:covered-table-cell/>
          <table:table-cell table:number-columns-spanned="8" table:number-rows-spanned="1" table:style-name="ce23"/>
          <table:covered-table-cell table:number-columns-repeated="7"/>
          <table:table-cell office:value-type="string" table:number-columns-spanned="3" table:number-rows-spanned="1" table:style-name="ce44">
            <text:p>機構統一編號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3">
            <text:p>負責人姓名</text:p>
          </table:table-cell>
          <table:covered-table-cell/>
          <table:table-cell table:number-columns-spanned="8" table:number-rows-spanned="1" table:style-name="ce23"/>
          <table:covered-table-cell table:number-columns-repeated="7"/>
          <table:table-cell office:value-type="string" table:number-columns-spanned="3" table:number-rows-spanned="1" table:style-name="ce46">
            <text:p>主任姓名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3">
            <text:p>機構電子信箱</text:p>
          </table:table-cell>
          <table:covered-table-cell/>
          <table:table-cell table:number-columns-spanned="8" table:number-rows-spanned="1" table:style-name="ce23"/>
          <table:covered-table-cell table:number-columns-repeated="7"/>
          <table:table-cell office:value-type="string" table:number-columns-spanned="3" table:number-rows-spanned="1" table:style-name="ce44">
            <text:p>機構電話號碼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3">
            <text:p>立案日期</text:p>
          </table:table-cell>
          <table:covered-table-cell/>
          <table:table-cell table:style-name="ce2"/>
          <table:table-cell office:value-type="string" table:style-name="ce2">
            <text:p>年</text:p>
          </table:table-cell>
          <table:table-cell table:number-columns-spanned="2" table:number-rows-spanned="1" table:style-name="ce23"/>
          <table:covered-table-cell/>
          <table:table-cell office:value-type="string" table:style-name="ce3">
            <text:p>月</text:p>
          </table:table-cell>
          <table:table-cell table:number-columns-spanned="2" table:number-rows-spanned="1" table:style-name="ce23"/>
          <table:covered-table-cell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45">
            <text:p>立案字號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string" table:style-name="ce2">
            <text:p>第</text:p>
          </table:table-cell>
          <table:table-cell table:number-columns-spanned="2" table:number-rows-spanned="1" table:style-name="ce23"/>
          <table:covered-table-cell/>
          <table:table-cell office:value-type="string" table:style-name="ce4">
            <text:p>號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3">
            <text:p><text:span text:style-name="T2">二、專業人員編制概況(請依</text:span><text:span text:style-name="T3">核備職稱</text:span><text:span text:style-name="T2">填列)</text:span>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42">
            <text:p><text:s text:c="5"/>年齡層/性別 <text:s text:c="9"/>職稱<text:s text:c="2"/></text:p>
          </table:table-cell>
          <table:covered-table-cell/>
          <table:table-cell office:value-type="string" table:number-columns-spanned="3" table:number-rows-spanned="1" table:style-name="ce40">
            <text:p><text:span text:style-name="T5">未滿30歲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5">30-未滿40歲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5">40-未滿50歲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5">50-未滿60歲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<text:span text:style-name="T5">60歲以上</text:span>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string" table:number-columns-spanned="2" table:number-rows-spanned="1" table:style-name="ce34">
            <text:p>男</text:p>
          </table:table-cell>
          <table:covered-table-cell/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string" table:number-columns-spanned="2" table:number-rows-spanned="1" table:style-name="ce34">
            <text:p>男</text:p>
          </table:table-cell>
          <table:covered-table-cell/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string" table:number-columns-spanned="2" table:number-rows-spanned="1" table:style-name="ce34">
            <text:p>男</text:p>
          </table:table-cell>
          <table:covered-table-cell/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34">
            <text:p>主任</text:p>
          </table:table-cell>
          <table:table-cell office:value-type="string" table:style-name="ce6">
            <text:p>一般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8"/>
          <table:table-cell table:style-name="ce9"/>
          <table:table-cell office:value-type="float" office:value="0" table:formula="of:=SUM([.C13]+[.F13]+[.J13]+[.N13]+[.R13])" table:style-name="ce10">
            <text:p>0</text:p>
          </table:table-cell>
          <table:table-cell office:value-type="float" office:value="0" table:formula="of:=SUM([.D13]+[.H13]+[.L13]+[.P13]+[.S13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原住民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1"/>
          <table:table-cell table:style-name="ce5"/>
          <table:table-cell office:value-type="float" office:value="0" table:formula="of:=SUM([.C14]+[.F14]+[.J14]+[.N14]+[.R14])" table:style-name="ce10">
            <text:p>0</text:p>
          </table:table-cell>
          <table:table-cell office:value-type="float" office:value="0" table:formula="of:=SUM([.D14]+[.H14]+[.L14]+[.P14]+[.S14])" table:style-name="ce10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21">
            <text:p>托育人員</text:p>
          </table:table-cell>
          <table:table-cell office:value-type="string" table:style-name="ce12">
            <text:p>一般</text:p>
          </table:table-cell>
          <table:table-cell table:style-name="ce13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1"/>
          <table:table-cell table:style-name="ce5"/>
          <table:table-cell office:value-type="float" office:value="0" table:formula="of:=SUM([.C15]+[.F15]+[.J15]+[.N15]+[.R15])" table:style-name="ce10">
            <text:p>0</text:p>
          </table:table-cell>
          <table:table-cell office:value-type="float" office:value="0" table:formula="of:=SUM([.D15]+[.H15]+[.L15]+[.P15]+[.S15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1"/>
          <table:table-cell table:style-name="ce5"/>
          <table:table-cell office:value-type="float" office:value="0" table:formula="of:=SUM([.C16]+[.F16]+[.J16]+[.N16]+[.R16])" table:style-name="ce10">
            <text:p>0</text:p>
          </table:table-cell>
          <table:table-cell office:value-type="float" office:value="0" table:formula="of:=SUM([.D16]+[.H16]+[.L16]+[.P16]+[.S16])" table:style-name="ce10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21">
            <text:p>專任護理人員</text:p>
          </table:table-cell>
          <table:table-cell office:value-type="string" table:style-name="ce12">
            <text:p>一般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1"/>
          <table:table-cell table:style-name="ce5"/>
          <table:table-cell office:value-type="float" office:value="0" table:formula="of:=SUM([.C17]+[.F17]+[.J17]+[.N17]+[.R17])" table:style-name="ce10">
            <text:p>0</text:p>
          </table:table-cell>
          <table:table-cell office:value-type="float" office:value="0" table:formula="of:=SUM([.D17]+[.H17]+[.L17]+[.P17]+[.S17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1"/>
          <table:table-cell table:style-name="ce5"/>
          <table:table-cell office:value-type="float" office:value="0" table:formula="of:=SUM([.C18]+[.F18]+[.J18]+[.N18]+[.R18])" table:style-name="ce10">
            <text:p>0</text:p>
          </table:table-cell>
          <table:table-cell office:value-type="float" office:value="0" table:formula="of:=SUM([.D18]+[.H18]+[.L18]+[.P18]+[.S18])" table:style-name="ce10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21">
            <text:p>廚工</text:p>
          </table:table-cell>
          <table:table-cell office:value-type="string" table:style-name="ce12">
            <text:p>一般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1"/>
          <table:table-cell table:style-name="ce5"/>
          <table:table-cell office:value-type="float" office:value="0" table:formula="of:=SUM([.C19]+[.F19]+[.J19]+[.N19]+[.R19])" table:style-name="ce10">
            <text:p>0</text:p>
          </table:table-cell>
          <table:table-cell office:value-type="float" office:value="0" table:formula="of:=SUM([.D19]+[.H19]+[.L19]+[.P19]+[.S19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1"/>
          <table:table-cell table:style-name="ce5"/>
          <table:table-cell office:value-type="float" office:value="0" table:formula="of:=SUM([.C20]+[.F20]+[.J20]+[.N20]+[.R20])" table:style-name="ce10">
            <text:p>0</text:p>
          </table:table-cell>
          <table:table-cell office:value-type="float" office:value="0" table:formula="of:=SUM([.D20]+[.H20]+[.L20]+[.P20]+[.S20])" table:style-name="ce10">
            <text:p>0</text:p>
          </table:table-cell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7">
            <text:p>三、收托概況（請填人數）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3" table:number-rows-spanned="3" table:style-name="ce38">
            <text:p><text:span text:style-name="T4">項目 (說明：外籍配偶子女數係指父或母一方為外國國籍者)</text:span></text:p>
          </table:table-cell>
          <table:covered-table-cell table:number-columns-repeated="2"/>
          <table:table-cell office:value-type="string" table:number-columns-spanned="18" table:number-rows-spanned="1" table:style-name="ce39">
            <text:p>托嬰中心</text:p>
          </table:table-cell>
          <table:covered-table-cell table:number-columns-repeated="17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0">
            <text:p><text:span text:style-name="T4">未滿1歲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4">1歲-未滿2歲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4">2歲-未滿3歲</text:span></text:p>
          </table:table-cell>
          <table:covered-table-cell table:number-columns-repeated="3"/>
          <table:table-cell table:number-columns-spanned="7" table:number-rows-spanned="1" table:style-name="ce23"/>
          <table:covered-table-cell table:number-columns-repeated="6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style-name="ce14">
            <text:p>男</text:p>
          </table:table-cell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6">
            <text:p>本國籍配偶</text:p>
          </table:table-cell>
          <table:covered-table-cell/>
          <table:table-cell office:value-type="string" table:style-name="ce15">
            <text:p>一般</text:p>
          </table:table-cell>
          <table:table-cell table:style-name="ce16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5">
            <text:p>子女數</text:p>
          </table:table-cell>
          <table:covered-table-cell/>
          <table:table-cell office:value-type="string" table:style-name="ce6">
            <text:p>原住民</text:p>
          </table:table-cell>
          <table:table-cell table:style-name="ce16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6">
            <text:p>外籍配偶</text:p>
          </table:table-cell>
          <table:covered-table-cell/>
          <table:table-cell office:value-type="string" table:style-name="ce5">
            <text:p>一般</text:p>
          </table:table-cell>
          <table:table-cell table:style-name="ce16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5">
            <text:p>子女數</text:p>
          </table:table-cell>
          <table:covered-table-cell/>
          <table:table-cell office:value-type="string" table:style-name="ce6">
            <text:p>原住民</text:p>
          </table:table-cell>
          <table:table-cell table:style-name="ce16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2" table:style-name="ce34">
            <text:p>合 <text:s text:c="2"/>計</text:p>
          </table:table-cell>
          <table:covered-table-cell/>
          <table:table-cell office:value-type="string" table:style-name="ce6">
            <text:p>一般</text:p>
          </table:table-cell>
          <table:table-cell office:value-type="float" office:value="0" table:formula="of:=SUM([.D25]+[.D27])" table:style-name="ce17">
            <text:p>0</text:p>
          </table:table-cell>
          <table:table-cell office:value-type="float" office:value="0" table:formula="of:=SUM([.E25]+[.E27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G25]+[.G27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I25]+[.I27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K25]+[.K27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M25]+[.M27])" table:number-columns-spanned="2" table:number-rows-spanned="1" table:style-name="ce33">
            <text:p>0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6">
            <text:p>原住民</text:p>
          </table:table-cell>
          <table:table-cell office:value-type="float" office:value="0" table:formula="of:=SUM([.D26]+[.D28])" table:style-name="ce17">
            <text:p>0</text:p>
          </table:table-cell>
          <table:table-cell office:value-type="float" office:value="0" table:formula="of:=SUM([.E26]+[.E28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G26]+[.G28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I26]+[.I28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K26]+[.K28])" table:number-columns-spanned="2" table:number-rows-spanned="1" table:style-name="ce33">
            <text:p>0</text:p>
          </table:table-cell>
          <table:covered-table-cell/>
          <table:table-cell office:value-type="float" office:value="0" table:formula="of:=SUM([.M26]+[.M28])" table:number-columns-spanned="2" table:number-rows-spanned="1" table:style-name="ce33">
            <text:p>0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21" table:number-rows-spanned="1" table:style-name="ce28">
            <text:p>四、收托特殊兒童概況（請填人數）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0">
            <text:p>項目</text:p>
          </table:table-cell>
          <table:covered-table-cell/>
          <table:table-cell office:value-type="string" table:number-columns-spanned="4" table:number-rows-spanned="1" table:style-name="ce50">
            <text:p>領有身心障礙手冊兒童數</text:p>
          </table:table-cell>
          <table:covered-table-cell table:number-columns-repeated="3"/>
          <table:table-cell office:value-type="string" table:number-columns-spanned="5" table:number-rows-spanned="1" table:style-name="ce51">
            <text:p>發展遲緩兒童收托數</text:p>
          </table:table-cell>
          <table:covered-table-cell table:number-columns-repeated="4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repeated="2" table:style-name="ce1"/>
          <table:table-cell table:style-name="ce18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3">
            <text:p><text:span text:style-name="T4">未滿2歲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table:number-columns-repeated="9" table:style-name="ce1"/>
          <table:table-cell table:style-name="ce18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3">
            <text:p><text:span text:style-name="T4">2歲-未滿3歲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table:number-columns-repeated="9" table:style-name="ce1"/>
          <table:table-cell table:style-name="ce18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20">
            <text:p>五、機構相關資料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1" table:number-rows-spanned="4" table:style-name="ce21">
            <text:p>備註</text:p>
          </table:table-cell>
          <table:table-cell office:value-type="string" table:number-columns-spanned="6" table:number-rows-spanned="1" table:style-name="ce22">
            <text:p>※是否有與企業或公司行號簽訂合作契約？</text:p>
          </table:table-cell>
          <table:covered-table-cell table:number-columns-repeated="5"/>
          <table:table-cell table:number-columns-spanned="1" table:number-rows-spanned="4" table:style-name="ce23"/>
          <table:table-cell office:value-type="string" table:number-columns-spanned="13" table:number-rows-spanned="1" table:style-name="ce24">
            <text:p><text:a xlink:href="http://cwis.sfaa.gov.tw/login.jsp">以下資料應至衛生福利部社會及家庭署托育人員登記管理資訊系統/托嬰中心子系統/托嬰中心管理項下填報</text:a></text:p>
          </table:table-cell>
          <table:covered-table-cell table:number-columns-repeated="12"/>
          <table:table-cell table:number-columns-repeated="16363"/>
        </table:table-row>
        <table:table-row table:style-name="ro14">
          <table:covered-table-cell/>
          <table:table-cell office:value-type="string" table:number-columns-spanned="6" table:number-rows-spanned="1" table:style-name="ce25">
            <text:p>□是，合作單位名稱：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25">
            <text:p>□最近一次公安申報結果通知書</text:p>
          </table:table-cell>
          <table:covered-table-cell table:number-columns-repeated="12"/>
          <table:table-cell table:number-columns-repeated="16363"/>
        </table:table-row>
        <table:table-row table:style-name="ro14">
          <table:covered-table-cell/>
          <table:table-cell table:number-columns-spanned="6" table:number-rows-spanned="1" table:style-name="ce26"/>
          <table:covered-table-cell table:number-columns-repeated="5"/>
          <table:covered-table-cell/>
          <table:table-cell office:value-type="string" table:number-columns-spanned="13" table:number-rows-spanned="1" table:style-name="ce25">
            <text:p>□最近一次消防安全檢修申報收執單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table-cell office:value-type="string" table:number-columns-spanned="6" table:number-rows-spanned="1" table:style-name="ce27">
            <text:p>□否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19">
            <text:p>□有效期間之機構公共意外責任險</text:p>
          </table:table-cell>
          <table:covered-table-cell table:number-columns-repeated="12"/>
          <table:table-cell table:number-columns-repeated="16363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">
            <text:p><text:span text:style-name="T4">主任：　　　　　　　　　填表人：　　　　　　　　　填表日期：　　年　　月　　日</text:span><text:span text:style-name="T6"><text:s/></text:span><text:span text:style-name="T7">106.06</text:span><text:span text:style-name="T8">製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 table:style-name="ce1"/>
          <table:table-cell office:value-type="string" table:style-name="ce1">
            <text:p><text:span text:style-name="T4">圖記(4.8cm*7cm)： (請蓋大章，可壓於文字上)</text:span></text:p>
          </table:table-cell>
          <table:table-cell table:number-columns-repeated="16376" table:style-name="ce1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Sheet1.$A$1:Sheet1.$U$47" table:base-cell-address="Sheet1.$A$1"/>
        </table:named-expressions>
      </table:table>
      <table:table table:name="Sheet2" table:style-name="ta2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廖思涵</meta:initial-creator>
    <dc:creator>鄭曉帆</dc:creator>
    <meta:creation-date>2016-12-06T10:18:18Z</meta:creation-date>
    <dc:date>2025-12-01T08:36:43Z</dc:date>
    <meta:print-date>2016-06-15T07:57:53Z</meta:print-date>
    <meta:editing-cycles>1</meta:editing-cycles>
    <meta:editing-duration>PT0S</meta:editing-duration>
  </office:meta>
</office:document-meta>
</file>