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0.4166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代為具領委託書</text:p>
      <text:p text:style-name="P2">（臺中市中低收入老人修繕住屋補助款適用）</text:p>
      <text:p text:style-name="P3"><text:span text:style-name="T4">本人</text:span><text:span text:style-name="T5"><text:s text:c="21"/></text:span><text:span text:style-name="T6">先生</text:span><text:span text:style-name="T7">/</text:span><text:span text:style-name="T8">女士，因</text:span><text:span text:style-name="T9"><text:s text:c="48"/>(</text:span><text:span text:style-name="T10">請詳明原因</text:span><text:span text:style-name="T11">)</text:span><text:span text:style-name="T12"><text:s/></text:span><text:span text:style-name="T13">無法親自具領臺中市中低收入老人修繕住屋補助款，故委託</text:span><text:span text:style-name="T14"><text:s text:c="17"/></text:span><text:span text:style-name="T15"><text:s/>(</text:span><text:span text:style-name="T16">關係：</text:span><text:span text:style-name="T17"><text:s text:c="17"/>)</text:span></text:p>
      <text:p text:style-name="P18">代為具領，以此為證。</text:p>
      <text:p text:style-name="P19"/>
      <text:p text:style-name="P20"/>
      <text:p text:style-name="P21"/>
      <text:p text:style-name="P22">委託人：<text:s/><text:s text:c="34"/>簽章</text:p>
      <text:p text:style-name="P23">身分證字號：</text:p>
      <text:p text:style-name="P24">地址：</text:p>
      <text:p text:style-name="P25"/>
      <text:p text:style-name="P26">受託人：<text:s text:c="36"/>簽章</text:p>
      <text:p text:style-name="P27">身分證字號：</text:p>
      <text:p text:style-name="P28">地址：</text:p>
      <text:p text:style-name="P29"/>
      <text:p text:style-name="P30"/>
      <text:p text:style-name="P31"/>
      <text:p text:style-name="P32"/>
      <text:p text:style-name="P33"/>
      <text:p text:style-name="P34"><text:span text:style-name="T35">中</text:span><text:span text:style-name="T36"><text:s text:c="6"/></text:span><text:span text:style-name="T37">華</text:span><text:span text:style-name="T38"><text:s text:c="6"/></text:span><text:span text:style-name="T39">民</text:span><text:span text:style-name="T40"><text:s text:c="6"/></text:span><text:span text:style-name="T41">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池倩茹</dc:creator>
    <meta:creation-date>2016-08-04T07:37:00Z</meta:creation-date>
    <dc:date>2025-11-27T08:33:00Z</dc:date>
    <meta:print-date>2011-07-21T03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