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粗圓體" svg:font-family="華康粗圓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list-format-name="NLF2"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list-format-name="NLF2"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list-format-name="NLF2"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list-format-name="NLF2"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list-format-name="NLF2"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list-format-name="NLF2"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list-format-name="NLF2"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list-format-name="NLF2"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list-format-name="NLF2"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list-format-name="NLF2"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list-format-name="NLF2"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list-format-name="NLF2"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list-format-name="NLF2"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list-format-name="NLF2"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list-format-name="NLF2"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list-format-name="NLF2"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list-format-name="NLF2"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list-format-name="NLF2"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list-format-name="NLF2"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list-format-name="NLF2"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list-format-name="NLF2"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list-format-name="NLF2"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list-format-name="NLF2"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list-format-name="NLF2"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list-format-name="NLF2"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list-format-name="NLF2"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list-format-name="NLF2"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1.225in" text:min-label-width="0.5833in" text:list-level-position-and-space-mode="label-alignment">
          <style:list-level-label-alignment text:label-followed-by="listtab" fo:margin-left="1.8083in" fo:text-indent="-0.5833in"/>
        </style:list-level-properties>
      </text:list-level-style-number>
      <text:list-level-style-number text:level="2" style:num-suffix="、" style:num-list-format-name="NLF2"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list-format-name="NLF2"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list-format-name="NLF2"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list-format-name="NLF2"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list-format-name="NLF2"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list-format-name="NLF2"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list-format-name="NLF2"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list-format-name="NLF2"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2"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2"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2"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suffix="、" style:num-list-format-name="NLF0"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list-format-name="NLF0"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suffix="、" style:num-list-format-name="NLF0"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list-format-name="NLF0"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suffix="、" style:num-list-format-name="NLF0" style:num-format="一, 十, 一百(繁), ..." text:start-value="2">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0"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0"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0"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1">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2">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4">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5">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7">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1.6534in" text:min-label-width="0.5in" text:list-level-position-and-space-mode="label-alignment">
          <style:list-level-label-alignment text:label-followed-by="listtab" fo:margin-left="2.1534in" fo:text-indent="-0.5in"/>
        </style:list-level-properties>
      </text:list-level-style-number>
      <text:list-level-style-number text:level="2" style:num-suffix="、" style:num-list-format-name="NLF3"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3" style:num-suffix="." style:num-list-format-name="NLF3"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4" style:num-suffix="." style:num-list-format-name="NLF3"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5" style:num-suffix="、" style:num-list-format-name="NLF3"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6" style:num-suffix="." style:num-list-format-name="NLF3"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level-style-number text:level="7" style:num-suffix="." style:num-list-format-name="NLF3" style:num-format="1">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8" style:num-suffix="、" style:num-list-format-name="NLF3" style:num-format="甲, 乙, 丙, ...">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9" style:num-suffix="." style:num-list-format-name="NLF3" style:num-format="i">
        <style:list-level-properties fo:text-align="end" text:space-before="4.3201in" text:min-label-width="0.3333in" text:list-level-position-and-space-mode="label-alignment">
          <style:list-level-label-alignment text:label-followed-by="listtab" fo:margin-left="4.6534in" fo:text-indent="-0.3333in"/>
        </style:list-level-properties>
      </text:list-level-style-number>
    </text:list-style>
    <text:list-style style:name="LFO29">
      <text:list-level-style-number text:level="1" style:num-suffix="、" style:num-list-format-name="NLF0" style:num-format="一, 十, 一百(繁),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6pt" style:font-size-asian="26pt"/>
    </style:style>
    <style:style style:name="P4" style:parent-style-name="內文" style:family="paragraph">
      <style:paragraph-properties style:snap-to-layout-grid="false"/>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26pt" style:font-size-asian="26pt"/>
    </style:style>
    <style:style style:name="T6" style:parent-style-name="預設段落字型" style:family="text">
      <style:text-properties style:font-name="標楷體" style:font-name-asian="標楷體" fo:font-weight="bold" style:font-weight-asian="bold" fo:font-size="26pt" style:font-size-asian="26pt"/>
    </style:style>
    <style:style style:name="T7" style:parent-style-name="預設段落字型" style:family="text">
      <style:text-properties style:font-name="標楷體" style:font-name-asian="標楷體" fo:font-weight="bold" style:font-weight-asian="bold" fo:font-size="26pt" style:font-size-asian="26pt"/>
    </style:style>
    <style:style style:name="T8" style:parent-style-name="預設段落字型" style:family="text">
      <style:text-properties style:font-name="標楷體" style:font-name-asian="標楷體" fo:font-weight="bold" style:font-weight-asian="bold" fo:font-size="26pt" style:font-size-asian="26pt"/>
    </style:style>
    <style:style style:name="P9" style:parent-style-name="內文" style:family="paragraph">
      <style:paragraph-properties fo:text-align="end" fo:margin-left="0.0375in" fo:margin-right="0.0375in">
        <style:tab-stops/>
      </style:paragraph-properties>
      <style:text-properties style:font-name="標楷體" style:font-name-asian="標楷體" fo:font-size="14pt" style:font-size-asian="14pt"/>
    </style:style>
    <style:style style:name="TableColumn11" style:family="table-column">
      <style:table-column-properties style:column-width="2.102in"/>
    </style:style>
    <style:style style:name="TableColumn12" style:family="table-column">
      <style:table-column-properties style:column-width="4.5916in"/>
    </style:style>
    <style:style style:name="Table10" style:family="table">
      <style:table-properties style:width="6.6937in" fo:margin-left="0in" table:align="center"/>
    </style:style>
    <style:style style:name="TableRow13" style:family="table-row">
      <style:table-row-properties style:min-row-height="0.605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indent="0.1111in"/>
    </style:style>
    <style:style style:name="T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ableRow19" style:family="table-row">
      <style:table-row-properties style:min-row-height="0.6055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indent="0.1111in"/>
    </style:style>
    <style:style style:name="T24" style:parent-style-name="預設段落字型" style:family="text">
      <style:text-properties style:font-name="標楷體" style:font-name-asian="標楷體" fo:font-weight="bold" style:font-weight-asian="bold" fo:font-size="16pt" style:font-size-asian="16pt"/>
    </style:style>
    <style:style style:name="TableRow25" style:family="table-row">
      <style:table-row-properties style:min-row-height="0.902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ableRow30" style:family="table-row">
      <style:table-row-properties style:min-row-height="1.6305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0.2777in" fo:margin-left="0.0395in" fo:margin-right="0.0395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fo:line-height="0.2777in" fo:margin-left="0.0395in" fo:margin-right="0.0395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widows="2" fo:orphans="2" fo:line-height="0.2777in" fo:margin-left="0.0395in" fo:margin-right="0.0395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fo:widows="2" fo:orphans="2" fo:line-height="0.2777in" fo:margin-left="0.0395in" fo:margin-right="0.0395in">
        <style:tab-stops/>
      </style:paragraph-properties>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Row51" style:family="table-row">
      <style:table-row-properties style:min-row-height="0.777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top="0.2326in" fo:margin-bottom="0.2326in">
        <style:tab-stops>
          <style:tab-stop style:type="left" style:position="4.425in"/>
        </style:tab-stops>
      </style:paragraph-properties>
      <style:text-properties style:font-name="標楷體" style:font-name-asian="標楷體" style:font-weight-complex="bold" fo:font-size="14pt" style:font-size-asian="14pt" style:font-size-complex="16pt"/>
    </style:style>
    <style:style style:name="P54" style:parent-style-name="內文" style:family="paragraph">
      <style:paragraph-properties fo:margin-top="0.2326in" fo:margin-bottom="0.2326in">
        <style:tab-stops>
          <style:tab-stop style:type="left" style:position="4.42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6pt"/>
    </style:style>
    <style:style style:name="T56" style:parent-style-name="預設段落字型" style:family="text">
      <style:text-properties style:font-name="標楷體" style:font-name-asian="標楷體" fo:font-weight="bold" style:font-weight-asian="bold" fo:font-size="14pt" style:font-size-asian="14pt" style:font-size-complex="16pt"/>
    </style:style>
    <style:style style:name="T57" style:parent-style-name="預設段落字型" style:family="text">
      <style:text-properties style:font-name="標楷體" style:font-name-asian="標楷體" fo:font-weight="bold" style:font-weight-asian="bold" fo:font-size="14pt" style:font-size-asian="14pt" style:font-size-complex="16pt"/>
    </style:style>
    <style:style style:name="T58" style:parent-style-name="預設段落字型" style:family="text">
      <style:text-properties style:font-name="標楷體" style:font-name-asian="標楷體" fo:font-weight="bold" style:font-weight-asian="bold" fo:font-size="14pt" style:font-size-asian="14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fo:margin-top="0.2326in" fo:margin-bottom="0.2326in"/>
      <style:text-properties style:font-name="標楷體" style:font-name-asian="標楷體" fo:font-size="14pt" style:font-size-asian="14pt" style:font-size-complex="16pt"/>
    </style:style>
    <style:style style:name="P61" style:parent-style-name="內文" style:family="paragraph">
      <style:paragraph-properties fo:margin-top="0.2326in" fo:margin-bottom="0.2326in"/>
      <style:text-properties style:font-name="標楷體" style:font-name-asian="標楷體" fo:font-size="14pt" style:font-size-asian="14pt" style:font-size-complex="16pt"/>
    </style:style>
    <style:style style:name="P62" style:parent-style-name="內文" style:family="paragraph">
      <style:paragraph-properties fo:margin-top="0.2326in" fo:margin-bottom="0.2326in"/>
      <style:text-properties style:font-name="標楷體" style:font-name-asian="標楷體" fo:font-size="14pt" style:font-size-asian="14pt" style:font-size-complex="16pt"/>
    </style:style>
    <style:style style:name="P63" style:parent-style-name="內文" style:family="paragraph">
      <style:paragraph-properties>
        <style:tab-stops>
          <style:tab-stop style:type="left" style:position="0.858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0.2138in" fo:text-indent="-0.2138in">
        <style:tab-stops>
          <style:tab-stop style:type="left" style:position="0.64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0.2138in" fo:text-indent="-0.2138in">
        <style:tab-stops>
          <style:tab-stop style:type="left" style:position="0.64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tab-stops>
          <style:tab-stop style:type="left" style:position="0.8583in"/>
        </style:tab-stops>
      </style:paragraph-properties>
    </style:style>
    <style:style style:name="P67" style:parent-style-name="內文" style:master-page-name="MP1" style:family="paragraph">
      <style:paragraph-properties fo:break-before="page" fo:text-align="start"/>
      <style:text-properties style:font-name="標楷體" style:font-name-asian="標楷體" fo:font-weight="bold" style:font-weight-asian="bold" fo:font-size="20pt" style:font-size-asian="20pt"/>
    </style:style>
    <style:style style:name="P72" style:parent-style-name="內文" style:family="paragraph">
      <style:paragraph-properties fo:text-align="center" fo:line-height="0.3055in"/>
    </style:style>
    <style:style style:name="T73" style:parent-style-name="預設段落字型" style:family="text">
      <style:text-properties style:font-name="標楷體" style:font-name-asian="標楷體" fo:font-weight="bold" style:font-weight-asian="bold" fo:font-size="24pt" style:font-size-asian="24pt"/>
    </style:style>
    <style:style style:name="P74" style:parent-style-name="內文" style:family="paragraph">
      <style:paragraph-properties fo:line-height="0.25in"/>
      <style:text-properties style:font-name="標楷體" style:font-name-asian="標楷體" fo:font-size="10pt" style:font-size-asian="10pt"/>
    </style:style>
    <style:style style:name="P75" style:parent-style-name="內文" style:family="paragraph">
      <style:paragraph-properties fo:line-height="0.25in"/>
      <style:text-properties style:font-name="標楷體" style:font-name-asian="標楷體" fo:font-size="10pt" style:font-size-asian="10pt"/>
    </style:style>
    <style:style style:name="P76" style:parent-style-name="內文" style:family="paragraph">
      <style:paragraph-properties fo:line-height="0.25in"/>
      <style:text-properties style:font-name="標楷體" style:font-name-asian="標楷體" fo:font-size="10pt" style:font-size-asian="10pt"/>
    </style:style>
    <style:style style:name="P77" style:parent-style-name="內文" style:family="paragraph">
      <style:paragraph-properties fo:line-height="0.25in"/>
      <style:text-properties style:font-name="標楷體" style:font-name-asian="標楷體" fo:font-size="10pt" style:font-size-asian="10pt"/>
    </style:style>
    <style:style style:name="P78" style:parent-style-name="內文" style:family="paragraph">
      <style:paragraph-properties fo:line-height="0.25in"/>
      <style:text-properties style:font-name="標楷體" style:font-name-asian="標楷體" fo:font-size="10pt" style:font-size-asian="10pt"/>
    </style:style>
    <style:style style:name="P79" style:parent-style-name="內文" style:family="paragraph">
      <style:paragraph-properties fo:line-height="0.3055in"/>
      <style:text-properties style:font-name="標楷體" style:font-name-asian="標楷體" fo:font-size="14pt" style:font-size-asian="14pt"/>
    </style:style>
    <style:style style:name="P80" style:parent-style-name="內文" style:family="paragraph">
      <style:paragraph-properties fo:line-height="0.3055in"/>
      <style:text-properties style:font-name="標楷體" style:font-name-asian="標楷體" fo:font-weight="bold" style:font-weight-asian="bold" fo:font-size="18pt" style:font-size-asian="18pt" style:font-size-complex="16pt"/>
    </style:style>
    <style:style style:name="P81"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82" style:parent-style-name="內文" style:family="paragraph">
      <style:paragraph-properties fo:line-height="0.3055in" fo:margin-left="0.9166in">
        <style:tab-stops/>
      </style:paragraph-properties>
      <style:text-properties style:font-name="標楷體" style:font-name-asian="標楷體"/>
    </style:style>
    <style:style style:name="P83" style:parent-style-name="內文" style:family="paragraph">
      <style:paragraph-properties fo:line-height="0.3055in" fo:margin-left="0.91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0.3055in" fo:margin-left="1.25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0.8868in">
        <style:tab-stops/>
      </style:paragraph-properties>
      <style:text-properties style:font-name="標楷體" style:font-name-asian="標楷體"/>
    </style:style>
    <style:style style:name="P91"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92"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93" style:parent-style-name="內文" style:family="paragraph">
      <style:paragraph-properties fo:line-height="0.3055in" fo:margin-left="0.9166in">
        <style:tab-stops/>
      </style:paragraph-properties>
      <style:text-properties style:font-name="標楷體" style:font-name-asian="標楷體"/>
    </style:style>
    <style:style style:name="P94" style:parent-style-name="內文" style:family="paragraph">
      <style:paragraph-properties fo:line-height="0.3055in" fo:margin-left="0.9166in">
        <style:tab-stops/>
      </style:paragraph-properties>
      <style:text-properties style:font-name="標楷體" style:font-name-asian="標楷體"/>
    </style:style>
    <style:style style:name="P95" style:parent-style-name="內文" style:family="paragraph">
      <style:paragraph-properties fo:line-height="0.3055in" fo:margin-left="0.9166in">
        <style:tab-stops/>
      </style:paragraph-properties>
      <style:text-properties style:font-name="標楷體" style:font-name-asian="標楷體"/>
    </style:style>
    <style:style style:name="P96" style:parent-style-name="內文" style:family="paragraph">
      <style:paragraph-properties fo:line-height="0.3055in" fo:margin-left="0.9166in">
        <style:tab-stops/>
      </style:paragraph-properties>
      <style:text-properties style:font-name="標楷體" style:font-name-asian="標楷體"/>
    </style:style>
    <style:style style:name="P97" style:parent-style-name="內文" style:family="paragraph">
      <style:paragraph-properties fo:line-height="0.3055in" fo:margin-left="0.8868in">
        <style:tab-stops/>
      </style:paragraph-properties>
      <style:text-properties style:font-name-asian="標楷體"/>
    </style:style>
    <style:style style:name="P98"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99" style:parent-style-name="內文" style:family="paragraph">
      <style:paragraph-properties fo:line-height="0.3055in" fo:margin-left="0.9166in">
        <style:tab-stops/>
      </style:paragraph-properties>
      <style:text-properties style:font-name="標楷體" style:font-name-asian="標楷體"/>
    </style:style>
    <style:style style:name="P100" style:parent-style-name="內文" style:family="paragraph">
      <style:paragraph-properties fo:line-height="0.3055in" fo:margin-left="0.8847in">
        <style:tab-stops/>
      </style:paragraph-properties>
      <style:text-properties style:font-name="標楷體" style:font-name-asian="標楷體" fo:font-size="14pt" style:font-size-asian="14pt"/>
    </style:style>
    <style:style style:name="P101"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102" style:parent-style-name="內文" style:list-style-name="LFO15"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03" style:parent-style-name="內文" style:list-style-name="LFO15"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04"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05"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06"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07"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08"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09"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0"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1"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2"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3"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4" style:parent-style-name="內文" style:list-style-name="LFO15" style:family="paragraph">
      <style:paragraph-properties fo:line-height="0.3055in" fo:margin-left="1.6534in" fo:text-indent="-0.4722in">
        <style:tab-stops>
          <style:tab-stop style:type="left" style:position="-0.3736in"/>
        </style:tab-stops>
      </style:paragraph-properties>
      <style:text-properties style:font-name="標楷體" style:font-name-asian="標楷體" fo:font-size="16pt" style:font-size-asian="16pt"/>
    </style:style>
    <style:style style:name="P115" style:parent-style-name="內文" style:family="paragraph">
      <style:paragraph-properties fo:line-height="0.3055in" fo:margin-left="0.9166in">
        <style:tab-stops/>
      </style:paragraph-properties>
      <style:text-properties style:font-name="標楷體" style:font-name-asian="標楷體"/>
    </style:style>
    <style:style style:name="P116" style:parent-style-name="內文" style:family="paragraph">
      <style:paragraph-properties fo:line-height="0.3055in" fo:margin-left="0.9166in">
        <style:tab-stops/>
      </style:paragraph-properties>
      <style:text-properties style:font-name="標楷體" style:font-name-asian="標楷體"/>
    </style:style>
    <style:style style:name="P117" style:parent-style-name="內文" style:family="paragraph">
      <style:paragraph-properties fo:line-height="0.3055in" fo:margin-left="0.9166in">
        <style:tab-stops/>
      </style:paragraph-properties>
      <style:text-properties style:font-name="標楷體" style:font-name-asian="標楷體"/>
    </style:style>
    <style:style style:name="P118" style:parent-style-name="內文" style:family="paragraph">
      <style:paragraph-properties fo:line-height="0.3055in" fo:margin-left="0.9166in">
        <style:tab-stops/>
      </style:paragraph-properties>
      <style:text-properties style:font-name="標楷體" style:font-name-asian="標楷體"/>
    </style:style>
    <style:style style:name="P119" style:parent-style-name="內文" style:family="paragraph">
      <style:paragraph-properties fo:line-height="0.3055in" fo:margin-left="0.9166in">
        <style:tab-stops/>
      </style:paragraph-properties>
      <style:text-properties style:font-name="標楷體" style:font-name-asian="標楷體"/>
    </style:style>
    <style:style style:name="P120" style:parent-style-name="內文" style:family="paragraph">
      <style:paragraph-properties fo:line-height="0.3055in" fo:margin-left="0.9166in">
        <style:tab-stops/>
      </style:paragraph-properties>
      <style:text-properties style:font-name="標楷體" style:font-name-asian="標楷體"/>
    </style:style>
    <style:style style:name="P121" style:parent-style-name="內文" style:family="paragraph">
      <style:paragraph-properties fo:line-height="0.3055in" fo:margin-left="1in" fo:text-indent="-0.375in">
        <style:tab-stops/>
      </style:paragraph-properties>
      <style:text-properties style:font-name="標楷體" style:font-name-asian="標楷體" fo:font-size="14pt" style:font-size-asian="14pt"/>
    </style:style>
    <style:style style:name="P122" style:parent-style-name="內文" style:family="paragraph">
      <style:paragraph-properties fo:line-height="0.3055in"/>
      <style:text-properties style:font-name="標楷體" style:font-name-asian="標楷體" fo:font-weight="bold" style:font-weight-asian="bold" fo:font-size="18pt" style:font-size-asian="18pt" style:font-size-complex="16pt"/>
    </style:style>
    <style:style style:name="P123"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24" style:parent-style-name="內文" style:family="paragraph">
      <style:paragraph-properties fo:line-height="0.3055in" fo:margin-left="1.25in" fo:text-indent="-0.3333in">
        <style:tab-stops/>
      </style:paragraph-properties>
      <style:text-properties style:font-name="標楷體" style:font-name-asian="標楷體"/>
    </style:style>
    <style:style style:name="P125" style:parent-style-name="內文" style:family="paragraph">
      <style:paragraph-properties fo:line-height="0.3055in" fo:margin-left="1.25in" fo:text-indent="-0.3333in">
        <style:tab-stops/>
      </style:paragraph-properties>
      <style:text-properties style:font-name="標楷體" style:font-name-asian="標楷體"/>
    </style:style>
    <style:style style:name="P126" style:parent-style-name="內文" style:family="paragraph">
      <style:paragraph-properties fo:line-height="0.3055in" fo:margin-left="1.25in" fo:text-indent="-0.3333in">
        <style:tab-stops/>
      </style:paragraph-properties>
      <style:text-properties style:font-name="標楷體" style:font-name-asian="標楷體"/>
    </style:style>
    <style:style style:name="P127" style:parent-style-name="內文" style:family="paragraph">
      <style:paragraph-properties fo:line-height="0.3055in" fo:margin-left="1.218in" fo:text-indent="-0.3333in">
        <style:tab-stops/>
      </style:paragraph-properties>
      <style:text-properties style:font-name="標楷體" style:font-name-asian="標楷體"/>
    </style:style>
    <style:style style:name="P128"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29"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0"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1"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2"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3"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4"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35" style:parent-style-name="內文" style:family="paragraph">
      <style:paragraph-properties fo:line-height="0.3055in" fo:margin-left="1.25in" fo:text-indent="-0.3333in">
        <style:tab-stops/>
      </style:paragraph-properties>
      <style:text-properties style:font-name="標楷體" style:font-name-asian="標楷體"/>
    </style:style>
    <style:style style:name="P136" style:parent-style-name="內文" style:family="paragraph">
      <style:paragraph-properties fo:line-height="0.3055in" fo:margin-left="0.8847in">
        <style:tab-stops/>
      </style:paragraph-properties>
      <style:text-properties style:font-name="標楷體" style:font-name-asian="標楷體" fo:font-size="14pt" style:font-size-asian="14pt"/>
    </style:style>
    <style:style style:name="P137" style:parent-style-name="內文" style:family="paragraph">
      <style:paragraph-properties fo:line-height="0.3055in" fo:margin-left="1.4055in" fo:text-indent="-1.1555in">
        <style:tab-stops>
          <style:tab-stop style:type="left" style:position="-0.3222in"/>
        </style:tab-stops>
      </style:paragraph-properties>
      <style:text-properties style:font-name="標楷體" style:font-name-asian="標楷體" fo:font-size="16pt" style:font-size-asian="16pt"/>
    </style:style>
    <style:style style:name="P138" style:parent-style-name="內文" style:list-style-name="LFO19"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39" style:parent-style-name="內文" style:list-style-name="LFO19"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40" style:parent-style-name="內文" style:list-style-name="LFO19"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41" style:parent-style-name="內文" style:list-style-name="LFO19"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42" style:parent-style-name="內文" style:family="paragraph">
      <style:paragraph-properties fo:line-height="0.3055in" fo:margin-left="1.1812in">
        <style:tab-stops>
          <style:tab-stop style:type="left" style:position="-0.0979in"/>
        </style:tab-stops>
      </style:paragraph-properties>
      <style:text-properties style:font-name="標楷體" style:font-name-asian="標楷體" fo:font-size="16pt" style:font-size-asian="16pt"/>
    </style:style>
    <style:style style:name="P143" style:parent-style-name="內文" style:family="paragraph">
      <style:paragraph-properties fo:line-height="0.3055in" fo:margin-left="1.6666in" fo:text-indent="-0.3333in">
        <style:tab-stops/>
      </style:paragraph-properties>
      <style:text-properties style:font-name="標楷體" style:font-name-asian="標楷體" fo:font-size="16pt" style:font-size-asian="16pt"/>
    </style:style>
    <style:style style:name="P144"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45"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46"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47"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48"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49"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0"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1"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2"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3"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4" style:parent-style-name="內文" style:family="paragraph">
      <style:paragraph-properties fo:line-height="0.3055in" fo:margin-left="1.3611in" fo:text-indent="-1.1111in">
        <style:tab-stops>
          <style:tab-stop style:type="left" style:position="-0.2777in"/>
        </style:tab-stops>
      </style:paragraph-properties>
      <style:text-properties style:font-name="標楷體" style:font-name-asian="標楷體" fo:font-size="16pt" style:font-size-asian="16pt"/>
    </style:style>
    <style:style style:name="P155" style:parent-style-name="內文" style:list-style-name="LFO20"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56" style:parent-style-name="內文" style:list-style-name="LFO20"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57" style:parent-style-name="內文" style:list-style-name="LFO20"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58" style:parent-style-name="內文" style:family="paragraph">
      <style:paragraph-properties fo:line-height="0.3055in" fo:margin-left="1.1812in">
        <style:tab-stops>
          <style:tab-stop style:type="left" style:position="-0.0979in"/>
        </style:tab-stops>
      </style:paragraph-properties>
      <style:text-properties style:font-name="標楷體" style:font-name-asian="標楷體" fo:font-size="16pt" style:font-size-asian="16pt"/>
    </style:style>
    <style:style style:name="P159" style:parent-style-name="內文" style:family="paragraph">
      <style:paragraph-properties fo:line-height="0.3055in" fo:margin-left="1.418in" fo:text-indent="-0.1944in">
        <style:tab-stops/>
      </style:paragraph-properties>
      <style:text-properties style:font-name="標楷體" style:font-name-asian="標楷體" fo:font-size="14pt" style:font-size-asian="14pt"/>
    </style:style>
    <style:style style:name="P16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61" style:parent-style-name="內文" style:family="paragraph">
      <style:paragraph-properties fo:line-height="0.3055in"/>
      <style:text-properties style:font-name-asian="標楷體" fo:font-size="14pt" style:font-size-asian="14pt"/>
    </style:style>
    <style:style style:name="P162" style:parent-style-name="內文" style:family="paragraph">
      <style:paragraph-properties fo:line-height="0.3055in"/>
      <style:text-properties style:font-name="標楷體" style:font-name-asian="標楷體" fo:font-weight="bold" style:font-weight-asian="bold" fo:font-size="18pt" style:font-size-asian="18pt" style:font-size-complex="16pt"/>
    </style:style>
    <style:style style:name="P163" style:parent-style-name="內文" style:family="paragraph">
      <style:paragraph-properties fo:line-height="0.3055in" fo:margin-left="1.477in" fo:text-indent="-1.4736in">
        <style:tab-stops>
          <style:tab-stop style:type="left" style:position="-0.0986in"/>
        </style:tab-stops>
      </style:paragraph-properties>
      <style:text-properties style:font-name="標楷體" style:font-name-asian="標楷體" fo:font-size="16pt" style:font-size-asian="16pt"/>
    </style:style>
    <style:style style:name="P164"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65" style:parent-style-name="內文" style:family="paragraph">
      <style:paragraph-properties fo:line-height="0.3055in" fo:margin-left="1.25in" fo:text-indent="-0.3333in">
        <style:tab-stops/>
      </style:paragraph-properties>
      <style:text-properties style:font-name="標楷體" style:font-name-asian="標楷體"/>
    </style:style>
    <style:style style:name="P166" style:parent-style-name="內文" style:family="paragraph">
      <style:paragraph-properties fo:line-height="0.3055in" fo:margin-left="1.25in" fo:text-indent="-0.3333in">
        <style:tab-stops/>
      </style:paragraph-properties>
      <style:text-properties style:font-name="標楷體" style:font-name-asian="標楷體"/>
    </style:style>
    <style:style style:name="P167" style:parent-style-name="內文" style:family="paragraph">
      <style:paragraph-properties fo:line-height="0.3055in" fo:margin-left="1.2166in" fo:text-indent="-0.3in">
        <style:tab-stops/>
      </style:paragraph-properties>
      <style:text-properties style:font-name="標楷體" style:font-name-asian="標楷體"/>
    </style:style>
    <style:style style:name="P168" style:parent-style-name="內文" style:family="paragraph">
      <style:paragraph-properties fo:line-height="0.3055in" fo:margin-left="1.3444in" fo:text-indent="-0.4611in">
        <style:tab-stops/>
      </style:paragraph-properties>
      <style:text-properties style:font-name-asian="標楷體" fo:font-size="14pt" style:font-size-asian="14pt"/>
    </style:style>
    <style:style style:name="P169"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1"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2"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3" style:parent-style-name="內文" style:family="paragraph">
      <style:paragraph-properties fo:line-height="0.3055in" fo:margin-left="1.25in" fo:text-indent="-0.3333in">
        <style:tab-stops/>
      </style:paragraph-properties>
      <style:text-properties style:font-name="標楷體" style:font-name-asian="標楷體"/>
    </style:style>
    <style:style style:name="P174" style:parent-style-name="內文" style:family="paragraph">
      <style:paragraph-properties fo:line-height="0.3055in" fo:margin-left="1.25in" fo:text-indent="-0.3333in">
        <style:tab-stops/>
      </style:paragraph-properties>
      <style:text-properties style:font-name="標楷體" style:font-name-asian="標楷體"/>
    </style:style>
    <style:style style:name="P175"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6" style:parent-style-name="內文" style:family="paragraph">
      <style:paragraph-properties fo:line-height="0.3055in" fo:margin-left="1.25in" fo:text-indent="-0.3333in">
        <style:tab-stops/>
      </style:paragraph-properties>
      <style:text-properties style:font-name="標楷體" style:font-name-asian="標楷體"/>
    </style:style>
    <style:style style:name="P177"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8"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79"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1"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2"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3"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4"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85" style:parent-style-name="內文" style:list-style-name="LFO21"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86" style:parent-style-name="內文" style:list-style-name="LFO21"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87" style:parent-style-name="內文" style:list-style-name="LFO21"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88" style:parent-style-name="內文" style:list-style-name="LFO21"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89" style:parent-style-name="內文" style:list-style-name="LFO21"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191"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2"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3"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4"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5"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6" style:parent-style-name="內文" style:list-style-name="LFO22"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197" style:parent-style-name="內文" style:family="paragraph">
      <style:paragraph-properties fo:line-height="0.3055in" fo:margin-left="1.5833in" fo:text-indent="-1.3333in">
        <style:tab-stops>
          <style:tab-stop style:type="left" style:position="-0.5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P203"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4"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5"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6"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7"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8"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09"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0" style:parent-style-name="內文" style:list-style-name="LFO23"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1"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12" style:parent-style-name="內文" style:list-style-name="LFO24"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3" style:parent-style-name="內文" style:list-style-name="LFO24"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4" style:parent-style-name="內文" style:list-style-name="LFO24"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5" style:parent-style-name="內文" style:list-style-name="LFO24"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16" style:parent-style-name="內文" style:list-style-name="LFO24" style:family="paragraph">
      <style:paragraph-properties fo:line-height="0.3055in" fo:margin-left="1.6534in" fo:text-indent="-0.4722in">
        <style:tab-stops>
          <style:tab-stop style:type="left" style:position="-0.570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line-height="0.3055in" fo:margin-left="1.5833in" fo:text-indent="-1.3333in">
        <style:tab-stops>
          <style:tab-stop style:type="left" style:position="-0.5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27"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28"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29" style:parent-style-name="內文" style:family="paragraph">
      <style:paragraph-properties fo:line-height="0.3055in" fo:margin-left="1.4166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line-height="0.3055in"/>
      <style:text-properties style:font-name="標楷體" style:font-name-asian="標楷體" fo:font-weight="bold" style:font-weight-asian="bold" fo:font-size="18pt" style:font-size-asian="18pt"/>
    </style:style>
    <style:style style:name="P232"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33" style:parent-style-name="內文" style:list-style-name="LFO25"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34" style:parent-style-name="內文" style:list-style-name="LFO25"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35" style:parent-style-name="內文" style:family="paragraph">
      <style:paragraph-properties fo:line-height="0.3055in" fo:margin-left="1.1812in">
        <style:tab-stops>
          <style:tab-stop style:type="left" style:position="-0.0979in"/>
        </style:tab-stops>
      </style:paragraph-properties>
      <style:text-properties style:font-name="標楷體" style:font-name-asian="標楷體" fo:font-size="16pt" style:font-size-asian="16pt"/>
    </style:style>
    <style:style style:name="P236"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37"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38" style:parent-style-name="內文" style:list-style-name="LFO26"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39" style:parent-style-name="內文" style:list-style-name="LFO26"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40" style:parent-style-name="內文" style:list-style-name="LFO26"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41" style:parent-style-name="內文" style:list-style-name="LFO26"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42" style:parent-style-name="內文" style:list-style-name="LFO26"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43"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4"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5"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6"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7"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8"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49"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5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51"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52" style:parent-style-name="內文" style:family="paragraph">
      <style:paragraph-properties fo:line-height="0.3055in" fo:margin-left="1.25in" fo:text-indent="-1.25in">
        <style:tab-stops/>
      </style:paragraph-properties>
      <style:text-properties style:font-name="標楷體" style:font-name-asian="標楷體" fo:font-weight="bold" style:font-weight-asian="bold" fo:font-size="18pt" style:font-size-asian="18pt"/>
    </style:style>
    <style:style style:name="P253"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54"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55"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56" style:parent-style-name="內文" style:list-style-name="LFO28" style:family="paragraph">
      <style:paragraph-properties fo:line-height="0.3055in">
        <style:tab-stops>
          <style:tab-stop style:type="left" style:position="-1.0701in"/>
        </style:tab-stops>
      </style:paragraph-properties>
      <style:text-properties style:font-name="標楷體" style:font-name-asian="標楷體" fo:font-size="16pt" style:font-size-asian="16pt"/>
    </style:style>
    <style:style style:name="P257" style:parent-style-name="內文" style:list-style-name="LFO28" style:family="paragraph">
      <style:paragraph-properties fo:line-height="0.3055in">
        <style:tab-stops>
          <style:tab-stop style:type="left" style:position="-1.0701in"/>
        </style:tab-stops>
      </style:paragraph-properties>
      <style:text-properties style:font-name="標楷體" style:font-name-asian="標楷體" fo:font-size="16pt" style:font-size-asian="16pt"/>
    </style:style>
    <style:style style:name="P258" style:parent-style-name="內文" style:list-style-name="LFO28" style:family="paragraph">
      <style:paragraph-properties fo:line-height="0.3055in">
        <style:tab-stops>
          <style:tab-stop style:type="left" style:position="-1.0701in"/>
        </style:tab-stops>
      </style:paragraph-properties>
      <style:text-properties style:font-name="標楷體" style:font-name-asian="標楷體" fo:font-size="16pt" style:font-size-asian="16pt"/>
    </style:style>
    <style:style style:name="P259"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60"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61"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62" style:parent-style-name="內文" style:list-style-name="LFO27" style:family="paragraph">
      <style:paragraph-properties fo:line-height="0.3055in" fo:margin-left="1.6534in" fo:text-indent="-0.4722in">
        <style:tab-stops>
          <style:tab-stop style:type="left" style:position="-0.5701in"/>
        </style:tab-stops>
      </style:paragraph-properties>
      <style:text-properties style:font-name="標楷體" style:font-name-asian="標楷體" fo:font-size="16pt" style:font-size-asian="16pt"/>
    </style:style>
    <style:style style:name="P263" style:parent-style-name="內文" style:family="paragraph">
      <style:paragraph-properties fo:line-height="0.3055in" fo:margin-left="1.25in" fo:text-indent="-0.3333in">
        <style:tab-stops/>
      </style:paragraph-properties>
      <style:text-properties style:font-name="標楷體" style:font-name-asian="標楷體"/>
    </style:style>
    <style:style style:name="P264" style:parent-style-name="內文" style:family="paragraph">
      <style:paragraph-properties fo:line-height="0.3055in" fo:margin-left="1.25in" fo:text-indent="-0.3333in">
        <style:tab-stops/>
      </style:paragraph-properties>
      <style:text-properties style:font-name="標楷體" style:font-name-asian="標楷體"/>
    </style:style>
    <style:style style:name="P265" style:parent-style-name="內文" style:family="paragraph">
      <style:paragraph-properties fo:line-height="0.3055in" fo:margin-left="1.25in" fo:text-indent="-0.3333in">
        <style:tab-stops/>
      </style:paragraph-properties>
      <style:text-properties style:font-name="標楷體" style:font-name-asian="標楷體"/>
    </style:style>
    <style:style style:name="P266"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67"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68"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69"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0"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1"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2"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3"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4" style:parent-style-name="內文" style:family="paragraph">
      <style:paragraph-properties fo:line-height="0.3055in" fo:margin-left="1.5833in" fo:text-indent="-1.3333in">
        <style:tab-stops>
          <style:tab-stop style:type="left" style:position="-0.5in"/>
        </style:tab-stops>
      </style:paragraph-properties>
      <style:text-properties style:font-name="標楷體" style:font-name-asian="標楷體" fo:font-size="16pt" style:font-size-asian="16pt"/>
    </style:style>
    <style:style style:name="P275" style:parent-style-name="內文" style:family="paragraph">
      <style:paragraph-properties fo:break-before="page" fo:text-align="center" fo:line-height="0.2777in"/>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77" style:parent-style-name="內文" style:family="paragraph">
      <style:paragraph-properties fo:text-align="start" fo:margin-bottom="0.1548in" fo:line-height="0.3333in"/>
      <style:text-properties style:font-name="Times New Roman" style:font-name-asian="標楷體"/>
    </style:style>
    <style:style style:name="TableColumn279" style:family="table-column">
      <style:table-column-properties style:column-width="0.4534in"/>
    </style:style>
    <style:style style:name="TableColumn280" style:family="table-column">
      <style:table-column-properties style:column-width="0.8652in"/>
    </style:style>
    <style:style style:name="TableColumn281" style:family="table-column">
      <style:table-column-properties style:column-width="0.3951in"/>
    </style:style>
    <style:style style:name="TableColumn282" style:family="table-column">
      <style:table-column-properties style:column-width="0.1659in"/>
    </style:style>
    <style:style style:name="TableColumn283" style:family="table-column">
      <style:table-column-properties style:column-width="0.425in"/>
    </style:style>
    <style:style style:name="TableColumn284" style:family="table-column">
      <style:table-column-properties style:column-width="1.1798in"/>
    </style:style>
    <style:style style:name="TableColumn285" style:family="table-column">
      <style:table-column-properties style:column-width="0.0958in"/>
    </style:style>
    <style:style style:name="TableColumn286" style:family="table-column">
      <style:table-column-properties style:column-width="0.0041in"/>
    </style:style>
    <style:style style:name="TableColumn287" style:family="table-column">
      <style:table-column-properties style:column-width="0.884in"/>
    </style:style>
    <style:style style:name="TableColumn288" style:family="table-column">
      <style:table-column-properties style:column-width="0.6868in"/>
    </style:style>
    <style:style style:name="TableColumn289" style:family="table-column">
      <style:table-column-properties style:column-width="1.8076in"/>
    </style:style>
    <style:style style:name="TableColumn290" style:family="table-column">
      <style:table-column-properties style:column-width="0.0069in"/>
    </style:style>
    <style:style style:name="Table278" style:family="table">
      <style:table-properties style:width="6.9701in" fo:margin-left="0in" table:align="center"/>
    </style:style>
    <style:style style:name="TableRow291" style:family="table-row">
      <style:table-row-properties fo:keep-together="always"/>
    </style:style>
    <style:style style:name="TableCell2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letter-kerning="false" fo:font-size="14pt" style:font-size-asian="14pt" style:font-size-complex="14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fo:letter-spacing="-0.0138in" fo:font-size="14pt" style:font-size-asian="14pt" style:font-size-complex="14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密等" style:family="paragraph">
      <style:paragraph-properties fo:text-align="center"/>
    </style:style>
    <style:style style:name="T300" style:parent-style-name="預設段落字型" style:family="text">
      <style:text-properties fo:font-size="14pt" style:font-size-asian="14pt" style:font-size-complex="14pt"/>
    </style:style>
    <style:style style:name="TableCell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3" style:family="table-row">
      <style:table-row-properties style:min-row-height="0.4652in" fo:keep-together="alway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密等" style:family="paragraph">
      <style:paragraph-properties fo:text-align="center"/>
      <style:text-properties style:font-name="標楷體"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Row312" style:family="table-row">
      <style:table-row-properties style:min-row-height="0.7208in"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密等" style:family="paragraph">
      <style:paragraph-properties fo:text-align="center"/>
      <style:text-properties style:font-name="標楷體" fo:font-size="14pt" style:font-size-asian="14pt" style:font-size-complex="14pt"/>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Row318" style:family="table-row">
      <style:table-row-properties fo:keep-together="always"/>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Row321" style:family="table-row">
      <style:table-row-properties style:min-row-height="0.3291in"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密等" style:family="paragraph">
      <style:paragraph-properties fo:text-align="center"/>
      <style:text-properties style:font-name="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密等" style:family="paragraph">
      <style:paragraph-properties fo:text-align="center"/>
    </style:style>
    <style:style style:name="T326" style:parent-style-name="預設段落字型" style:family="text">
      <style:text-properties fo:font-size="14pt" style:font-size-asian="14pt" style:font-size-complex="14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font-size="14pt" style:font-size-asian="14pt" style:font-size-complex="14pt"/>
    </style:style>
    <style:style style:name="TableRow334" style:family="table-row">
      <style:table-row-properties style:min-row-height="0.8729in"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0.8729in" fo:keep-together="always"/>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font-size="14pt" style:font-size-asian="14pt" style:font-size-complex="14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asian="標楷體" fo:letter-spacing="-0.0138in" fo:font-size="14pt" style:font-size-asian="14pt" style:font-size-complex="14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start" fo:line-height="0.3333in"/>
      <style:text-properties style:font-name="Times New Roman" style:font-name-asian="標楷體"/>
    </style:style>
    <style:style style:name="P357" style:parent-style-name="內文" style:family="paragraph">
      <style:paragraph-properties fo:text-align="start" fo:margin-bottom="0.1548in" fo:line-height="0.3333in"/>
      <style:text-properties style:font-name="Times New Roman" style:font-name-asian="標楷體"/>
    </style:style>
    <style:style style:name="TableColumn359" style:family="table-column">
      <style:table-column-properties style:column-width="0.4534in"/>
    </style:style>
    <style:style style:name="TableColumn360" style:family="table-column">
      <style:table-column-properties style:column-width="0.8652in"/>
    </style:style>
    <style:style style:name="TableColumn361" style:family="table-column">
      <style:table-column-properties style:column-width="0.3805in"/>
    </style:style>
    <style:style style:name="TableColumn362" style:family="table-column">
      <style:table-column-properties style:column-width="0.0145in"/>
    </style:style>
    <style:style style:name="TableColumn363" style:family="table-column">
      <style:table-column-properties style:column-width="0.1659in"/>
    </style:style>
    <style:style style:name="TableColumn364" style:family="table-column">
      <style:table-column-properties style:column-width="0.425in"/>
    </style:style>
    <style:style style:name="TableColumn365" style:family="table-column">
      <style:table-column-properties style:column-width="1.1798in"/>
    </style:style>
    <style:style style:name="TableColumn366" style:family="table-column">
      <style:table-column-properties style:column-width="0.0958in"/>
    </style:style>
    <style:style style:name="TableColumn367" style:family="table-column">
      <style:table-column-properties style:column-width="0.0041in"/>
    </style:style>
    <style:style style:name="TableColumn368" style:family="table-column">
      <style:table-column-properties style:column-width="0.884in"/>
    </style:style>
    <style:style style:name="TableColumn369" style:family="table-column">
      <style:table-column-properties style:column-width="0.6868in"/>
    </style:style>
    <style:style style:name="TableColumn370" style:family="table-column">
      <style:table-column-properties style:column-width="1.8076in"/>
    </style:style>
    <style:style style:name="TableColumn371" style:family="table-column">
      <style:table-column-properties style:column-width="0.0069in"/>
    </style:style>
    <style:style style:name="Table358" style:family="table">
      <style:table-properties style:width="6.9701in" fo:margin-left="0in" table:align="center"/>
    </style:style>
    <style:style style:name="TableRow372" style:family="table-row">
      <style:table-row-properties fo:keep-together="always"/>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letter-kerning="false" fo:font-size="14pt" style:font-size-asian="14pt" style:font-size-complex="14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fo:letter-spacing="-0.0138in" fo:font-size="14pt" style:font-size-asian="14pt" style:font-size-complex="14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密等" style:family="paragraph">
      <style:paragraph-properties fo:text-align="center"/>
    </style:style>
    <style:style style:name="T381" style:parent-style-name="預設段落字型" style:family="text">
      <style:text-properties fo:font-size="14pt" style:font-size-asian="14pt" style:font-size-complex="14pt"/>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4" style:family="table-row">
      <style:table-row-properties style:min-row-height="0.4652in"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密等" style:family="paragraph">
      <style:paragraph-properties fo:text-align="center"/>
      <style:text-properties style:font-name="標楷體" fo:font-size="14pt" style:font-size-asian="14pt" style:font-size-complex="14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Row393" style:family="table-row">
      <style:table-row-properties style:min-row-height="0.7208in"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密等" style:family="paragraph">
      <style:paragraph-properties fo:text-align="center"/>
      <style:text-properties style:font-name="標楷體" fo:font-size="14pt" style:font-size-asian="14pt" style:font-size-complex="14pt"/>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Row399" style:family="table-row">
      <style:table-row-properties fo:keep-together="always"/>
    </style:style>
    <style:style style:name="TableCell4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Row402" style:family="table-row">
      <style:table-row-properties style:min-row-height="0.3291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密等" style:family="paragraph">
      <style:paragraph-properties fo:text-align="center"/>
      <style:text-properties style:font-name="標楷體" fo:font-size="14pt" style:font-size-asian="14pt" style:font-size-complex="14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密等" style:family="paragraph">
      <style:paragraph-properties fo:text-align="center"/>
    </style:style>
    <style:style style:name="T407" style:parent-style-name="預設段落字型" style:family="text">
      <style:text-properties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sian="標楷體" fo:font-size="14pt" style:font-size-asian="14pt" style:font-size-complex="14pt"/>
    </style:style>
    <style:style style:name="TableRow415" style:family="table-row">
      <style:table-row-properties style:min-row-height="0.8729in"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Row426" style:family="table-row">
      <style:table-row-properties style:min-row-height="0.8729in" fo:keep-together="alway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asian="標楷體" fo:letter-spacing="-0.0138in" fo:font-size="14pt" style:font-size-asian="14pt" style:font-size-complex="14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star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ableColumn441" style:family="table-column">
      <style:table-column-properties style:column-width="0.4055in"/>
    </style:style>
    <style:style style:name="TableColumn442" style:family="table-column">
      <style:table-column-properties style:column-width="3.1402in"/>
    </style:style>
    <style:style style:name="TableColumn443" style:family="table-column">
      <style:table-column-properties style:column-width="3.1402in"/>
    </style:style>
    <style:style style:name="Table440"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start"/>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26pt" style:font-size-asian="2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26pt" style:font-size-asian="26pt"/>
    </style:style>
    <style:style style:name="TableRow452" style:family="table-row">
      <style:table-row-properties style:row-height="2.2048in"/>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Row459" style:family="table-row">
      <style:table-row-properties style:row-height="2.2048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Row466" style:family="table-row">
      <style:table-row-properties style:row-height="2.2048in"/>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Row473" style:family="table-row">
      <style:table-row-properties style:row-height="2.2048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style:text-properties style:font-name="標楷體" style:font-name-asian="標楷體" fo:font-size="26pt" style:font-size-asian="26pt" style:text-underline-type="double" style:text-underline-style="solid" style:text-underline-width="auto" style:text-underline-mode="continuous"/>
    </style:style>
    <style:style style:name="P480" style:parent-style-name="內文" style:family="paragraph">
      <style:text-properties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7728" draw:id="id0" draw:style-name="a0" draw:name="Text Box 6" text:anchor-type="paragraph" svg:x="-0.52083in" svg:y="0in" svg:width="0.375in" svg:height="10.37708in" style:rel-width="scale" style:rel-height="scale"><draw:text-box><text:p text:style-name="P4">‧‧‧‧‧‧‧‧‧‧‧‧‧‧‧‧‧‧‧‧裝‧‧‧‧‧‧‧‧‧‧訂‧‧‧‧‧‧‧‧‧‧線‧‧‧‧‧‧‧‧‧‧‧‧‧‧‧‧‧‧‧‧‧‧</text:p></draw:text-box><svg:title/><svg:desc/></draw:frame></text:span><text:span text:style-name="T5">臺</text:span><text:span text:style-name="T6">中市</text:span><text:span text:style-name="T7">商</text:span><text:span text:style-name="T8">業團體申請書</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申請日期</text:p>
          </table:table-cell>
          <table:table-cell table:style-name="TableCell16">
            <text:p text:style-name="P17"><text:span text:style-name="T18">中華民國　　年　　月　　日</text:span></text:p>
          </table:table-cell>
        </table:table-row>
        <table:table-row table:style-name="TableRow19">
          <table:table-cell table:style-name="TableCell20">
            <text:p text:style-name="P21">受文者</text:p>
          </table:table-cell>
          <table:table-cell table:style-name="TableCell22">
            <text:p text:style-name="P23"><text:span text:style-name="T24">臺中市政府社會局</text:span></text:p>
          </table:table-cell>
        </table:table-row>
        <table:table-row table:style-name="TableRow25">
          <table:table-cell table:style-name="TableCell26">
            <text:p text:style-name="P27">申請組織團體名稱</text:p>
          </table:table-cell>
          <table:table-cell table:style-name="TableCell28">
            <text:p text:style-name="內文"><text:span text:style-name="T29">臺中市○○○商業同業公會</text:span></text:p>
          </table:table-cell>
        </table:table-row>
        <table:table-row table:style-name="TableRow30">
          <table:table-cell table:style-name="TableCell31">
            <text:p text:style-name="P32">附件</text:p>
          </table:table-cell>
          <table:table-cell table:style-name="TableCell33">
            <text:p text:style-name="P34"><text:span text:style-name="T35">請依下列順序</text:span><text:span text:style-name="T36">裝訂成2冊</text:span><text:span text:style-name="T37">(</text:span><text:span text:style-name="T38">正本1份、影本</text:span><text:span text:style-name="T39">1</text:span><text:span text:style-name="T40">份</text:span><text:span text:style-name="T41">)</text:span><text:span text:style-name="T42">，並請逐一確認後打勾：</text:span></text:p>
            <text:p text:style-name="P43">□<text:s/>一、申請書。</text:p>
            <text:p text:style-name="P44">□<text:s/>二、章程草案。</text:p>
            <text:p text:style-name="P45">□<text:s/>三、發起人名冊及身分證明影本。(請附本市登記公司行號資料】</text:p>
            <text:p text:style-name="內文"><text:span text:style-name="T46">□<text:s/></text:span><text:span text:style-name="T47">四</text:span><text:span text:style-name="T48">、</text:span><text:span text:style-name="T49">其他依規定之必要文件。</text:span><text:span text:style-name="T50">(無則免附)</text:span></text:p>
          </table:table-cell>
        </table:table-row>
        <table:table-row table:style-name="TableRow51">
          <table:table-cell table:style-name="TableCell52" table:number-columns-spanned="2">
            <text:p text:style-name="P53">發起人公司行號：</text:p>
            <text:p text:style-name="P54"><text:span text:style-name="T55">發起</text:span><text:span text:style-name="T56">公司負責人</text:span><text:span text:style-name="T57">：<text:s/></text:span><text:span text:style-name="T58"><text:s text:c="20"/></text:span><text:span text:style-name="T59">（簽名或蓋章）</text:span></text:p>
            <text:p text:style-name="P60">公文寄送地址：</text:p>
            <text:p text:style-name="P61">本案聯絡人：</text:p>
            <text:p text:style-name="P62">聯絡電話：</text:p>
          </table:table-cell>
          <table:covered-table-cell/>
        </table:table-row>
      </table:table>
      <text:p text:style-name="P63">※需為內政部、經濟部會銜頒布「商業團體分業標準」所含之團體業別。</text:p>
      <text:p text:style-name="P64">※發起人需5家以上設立於本市之同業公司、行號。</text:p>
      <text:p text:style-name="P65">※應檢具申請書、章程草案、發起人名冊及身分證正反面影本、發起人公司行號營業登記證影本各一份，送本局審查辦理。</text:p>
      <text:p text:style-name="P66"><text:tab/></text:p>
      <text:soft-page-break/>
      <text:p text:style-name="P67">臺中市商業團體章程草案(範例)</text:p>
      <text:p text:style-name="P72"><text:span text:style-name="T73">臺中市○○○商業同業公會章程草案</text:span></text:p>
      <text:p text:style-name="P74"/>
      <text:p text:style-name="P75"><text:s text:c="29"/><text:s text:c="11"/>○年○月○日經本會成立大會通過</text:p>
      <text:p text:style-name="P76"><text:s text:c="23"/><text:s text:c="11"/><text:s text:c="6"/>○年○月○日經臺中市政府社會局中市社團字第○○○號函備查</text:p>
      <text:p text:style-name="P77"><text:s text:c="28"/><text:s text:c="11"/><text:s/>○年○月○日經本會第○屆第○次會員大會修正通過</text:p>
      <text:p text:style-name="P78"><text:s text:c="26"/><text:s text:c="11"/><text:s text:c="3"/>○年○月○日經臺中市政府社會局中市社團字第○○○號函備查</text:p>
      <text:p text:style-name="P79"/>
      <text:p text:style-name="P80">第一章　總則</text:p>
      <text:p text:style-name="P81">第<text:s/>一<text:s/>條　本會名稱為臺中市○○商業同業公會(以下簡稱本會)。</text:p>
      <text:p text:style-name="P82">註：</text:p>
      <text:p text:style-name="P83"><text:span text:style-name="T84">一、</text:span><text:span text:style-name="T85">名稱應依據內政部及經濟部訂頒之商業團體分業標準之業別名稱訂定。</text:span></text:p>
      <text:p text:style-name="P86"><text:span text:style-name="T87">二、</text:span><text:span text:style-name="T88">依商業團體法第三條第二項規定，各級商業團體，應分別冠以所屬之行政區域名稱</text:span><text:span text:style-name="T89">。</text:span></text:p>
      <text:p text:style-name="P90"/>
      <text:p text:style-name="P91">第<text:s/>二<text:s/>條　本會為依據商業團體法暨施行細則及其他有關法令設立之商業團體，非以營利為目的。</text:p>
      <text:p text:style-name="P92">第<text:s/>三<text:s/>條　本會以○○○為宗旨。</text:p>
      <text:p text:style-name="P93">註：</text:p>
      <text:p text:style-name="P94">一、宗旨不得違反法令、公共利益、公共秩序或善良風俗。</text:p>
      <text:p text:style-name="P95">二、宗旨內容應與任務內容相稱。</text:p>
      <text:p text:style-name="P96">三、宗旨應簡明扼要，不分項敘述，字數在100字以內為原則。</text:p>
      <text:p text:style-name="P97"/>
      <text:p text:style-name="P98">第<text:s/>四<text:s/>條　本會以臺中市行政區域為組織區域，會址設於臺中市。</text:p>
      <text:p text:style-name="P99">註：會址不必詳列門牌號碼。</text:p>
      <text:p text:style-name="P100"/>
      <text:p text:style-name="P101">第<text:s/>五<text:s/>條　本會之任務如下：</text:p>
      <text:list text:style-name="LFO15" text:continue-numbering="true">
        <text:list-item>
          <text:p text:style-name="P102">關於○○國內外商業之調查、統計及研究、發展事項。</text:p>
        </text:list-item>
        <text:list-item>
          <text:p text:style-name="P103">關於○○國際貿易之聯繫、介紹及推廣事項。</text:p>
        </text:list-item>
        <text:list-item>
          <text:p text:style-name="P104">關於政府經濟政策與商業法令之協助推行及研究、建議事項。</text:p>
        </text:list-item>
        <text:list-item>
          <text:p text:style-name="P105">關於同業糾紛之調處事項。</text:p>
        </text:list-item>
        <text:list-item>
          <text:p text:style-name="P106">關於同業員工職業訓練及業務講習之舉辦事項。</text:p>
        </text:list-item>
        <text:list-item>
          <text:p text:style-name="P107">關於會員商品之廣告、展覽及證明事項。</text:p>
        </text:list-item>
        <text:list-item>
          <text:p text:style-name="P108">關於會員與會員代表基本資料之建立及動態之調、登記事項。</text:p>
        </text:list-item>
        <text:list-item>
          <text:p text:style-name="P109">關於會員委託證照之申請變更、換領及其他服務事項。</text:p>
        </text:list-item>
        <text:list-item>
          <text:p text:style-name="P110">關於會員或社會公益事業之舉辦事項。</text:p>
        </text:list-item>
        <text:list-item>
          <text:p text:style-name="P111">關於會員合法權益之維護事項。</text:p>
        </text:list-item>
        <text:list-item>
          <text:p text:style-name="P112">關於接受政府機關、團體之委託服務事項。</text:p>
        </text:list-item>
        <text:list-item>
          <text:p text:style-name="P113">關於社會運動之參加事項。</text:p>
        </text:list-item>
        <text:list-item>
          <text:p text:style-name="P114">依其他法令規定應辦理之事項。</text:p>
        </text:list-item>
      </text:list>
      <text:p text:style-name="P115">註：</text:p>
      <text:p text:style-name="P116">一、本條依商業團體法第五條明定團體任務。</text:p>
      <text:p text:style-name="P117">二、任務不得違反法令、公共利益、公共秩序或善良風俗。</text:p>
      <text:p text:style-name="P118">三、任務應符合宗旨之原則。</text:p>
      <text:p text:style-name="P119">四、任務應具體可行，以條例方式分述之。</text:p>
      <text:p text:style-name="P120">五、任務不得有營利事業項目。</text:p>
      <text:p text:style-name="P121"/>
      <text:p text:style-name="P122">第二章　會員</text:p>
      <text:p text:style-name="P123">第<text:s/>六<text:s/>條　凡在本區域內經營○○○，依法取得登記證照之公營或民營之公司、均應於開業後一個月內申請加入本會，入會時應填送入會申請書連同商業登記證照影本，經理事會通過，並繳納入會費後為會員，並由本會造具會員及會員代表名冊連同商業登記證照影本各一份報請主管機關備查。</text:p>
      <text:p text:style-name="P124">註：</text:p>
      <text:p text:style-name="P125">一、依商業團體法第十二條規定，本市依法取得商業登記證照之公司或行號，均應加入相關公會為會員。</text:p>
      <text:p text:style-name="P126">二、如有外縣市之公司行號，欲加入本市公會為會員，得增列贊助會員條款，惟贊助會員依法無選舉權、被選舉權、表決權及罷免權等。</text:p>
      <text:p text:style-name="P127"/>
      <text:p text:style-name="P128">第<text:s/>七<text:s/>條　前項會員應推派代表出席本會稱為會員代表。</text:p>
      <text:p text:style-name="P129">第<text:s/>八<text:s/>條　會員公司行號因廢業、改業或遷出本會組織區域，或受<text:soft-page-break/>永久停業處分者，應予退會。</text:p>
      <text:p text:style-name="P130">第<text:s/>九<text:s/>條　會員代表以會員公司、行號之負責人、經理人、現任職員年齡，且以成年為限。</text:p>
      <text:p text:style-name="P131">第<text:s/>十<text:s/>條　本會會員公司、行號推派會員代表人數，依登記資本額分級：</text:p>
      <text:p text:style-name="P132">　　　　　資本額在新臺幣○○萬元（不含）以上者甲級，應派會員代表○人。</text:p>
      <text:p text:style-name="P133">　　　　　資本額在新臺幣○○萬元（不含）至○○萬元者為乙級，應派會員代表○人。</text:p>
      <text:p text:style-name="P134">　　　　　資本額在新臺幣○○萬元以下者為丙級，應派會員代表○人。</text:p>
      <text:p text:style-name="P135">註：依商業團體法第十五條規定，公司、行號所派之代表，以一人至七人為限。</text:p>
      <text:p text:style-name="P136"/>
      <text:p text:style-name="P137">第十一條　會員代表有下列情事之一者不得為之：</text:p>
      <text:list text:style-name="LFO19" text:continue-numbering="true">
        <text:list-item>
          <text:p text:style-name="P138">犯罪經判決確定，在執行中者。</text:p>
        </text:list-item>
        <text:list-item>
          <text:p text:style-name="P139">褫奪公權尚未復權者。</text:p>
        </text:list-item>
        <text:list-item>
          <text:p text:style-name="P140">受監護宣告尚未撤銷者。</text:p>
        </text:list-item>
        <text:list-item>
          <text:p text:style-name="P141">受破產之宣告尚未復權者。</text:p>
        </text:list-item>
      </text:list>
      <text:p text:style-name="P142">會員代表發生前項各款情事之一者，喪失其代表資格，會員應另派代表補充之。</text:p>
      <text:p text:style-name="P143"/>
      <text:p text:style-name="P144">第十二條　會員代表有發言權、表決權、選舉權及被選舉權、罷免權，每一代表為一權。</text:p>
      <text:p text:style-name="P145">　　　　　贊助會員依法無選舉權、被選舉權、表決權及罷免權等。</text:p>
      <text:p text:style-name="P146">第十三條　會員推派會員代表時，應以書面載明其姓名、性別、出生年月日、籍貫、入會日期、所屬公司行號及擔任職務、戶籍地址、通信地址、身份證字號及2吋照片報送本會。</text:p>
      <text:p text:style-name="P147">第十四條　會員代表如因離職或有第十一條各款情事之一者，其所屬公司行號應另派代表。</text:p>
      <text:p text:style-name="P148">第十五條　本會應於召開會員大會一個月前，通知會員在會員大會二十日前，聲明會員代表是否改派，逾期不聲明者，視為續派。前項通知及聲明均應以書面為之。</text:p>
      <text:p text:style-name="P149">第十六條　本會對會員公司行號應設置會員會籍登記簿（卡），於<text:soft-page-break/>每年舉行會員大會一個月前辦理會籍總清查，如發現會員有本章程第八條情事，經查明屬實者，應由理事會通過後註銷其會籍，並分別報請主管機關及發證之目的事業主管機關備查。</text:p>
      <text:p text:style-name="P150">第十七條　會員代表不能親自出席會員大會時，得以書面委託其他會員代表代理，但每一會員代表以代理一人為限，代理人數不得超過親自出席數之半數。</text:p>
      <text:p text:style-name="P151">第十八條　本會對所屬會員應發給會員證書，載明會員名稱、負責人姓名、入會日期、公司行號地址及發給日期；對會員所派之會員代表，發給會員代表證。</text:p>
      <text:p text:style-name="P152">　　　　　前項會員代表證，應載明其姓名、性別、出生年月日、籍貫、入會日期、所屬公司行號及擔任職務、戶籍地址、通訊地址、身份證字號及發證日期，並黏貼相片。</text:p>
      <text:p text:style-name="P153">第十九條　本會對不依法加入為會員之公司、行號，應以書面通知限期入會，逾期不入會者，報請主管機關通知其於三個月內入會，逾期再不入會者，由主管機關處新臺幣一千五百元以上一萬元下罰鍰。</text:p>
      <text:p text:style-name="P154">第二十條　會員不按照本章程規定繳納會費者，應由本會依下列程序處分之：</text:p>
      <text:list text:style-name="LFO20" text:continue-numbering="true">
        <text:list-item>
          <text:p text:style-name="P155">勸告：欠會費滿三個月者。</text:p>
        </text:list-item>
        <text:list-item>
          <text:p text:style-name="P156">警告：欠繳會費滿六個月者，經勸告而不履行者。</text:p>
        </text:list-item>
        <text:list-item>
          <text:p text:style-name="P157">停權：欠繳會費滿九個月，經警告仍不履行者，不得參加各種會議，當選為理事、監事及享受團體一切權益；已當選為理事、監事者，應予解職。</text:p>
        </text:list-item>
      </text:list>
      <text:p text:style-name="P158">本會會員欠繳會費滿一年，經停權仍不履行者，得依法追繳。</text:p>
      <text:p text:style-name="P159"/>
      <text:p text:style-name="P160">第二十一條　會員公司、行號停業滿一年尚未復業者，經本會查明屬實，提經理事會通過，註銷其會籍，並報請主管機關備查，並分送發證機關。</text:p>
      <text:p text:style-name="P161"/>
      <text:p text:style-name="P162">第三章　組織及職權</text:p>
      <text:p text:style-name="P163"/>
      <text:soft-page-break/>
      <text:p text:style-name="P164">第二十二條　本會置理事○人成立理事會，監事○人成立監事會，均於會員大會時，由會員代表互選之。選舉前項理、監事時，應同時選出候補理事○人，候補監事○人。</text:p>
      <text:p text:style-name="P165">註：</text:p>
      <text:p text:style-name="P166">一、理事、監事名額採單數，理事至少為九人，監事至少為三人，且理事名額不得超過全體會員代表人數二分之一。</text:p>
      <text:p text:style-name="P167">二、理事名額不得逾三十三人，監事名額不得超過理事名額三分之一，候補者不得超過正選之三分之一。</text:p>
      <text:p text:style-name="P168"/>
      <text:p text:style-name="P169">第二十三條　當選理事、監事及候補理事、監事名次依得票多寡為序，票數相同時，以抽籤定之。一人同時當選理事、監事時，由當選人當場擇一擔任，否則以得票較多之職位為當選。</text:p>
      <text:p text:style-name="P170">第二十四條　理事會設常務理事○人，由理事互選之，並由理事就常務理事中選舉一人為理事長。</text:p>
      <text:p text:style-name="P171">　　　　　　理事長對內綜理會務，對外代表本會，並擔任會員（會員代表）大會、理事會主席。</text:p>
      <text:p text:style-name="P172">　　　　　　理事長因故不能執行職務時，應指定常務理事一人代理之，不能指定時，由常務理事互推一人代理之。</text:p>
      <text:p text:style-name="P173">註：理事名額在三人以上時，得互選常務理事，其名額不得超過理事名額之三分之一，其不設常務理事者，理事長由理事互選之。</text:p>
      <text:p text:style-name="P174"/>
      <text:p text:style-name="P175">第二十五條　監事會設常務監事○人，由監事互選之，監察日常會務，並擔任監事會主席。常務監事在三人以上時，應互推一人為監事會召集人。</text:p>
      <text:p text:style-name="P176">註：監事名額不得超過理事名額之三分之一，監事名額在三人以上者，得互選常務監事，其名額不得超過監事總額之三分之一。<text:bookmark-start text:name="_Hlk213940969"/></text:p>
      <text:p text:style-name="P177"><text:bookmark-end text:name="_Hlk213940969"/></text:p>
      <text:p text:style-name="P178">第二十六條　理、監事會，依照會員大會之決議及章程之規定，分別執行職務。</text:p>
      <text:p text:style-name="P179">第二十七條　理事長應具有中華民國國籍，並在中華民國境內有住所者。</text:p>
      <text:p text:style-name="P180">　　　　　　理事、監事及常務理事、常務監事，應各有三分之二<text:soft-page-break/>以上具有中華民國國籍，並在中華民國境內有住所者。</text:p>
      <text:p text:style-name="P181">第二十八條　理事、監事之任期均為三年，其連選連任者，不得超過二分之一，理事長之連任，以一次為限。</text:p>
      <text:p text:style-name="P182">第二十九條　理事、監事為無給職。</text:p>
      <text:p text:style-name="P183">第<text:s/>三十<text:s/>條　本會理監事之任期，應自召開本屆第一次理事會之日起計算。</text:p>
      <text:p text:style-name="P184">第三十一條　理監事有下列情事之一者，應即解任，其缺額由候補理事、監事依序遞補：</text:p>
      <text:list text:style-name="LFO21" text:continue-numbering="true">
        <text:list-item>
          <text:p text:style-name="P185">喪失會員代表資格者。</text:p>
        </text:list-item>
        <text:list-item>
          <text:p text:style-name="P186">因故辭職，經理事會或監事會決議通過者。</text:p>
        </text:list-item>
        <text:list-item>
          <text:p text:style-name="P187">連續缺席理事會議、監事會議滿兩個會次者，視同辭職。</text:p>
        </text:list-item>
        <text:list-item>
          <text:p text:style-name="P188">其所代表之公司、行號，依本法之規定退會或經停權或註銷會籍者。</text:p>
        </text:list-item>
        <text:list-item>
          <text:p text:style-name="P189">依商業團體法之規定解職、罷免或撤免者。</text:p>
        </text:list-item>
      </text:list>
      <text:p text:style-name="P190">第三十二條　會員大會之職權如下：</text:p>
      <text:list text:style-name="LFO22" text:continue-numbering="true">
        <text:list-item>
          <text:p text:style-name="P191">選舉及罷免理事、監事。</text:p>
        </text:list-item>
        <text:list-item>
          <text:p text:style-name="P192">訂定及修正章程。</text:p>
        </text:list-item>
        <text:list-item>
          <text:p text:style-name="P193">議決年度工作計劃、報告及經費預決算。</text:p>
        </text:list-item>
        <text:list-item>
          <text:p text:style-name="P194">議決會員之處分。</text:p>
        </text:list-item>
        <text:list-item>
          <text:p text:style-name="P195">議決財產之處分。</text:p>
        </text:list-item>
        <text:list-item>
          <text:p text:style-name="P196">議決與會員權利義務有關之其他重大事項。</text:p>
        </text:list-item>
      </text:list>
      <text:p text:style-name="P197"><text:span text:style-name="T198">第三十</text:span><text:span text:style-name="T199">三</text:span><text:span text:style-name="T200">條</text:span><text:span text:style-name="T201">　</text:span><text:span text:style-name="T202">理事會之職權如下：</text:span></text:p>
      <text:list text:style-name="LFO23" text:continue-numbering="true">
        <text:list-item>
          <text:p text:style-name="P203">議決會員（會員代表）大會之召開事項。</text:p>
        </text:list-item>
        <text:list-item>
          <text:p text:style-name="P204">審定會員（會員代表）之資格。</text:p>
        </text:list-item>
        <text:list-item>
          <text:p text:style-name="P205">選舉及罷免常務理事及理事長。</text:p>
        </text:list-item>
        <text:list-item>
          <text:p text:style-name="P206">執行會員大會之決議案。</text:p>
        </text:list-item>
        <text:list-item>
          <text:p text:style-name="P207">議決理事、常務理事或理事長之辭職。</text:p>
        </text:list-item>
        <text:list-item>
          <text:p text:style-name="P208">編造年度工作計劃，經費預決算及作報告。</text:p>
        </text:list-item>
        <text:list-item>
          <text:p text:style-name="P209">聘免工作人員。</text:p>
        </text:list-item>
        <text:list-item>
          <text:p text:style-name="P210">其他應執行事項。</text:p>
        </text:list-item>
      </text:list>
      <text:p text:style-name="P211">第三十四條　監事會之職權如下：</text:p>
      <text:soft-page-break/>
      <text:list text:style-name="LFO24" text:continue-numbering="true">
        <text:list-item>
          <text:p text:style-name="P212">監察理事會工作之執行。</text:p>
        </text:list-item>
        <text:list-item>
          <text:p text:style-name="P213">審核年度收支預、決算及工作計畫、工作報告。</text:p>
        </text:list-item>
        <text:list-item>
          <text:p text:style-name="P214">選舉或罷免常務監事。</text:p>
        </text:list-item>
        <text:list-item>
          <text:p text:style-name="P215">議決監事或常務監事之辭職。</text:p>
        </text:list-item>
        <text:list-item>
          <text:p text:style-name="P216"><text:span text:style-name="T217">其它應監察事項。</text:span><text:span text:style-name="T218">　　</text:span></text:p>
        </text:list-item>
      </text:list>
      <text:p text:style-name="P219"><text:span text:style-name="T220">第三十</text:span><text:span text:style-name="T221">五</text:span><text:span text:style-name="T222">條</text:span><text:span text:style-name="T223">　</text:span><text:span text:style-name="T224">本會置秘書長(總幹事)一人、副秘書長(副總幹事)○人，前項會務工作人員承理事長之命，辦理會務，經由理事長檢具學經歷證件，提經理事會通過，報請主管機關備查。其他會務人員之聘用應於試用期滿成績合格後，由秘書長(總幹事)檢具其學經歷證件，提經理事會議通過，報請主管機關備查。　</text:span><text:span text:style-name="T225">　　　</text:span></text:p>
      <text:p text:style-name="P226">第三十六條　本會會務工作人員服務規則，經理事會通過報經主管機關核備後實施。</text:p>
      <text:p text:style-name="P227">第三十七條　本會視業務實際需要，依據理事會決議通過，得設置各種委員會。</text:p>
      <text:p text:style-name="P228">　　　　　　前項委員會應擬具組織簡則，載明設立依據、組成、任務等，提經理事會通過後實施，另委員會為本會內部組織不得對外行文及另列經費預算，有關工作執行情形，並應提報理事會。</text:p>
      <text:p text:style-name="P229"><text:span text:style-name="T230">　</text:span></text:p>
      <text:p text:style-name="P231">第四章　會議</text:p>
      <text:p text:style-name="P232">第三十八條　本會會員大會分左列會議，均經理事會之決議，由理事長召集之。</text:p>
      <text:list text:style-name="LFO25" text:continue-numbering="true">
        <text:list-item>
          <text:p text:style-name="P233">定期會議：每年至少召開一次。</text:p>
        </text:list-item>
        <text:list-item>
          <text:p text:style-name="P234">臨時會議：於理事會認為必要，或經會員代表五分之一之請求，或監事會函請召集時召集之。</text:p>
        </text:list-item>
      </text:list>
      <text:p text:style-name="P235">前項會議，不能依法召集時，得由主管機關指定理事一人召集之。</text:p>
      <text:p text:style-name="P236">第三十九條　會員大會之召集，應於十五日前通知，但因緊急事故，召集臨時會議，經送達通知而能適時到會者，不在此限。</text:p>
      <text:p text:style-name="P237">第<text:s/>四十<text:s/>條　本會會員大會之決議以會員代表過半數之出席，出席代表過半數之同意行之，但下列各款事項之決議，應<text:soft-page-break/>以會員代表三分之二以上之出席，出席代表三分之二以上同意行之：</text:p>
      <text:list text:style-name="LFO26" text:continue-numbering="true">
        <text:list-item>
          <text:p text:style-name="P238">章程之變更。</text:p>
        </text:list-item>
        <text:list-item>
          <text:p text:style-name="P239">會員及會員代表之處理。</text:p>
        </text:list-item>
        <text:list-item>
          <text:p text:style-name="P240">理事、監事之解職。</text:p>
        </text:list-item>
        <text:list-item>
          <text:p text:style-name="P241">財產之處分。</text:p>
        </text:list-item>
        <text:list-item>
          <text:p text:style-name="P242">清算之決議及清算人之選派。</text:p>
        </text:list-item>
      </text:list>
      <text:p text:style-name="P243">第四十一條　本會會員代表人數超過三百人以上時，會員大會得就地域之區分，先期分開預備會議，依其會員代表人數比例選出代表，再合開代表大會，行使會員大會之職權。</text:p>
      <text:p text:style-name="P244">　　　　　　依上項分開預備會者，其地域之區分及應選出代表名額比例，經理事會訂定通過後，報請主管機關備查。</text:p>
      <text:p text:style-name="P245">第四十二條　理事會、監事會應分別舉行會議，每三個月至少舉行一次；分別由理事長、常務監事召集之，候補理事、候補監事均得列席。</text:p>
      <text:p text:style-name="P246">第四十三條　理事會、監事會之決議，各以理事、監事過半數之出席，出席過半數之同意行之。但理事或監事之辭職，應以理事或監事過半數之出席，出席人數三分之二以上同意行之。</text:p>
      <text:p text:style-name="P247">第四十四條　理事、監事應親自出席理事會議、監事會議，不得委託他人代理。</text:p>
      <text:p text:style-name="P248">第四十五條　本會召開理事會或監事會，發出開會通知，應檢附會議議程，並於會議後十五日內將會議記錄分送各會員並報主管機關及目的事業主管機關備查，其他會議之決議如涉及會員權益者，應通知各該會員。</text:p>
      <text:p text:style-name="P249">第四十六條　本會舉行各種會議，除討論有關目的事業時，應報請目的事業主管機關派員列席指導外，目的事業主管機關認為必要時亦得派員列席指導。</text:p>
      <text:p text:style-name="P250">第四十七條 <text:s/>會員(會員代表)大會、理事會議、監事會議及理監事聯席會議得以視訊會議召集之，出席各視訊會議，視為親自出席，簽到及表決方式則配合電子化設備功能辦理。但涉及選舉、補選、罷免事項，不得採行視訊<text:soft-page-break/>會議。</text:p>
      <text:p text:style-name="P251"/>
      <text:p text:style-name="P252">第五章　經費</text:p>
      <text:p text:style-name="P253">第四十八條　本會經費收入如下：</text:p>
      <text:list text:style-name="LFO27" text:continue-numbering="true">
        <text:list-item>
          <text:p text:style-name="P254">入會費：新臺幣○○○元。會員入會時一次繳納之。</text:p>
        </text:list-item>
        <text:list-item>
          <text:p text:style-name="P255">常年會費：</text:p>
        </text:list-item>
      </text:list>
      <text:list text:style-name="LFO28" text:continue-numbering="true">
        <text:list-item>
          <text:p text:style-name="P256">甲級會員：每年應繳納新臺幣○○元，一年為一期，應於其首月內一次繳清。</text:p>
        </text:list-item>
        <text:list-item>
          <text:p text:style-name="P257">乙級會員，每年應繳納新臺幣○○元，一年為一期，應於其首月內一次繳清。</text:p>
        </text:list-item>
        <text:list-item>
          <text:p text:style-name="P258">丙級會員，每年應繳納新臺幣○○元，一年為一期，應於其首月內一次繳清。</text:p>
        </text:list-item>
      </text:list>
      <text:list text:style-name="LFO27" text:continue-numbering="true">
        <text:list-item>
          <text:p text:style-name="P259">事業費：得由會員大會決議籌集之。</text:p>
        </text:list-item>
        <text:list-item>
          <text:p text:style-name="P260">委託收益：舉辦各類事業之委託收益。</text:p>
        </text:list-item>
        <text:list-item>
          <text:p text:style-name="P261">基金孳息：各種基金之利息收入。</text:p>
        </text:list-item>
        <text:list-item>
          <text:p text:style-name="P262">其他。</text:p>
        </text:list-item>
      </text:list>
      <text:p text:style-name="P263">註：</text:p>
      <text:p text:style-name="P264">一、甲類常年會費無等級規定者，徵收入會費不得超過全年甲類常年會費總額之半數。</text:p>
      <text:p text:style-name="P265">二、甲類常年會費有等級規定者，徵收入會費不得超過中間等級全年甲類常年會費總額之半數。</text:p>
      <text:p text:style-name="P266">第四十九條　會員退會時所繳會費概不退還。</text:p>
      <text:p text:style-name="P267">第<text:s/>五十<text:s/>條　理事會應於年度開始前二個月，編造年度工作計畫及收支預算表，送監事會（或監事）審核，造具審核意見書，提經會員（代表）大會通過後，於年度開始前報請主管機關備查。會員大會因故未能及時召開，應先報主管機關，事後提報大會追認。</text:p>
      <text:p text:style-name="P268">第五十一條<text:s/>會計年度以每年一月一日始至同年十二月三十一日止。</text:p>
      <text:p text:style-name="P269">第五十二條　理事會應於年度終了後三個月內，編造當年度工作報告，收支決算表連同現金出納表或現金流量表、資產負債表、財產清冊及基金收支表，送監事會審核，監事會審查完畢後，造具審核意見書，送還理事會，提<text:soft-page-break/>經會員（代表）大會通過後，於五月底前報請主管機關備查。但因故未能及時召開會員（代表）大會者，應先報主管機關，事後提報大會追認。</text:p>
      <text:p text:style-name="P270">　　　　　　前項決算金額在一千五百萬元以上者，得委請會計師簽證。</text:p>
      <text:p text:style-name="P271">第五十三條　本會解散時，應予清算，清算人由會員大會決議選派之：不能選派時，由本會或利害關係人或主管機關，聲請地方法院指定之。</text:p>
      <text:p text:style-name="P272">　　　　　　本會清算賸餘之財產應歸屬於重行組織之商業同業公會；其因會員不足法定數額而解散者，歸屬於其所加入之直轄市商業會。</text:p>
      <text:p text:style-name="P273">第五十四條　本章程未規定事項悉依商業團體法，商業團體法施行細則，工商團體財務處理辦法及其他有關法令辦理之。</text:p>
      <text:p text:style-name="P274">第五十五條　本章程經會員（會員代表）大會通過，報請臺中市政府社會局備查後施行，變更時亦同。</text:p>
      <text:soft-page-break/>
      <text:p text:style-name="P275"><text:span text:style-name="T276">臺中市○○○商業同業公會發起人名冊</text:span></text:p>
      <text:p text:style-name="P277">編號：</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公司行號名稱</text:span></text:p>
          </table:table-cell>
          <table:covered-table-cell/>
          <table:covered-table-cell/>
          <table:covered-table-cell/>
          <table:table-cell table:style-name="TableCell295" table:number-columns-spanned="3">
            <text:p text:style-name="P296"><text:span text:style-name="T297">公司行號證照字號</text:span></text:p>
          </table:table-cell>
          <table:covered-table-cell/>
          <table:covered-table-cell/>
          <table:table-cell table:style-name="TableCell298" table:number-columns-spanned="3">
            <text:p text:style-name="P299"><text:span text:style-name="T300">負責人姓名</text:span></text:p>
          </table:table-cell>
          <table:covered-table-cell/>
          <table:covered-table-cell/>
          <table:table-cell table:style-name="TableCell301" table:number-columns-spanned="2">
            <text:p text:style-name="P302">電話</text:p>
          </table:table-cell>
          <table:covered-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3">
            <text:p text:style-name="P314">公司行號地址</text:p>
            <text:p text:style-name="P315">（以所在地為準）</text:p>
          </table:table-cell>
          <table:covered-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11">
            <text:p text:style-name="P320">推（選）派代表</text:p>
          </table: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table-cell table:style-name="TableCell322">
            <text:p text:style-name="P323">職稱</text:p>
          </table:table-cell>
          <table:table-cell table:style-name="TableCell324" table:number-columns-spanned="2">
            <text:p text:style-name="P325"><text:span text:style-name="T326">姓名</text:span></text:p>
          </table:table-cell>
          <table:covered-table-cell/>
          <table:table-cell table:style-name="TableCell327" table:number-columns-spanned="2">
            <text:p text:style-name="P328">性別</text:p>
          </table:table-cell>
          <table:covered-table-cell/>
          <table:table-cell table:style-name="TableCell329" table:number-columns-spanned="3">
            <text:p text:style-name="P330">出生年月日</text:p>
          </table:table-cell>
          <table:covered-table-cell/>
          <table:covered-table-cell/>
          <table:table-cell table:style-name="TableCell331" table:number-columns-spanned="3">
            <text:p text:style-name="P332"><text:span text:style-name="T333">戶籍地址</text:span></text:p>
          </table:table-cell>
          <table:covered-table-cell/>
          <table:covered-table-cell/>
          <table:table-cell>
            <text:p text:style-name="P332"/>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ext:p text:style-name="P344"/>
          </table:table-cell>
        </table:table-row>
        <table:table-row table:style-name="TableRow345">
          <table:table-cell table:style-name="TableCell346" table:number-columns-spanned="2">
            <text:p text:style-name="P347"><text:span text:style-name="T348">公司行號蓋章</text:span></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text:span text:style-name="T353">負責人簽名或蓋章</text:span></text:p>
          </table:table-cell>
          <table:covered-table-cell/>
          <table:covered-table-cell/>
          <table:table-cell table:style-name="TableCell354" table:number-columns-spanned="2">
            <text:p text:style-name="P355"/>
          </table:table-cell>
          <table:covered-table-cell/>
          <table:table-cell>
            <text:p text:style-name="P355"/>
          </table:table-cell>
        </table:table-row>
      </table:table>
      <text:p text:style-name="P356"/>
      <text:p text:style-name="P357">編號：</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text:span text:style-name="T375">公司行號名稱</text:span></text:p>
          </table:table-cell>
          <table:covered-table-cell/>
          <table:covered-table-cell/>
          <table:covered-table-cell/>
          <table:covered-table-cell/>
          <table:table-cell table:style-name="TableCell376" table:number-columns-spanned="3">
            <text:p text:style-name="P377"><text:span text:style-name="T378">公司行號證照字號</text:span></text:p>
          </table:table-cell>
          <table:covered-table-cell/>
          <table:covered-table-cell/>
          <table:table-cell table:style-name="TableCell379" table:number-columns-spanned="3">
            <text:p text:style-name="P380"><text:span text:style-name="T381">負責人姓名</text:span></text:p>
          </table:table-cell>
          <table:covered-table-cell/>
          <table:covered-table-cell/>
          <table:table-cell table:style-name="TableCell382" table:number-columns-spanned="2">
            <text:p text:style-name="P383">電話</text:p>
          </table: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3">
            <text:p text:style-name="P395">公司行號地址</text:p>
            <text:p text:style-name="P396">（以所在地為準）</text:p>
          </table:table-cell>
          <table:covered-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12">
            <text:p text:style-name="P401">推（選）派代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ext:p text:style-name="P404">職稱</text:p>
          </table:table-cell>
          <table:table-cell table:style-name="TableCell405" table:number-columns-spanned="3">
            <text:p text:style-name="P406"><text:span text:style-name="T407">姓名</text:span></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出生年月日</text:p>
          </table:table-cell>
          <table:covered-table-cell/>
          <table:covered-table-cell/>
          <table:table-cell table:style-name="TableCell412" table:number-columns-spanned="3">
            <text:p text:style-name="P413"><text:span text:style-name="T414">戶籍地址</text:span></text:p>
          </table:table-cell>
          <table:covered-table-cell/>
          <table:covered-table-cell/>
          <table:table-cell>
            <text:p text:style-name="P413"/>
          </table:table-cell>
        </table:table-row>
        <table:table-row table:style-name="TableRow415">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ext:p text:style-name="P425"/>
          </table:table-cell>
        </table:table-row>
        <table:table-row table:style-name="TableRow426">
          <table:table-cell table:style-name="TableCell427" table:number-columns-spanned="2">
            <text:p text:style-name="P428"><text:span text:style-name="T429">公司行號蓋章</text:span></text:p>
          </table:table-cell>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3">
            <text:p text:style-name="P433"><text:span text:style-name="T434">負責人簽名或蓋章</text:span></text:p>
          </table:table-cell>
          <table:covered-table-cell/>
          <table:covered-table-cell/>
          <table:table-cell table:style-name="TableCell435" table:number-columns-spanned="2">
            <text:p text:style-name="P436"/>
          </table:table-cell>
          <table:covered-table-cell/>
          <table:table-cell>
            <text:p text:style-name="P436"/>
          </table:table-cell>
        </table:table-row>
      </table:table>
      <text:soft-page-break/>
      <text:p text:style-name="P437"><text:span text:style-name="T438">發起人身分證影本</text:span><text:span text:style-name="T439">（請依發起人名冊編號貼上）</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編號</text:p>
          </table:table-cell>
          <table:table-cell table:style-name="TableCell447">
            <text:p text:style-name="P448">正 <text:s text:c="4"/>面</text:p>
          </table:table-cell>
          <table:table-cell table:style-name="TableCell449">
            <text:p text:style-name="P450"><text:span text:style-name="T451">反 <text:s text:c="4"/>面</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bookmark-start text:name="機關名稱"/><text:bookmark-end text:name="機關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粗圓體" svg:font-family="華康粗圓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2" style:display-name="本文縮排 2" style:family="paragraph" style:parent-style-name="內文">
      <style:paragraph-properties fo:margin-left="1.7368in" fo:text-indent="-0.3472in">
        <style:tab-stops/>
      </style:paragraph-properties>
      <style:text-properties fo:hyphenate="false"/>
    </style:style>
    <style:style style:name="本文縮排3" style:display-name="本文縮排 3" style:family="paragraph" style:parent-style-name="內文">
      <style:paragraph-properties fo:margin-left="1.0423in" fo:text-indent="-1.0423in">
        <style:tab-stops/>
      </style:paragraph-properties>
      <style:text-properties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章" style:display-name="章" style:family="paragraph" style:parent-style-name="內文">
      <style:paragraph-properties fo:margin-top="0.1548in" fo:margin-bottom="0.1548in"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大標" style:display-name="大標" style:family="paragraph" style:parent-style-name="內文">
      <style:text-properties style:font-name="華康粗圓體" style:font-name-asian="華康粗圓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行文機關" style:display-name="行文機關" style:family="paragraph" style:parent-style-name="內文">
      <style:paragraph-properties style:snap-to-layout-grid="false" fo:text-align="start"/>
      <style:text-properties style:font-name="Times New Roman" style:font-name-asian="標楷體" fo:font-size="16pt" style:font-size-asian="16pt" style:font-size-complex="1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發文日期" style:display-name="發文日期"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發文字號" style:display-name="發文字號"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附件" style:display-name="附件"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副本" style:display-name="副本" style:family="paragraph" style:parent-style-name="內文">
      <style:paragraph-properties style:snap-to-layout-grid="false" fo:text-align="start" fo:line-height="0.2777in" fo:margin-left="0.6298in" fo:text-indent="-0.6298in">
        <style:tab-stops/>
      </style:paragraph-properties>
      <style:text-properties style:font-name="Times New Roman" style:font-name-asian="標楷體" fo:color="#000080" fo:font-size="16pt" style:font-size-asian="16pt" style:font-size-complex="10pt" fo:hyphenate="false"/>
    </style:style>
    <style:style style:name="機關地址" style:display-name="機關地址" style:family="paragraph" style:parent-style-name="內文">
      <style:paragraph-properties fo:text-align="start"/>
      <style:text-properties style:font-name="Times New Roman" style:font-name-asian="標楷體" fo:color="#FF0000" fo:font-size="13pt" style:font-size-asian="13pt" style:font-size-complex="10pt" fo:hyphenate="false"/>
    </style:style>
    <style:style style:name="開會事由" style:display-name="開會事由" style:family="paragraph" style:parent-style-name="內文">
      <style:paragraph-properties style:snap-to-layout-grid="false" fo:text-align="start"/>
      <style:text-properties style:font-name="Times New Roman" style:font-name-asian="標楷體" fo:color="#FF0000" fo:font-size="16pt" style:font-size-asian="16pt" style:font-size-complex="10pt" fo:hyphenate="false"/>
    </style:style>
    <style:style style:name="開會時間" style:display-name="開會時間" style:family="paragraph" style:parent-style-name="內文">
      <style:paragraph-properties style:snap-to-layout-grid="false" fo:text-align="start"/>
      <style:text-properties style:font-name="Times New Roman" style:font-name-asian="標楷體" fo:color="#FF0000" fo:font-size="16pt" style:font-size-asian="16pt" style:font-size-complex="10pt" fo:hyphenate="false"/>
    </style:style>
    <style:style style:name="開會地點" style:display-name="開會地點" style:family="paragraph" style:parent-style-name="內文">
      <style:paragraph-properties style:snap-to-layout-grid="false" fo:text-align="start" style:vertical-align="baseline"/>
      <style:text-properties style:font-name="Times New Roman" style:font-name-asian="標楷體" fo:color="#FF0000" fo:font-size="16pt" style:font-size-asian="16pt" style:font-size-complex="10pt" fo:hyphenate="false"/>
    </style:style>
    <style:style style:name="主持人" style:display-name="主持人" style:family="paragraph" style:parent-style-name="本文">
      <style:text-properties style:font-name-asian="標楷體" fo:color="#FF0000" fo:font-size="16pt" style:font-size-asian="16pt" style:font-size-complex="10pt" fo:hyphenate="false"/>
    </style:style>
    <style:style style:name="本文" style:display-name="本文" style:family="paragraph" style:parent-style-name="內文">
      <style:paragraph-properties fo:text-align="start" fo:margin-bottom="0.0833in"/>
      <style:text-properties style:font-name="Times New Roman" fo:hyphenate="false"/>
    </style:style>
    <style:style style:name="出席者" style:display-name="出席者" style:family="paragraph" style:parent-style-name="內文">
      <style:paragraph-properties fo:text-align="start"/>
      <style:text-properties style:font-name="Times New Roman" style:font-name-asian="標楷體" fo:color="#FF0000" fo:font-size="16pt" style:font-size-asian="16pt" style:font-size-complex="10pt" fo:hyphenate="false"/>
    </style:style>
    <style:style style:name="列席者" style:display-name="列席者" style:family="paragraph" style:parent-style-name="內文">
      <style:paragraph-properties fo:text-align="start"/>
      <style:text-properties style:font-name="Times New Roman" style:font-name-asian="標楷體" fo:color="#FF0000" fo:font-size="16pt" style:font-size-asian="16pt" style:font-size-complex="10pt" fo:hyphenate="false"/>
    </style:style>
    <style:style style:name="備註" style:display-name="備註" style:family="paragraph" style:parent-style-name="內文">
      <style:paragraph-properties style:snap-to-layout-grid="false" fo:text-align="start" style:line-height-at-least="0.2777in" fo:margin-left="0.6298in" fo:text-indent="-0.6298in">
        <style:tab-stops/>
      </style:paragraph-properties>
      <style:text-properties style:font-name="Times New Roman" style:font-name-asian="標楷體" fo:color="#000080"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7LVL1" style:family="text">
      <style:text-properties style:font-name="標楷體"/>
    </style:style>
    <style:style style:name="WW_CharLFO8LVL1" style:family="text">
      <style:text-properties fo:language="en" fo:country="US"/>
    </style:style>
    <style:style style:name="WW_CharLFO10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list-format-name="NLF2"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list-format-name="NLF2"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list-format-name="NLF2"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list-format-name="NLF2"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list-format-name="NLF2"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list-format-name="NLF2"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list-format-name="NLF2"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list-format-name="NLF2"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list-format-name="NLF2"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list-format-name="NLF2"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list-format-name="NLF2"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list-format-name="NLF2"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list-format-name="NLF2"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list-format-name="NLF2"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list-format-name="NLF2"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list-format-name="NLF2"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list-format-name="NLF2"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list-format-name="NLF2"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list-format-name="NLF2"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list-format-name="NLF2"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list-format-name="NLF2"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list-format-name="NLF2"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list-format-name="NLF2"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list-format-name="NLF2"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list-format-name="NLF2"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list-format-name="NLF2"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list-format-name="NLF2"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list-format-name="NLF2"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list-format-name="NLF2"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list-format-name="NLF2"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list-format-name="NLF2"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list-format-name="NLF2"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1.225in" text:min-label-width="0.5833in" text:list-level-position-and-space-mode="label-alignment">
          <style:list-level-label-alignment text:label-followed-by="listtab" fo:margin-left="1.8083in" fo:text-indent="-0.5833in"/>
        </style:list-level-properties>
      </text:list-level-style-number>
      <text:list-level-style-number text:level="2" style:num-suffix="、" style:num-list-format-name="NLF2"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list-format-name="NLF2"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list-format-name="NLF2"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list-format-name="NLF2"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list-format-name="NLF2"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list-format-name="NLF2"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list-format-name="NLF2"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list-format-name="NLF2"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2"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2"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2"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2"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2"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2"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style:num-suffix="、" style:num-list-format-name="NLF0"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list-format-name="NLF0"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suffix="、" style:num-list-format-name="NLF0"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0"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0"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0"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0"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0"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0"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0"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0"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list-format-name="NLF0"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5">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8">
      <text:list-level-style-number text:level="1" style:num-suffix="、" style:num-list-format-name="NLF0" style:num-format="一, 十, 一百(繁), ..." text:start-value="2">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list-format-name="NLF0"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list-format-name="NLF0"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list-format-name="NLF0"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list-format-name="NLF0"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list-format-name="NLF0"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list-format-name="NLF0"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list-format-name="NLF0"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1">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2">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4">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5">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6">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7">
      <text:list-level-style-number text:leve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prefix="(" style:num-suffix=")" style:num-list-format-name="NLF3" style:num-format="一, 十, 一百(繁), ...">
        <style:list-level-properties text:space-before="1.6534in" text:min-label-width="0.5in" text:list-level-position-and-space-mode="label-alignment">
          <style:list-level-label-alignment text:label-followed-by="listtab" fo:margin-left="2.1534in" fo:text-indent="-0.5in"/>
        </style:list-level-properties>
      </text:list-level-style-number>
      <text:list-level-style-number text:level="2" style:num-suffix="、" style:num-list-format-name="NLF3"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3" style:num-suffix="." style:num-list-format-name="NLF3"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4" style:num-suffix="." style:num-list-format-name="NLF3"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5" style:num-suffix="、" style:num-list-format-name="NLF3"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6" style:num-suffix="." style:num-list-format-name="NLF3"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level-style-number text:level="7" style:num-suffix="." style:num-list-format-name="NLF3" style:num-format="1">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8" style:num-suffix="、" style:num-list-format-name="NLF3" style:num-format="甲, 乙, 丙, ...">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9" style:num-suffix="." style:num-list-format-name="NLF3" style:num-format="i">
        <style:list-level-properties fo:text-align="end" text:space-before="4.3201in" text:min-label-width="0.3333in" text:list-level-position-and-space-mode="label-alignment">
          <style:list-level-label-alignment text:label-followed-by="listtab" fo:margin-left="4.6534in" fo:text-indent="-0.3333in"/>
        </style:list-level-properties>
      </text:list-level-style-number>
    </text:list-style>
    <text:list-style style:name="LFO29">
      <text:list-level-style-number text:level="1" style:num-suffix="、" style:num-list-format-name="NLF0" style:num-format="一, 十, 一百(繁),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002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002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頁尾" style:family="paragraph">
      <style:paragraph-properties fo:text-align="center"/>
    </style:style>
    <style:style style:name="T69" style:parent-style-name="預設段落字型" style:family="text">
      <style:text-properties style:font-name="標楷體" style:font-name-asian="標楷體"/>
    </style:style>
    <style:style style:name="T70" style:parent-style-name="頁碼" style:family="text">
      <style:text-properties style:font-name="標楷體" style:font-name-asian="標楷體"/>
    </style:style>
    <style:style style:name="T71" style:parent-style-name="頁碼" style:family="text">
      <style:text-properties style:font-name="標楷體" style:font-name-asian="標楷體"/>
    </style:style>
  </office:automatic-styles>
  <office:master-styles>
    <style:master-page style:name="MP0" style:page-layout-name="PL0">
      <style:footer>
        <text:p text:style-name="P2">-<text:s/><text:span text:style-name="頁碼"><text:page-number text:fixed="false">1</text:page-number></text:span><text:s/>-</text:p>
      </style:footer>
    </style:master-page>
    <style:master-page style:name="MP1" style:page-layout-name="PL1">
      <style:header>
        <text:p text:style-name="頁首"/>
      </style:header>
      <style:footer>
        <text:p text:style-name="P68"><text:span text:style-name="T69">-<text:s/></text:span><text:span text:style-name="T70"><text:page-number text:fixed="false">5</text:page-number></text:span><text:span text:style-name="T7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組織全國性社會團體須知 </dc:title>
    <dc:description/>
    <dc:subject/>
    <meta:initial-creator>宗聖1</meta:initial-creator>
    <dc:creator>group37821@outlook.com</dc:creator>
    <meta:creation-date>2025-11-21T06:48:00Z</meta:creation-date>
    <dc:date>2025-11-21T06:48:00Z</dc:date>
    <meta:print-date>2025-11-21T06:45:00Z</meta:print-date>
    <meta:template xlink:href="Normal.dotm" xlink:type="simple"/>
    <meta:editing-cycles>2</meta:editing-cycles>
    <meta:editing-duration>PT0S</meta:editing-duration>
    <meta:user-defined meta:name="_EmailSubject">1002申請組織全國性社會團體須知.doc</meta:user-defined>
    <meta:user-defined meta:name="_AuthorEmail">moi0919@moi.gov.tw</meta:user-defined>
    <meta:user-defined meta:name="_AuthorEmailDisplayName">moi0919</meta:user-defined>
    <meta:user-defined meta:name="_ReviewingToolsShownOnce"/>
    <meta:document-statistic meta:page-count="14" meta:paragraph-count="13" meta:word-count="980" meta:character-count="6556" meta:row-count="46" meta:non-whitespace-character-count="5589"/>
  </office:meta>
</office:document-meta>
</file>