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3944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075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259in"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text-align="justify" fo:text-indent="0.0305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justify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7" style:parent-style-name="內文" style:family="paragraph">
      <style:paragraph-properties fo:widows="2" fo:orphans="2"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56" style:family="table-row">
      <style:table-row-properties style:min-row-height="0.2819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2" style:family="table-row">
      <style:table-row-properties style:min-row-height="1.7263in"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letter-kerning="false"/>
    </style:style>
    <style:style style:name="P116" style:parent-style-name="內文" style:family="paragraph">
      <style:paragraph-properties fo:widows="2" fo:orphans="2"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letter-kerning="false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letter-kerning="false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weight-complex="bold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7" style:family="table-row">
      <style:table-row-properties style:min-row-height="0.8472in"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0" style:parent-style-name="內文" style:family="paragraph">
      <style:paragraph-properties fo:widows="2" fo:orphans="2"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4" style:parent-style-name="內文" style:family="paragraph">
      <style:paragraph-properties fo:widows="2" fo:orphans="2"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2" style:family="table-row">
      <style:table-row-properties style:min-row-height="0.8652in" style:use-optimal-row-height="false"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font-weight-complex="bold" style:letter-kerning="false"/>
    </style:style>
    <style:style style:name="P1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false" fo:text-align="justify" style:line-height-at-least="0.1666in" fo:margin-left="0.1784in" fo:text-indent="-0.1784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TableRow192" style:family="table-row">
      <style:table-row-properties style:min-row-height="0.8652in" style:use-optimal-row-height="false" fo:keep-together="always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widows="2" fo:orphans="2"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 style:snap-to-layout-grid="false" fo:text-align="justify"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446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19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220" style:family="table-row">
      <style:table-row-properties style:min-row-height="0.480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30" style:parent-style-name="內文" style:family="paragraph">
      <style:paragraph-properties fo:widows="2" fo:orphans="2" style:snap-to-layout-grid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P233" style:parent-style-name="內文" style:family="paragraph">
      <style:paragraph-properties fo:widows="2" fo:orphans="2" style:snap-to-layout-grid="false"/>
    </style:style>
    <style:style style:name="P234" style:parent-style-name="純文字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5" style:parent-style-name="純文字" style:list-style-name="LFO1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6" style:parent-style-name="純文字" style:list-style-name="LFO1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0" style:parent-style-name="純文字" style:family="paragraph">
      <style:paragraph-properties fo:line-height="0.2777in" fo:margin-left="0.25in">
        <style:tab-stops/>
      </style:paragraph-properties>
    </style:style>
    <style:style style:name="P241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weight-complex="bold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P246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47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48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</text:span><text:span text:style-name="T15">中</text:span><text:span text:style-name="T16">市兒童及少年福利機構危機</text:span><text:span text:style-name="T17">事件通報單<text:s/></text:span><text:span text:style-name="T18">□初報 □續報（　）□結報</text:span></text:p>
            <text:p text:style-name="P19">*法定責任通報事項：除本通報單，請24小時內完成「關懷e起來」系統通報</text:p>
            <text:p text:style-name="P20">*本通報單須一併通報以下窗口：</text:p>
            <text:p text:style-name="P21"><text:span text:style-name="T22"><text:s/>1.社會局兒少福利科/</text:span><text:span text:style-name="T23">古宴慈：flyawayku8@taichung.gov.tw</text:span><text:span text:style-name="T24">、電話：04-22289111轉</text:span><text:span text:style-name="T25">37172</text:span><text:span text:style-name="T26">、公務手機：0972-753103。</text:span></text:p>
            <text:p text:style-name="P27"><text:span text:style-name="T28"><text:s/>2.縣市主責社工(臺中市兒少保個案請通知家防窗口/陳昭瑜：chao55578687@taichung.gov.tw、04-22289111轉38939；臺中市性剝削個案請通知家防窗口/賀維亭：f52128@taichung.gov.tw、04-22289111轉38707；臺中市委安個案請通知社工科窗口/簡華君：elderhua8@taichung.gov.tw、04-22513799轉5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通報</text:span><text:span text:style-name="T33">機構名稱：</text:span></text:p>
          </table:table-cell>
          <table:covered-table-cell/>
          <table:table-cell table:style-name="TableCell34" table:number-columns-spanned="2">
            <text:p text:style-name="P35"><text:span text:style-name="T36">通報時間</text:span></text:p>
          </table:table-cell>
          <table:covered-table-cell/>
          <table:table-cell table:style-name="TableCell37" table:number-columns-spanned="4">
            <text:p text:style-name="P38"><text:span text:style-name="T39"><text:s text:c="6"/>年　 　月　 　日　　 時　 　分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通報人員</text:span></text:p>
          </table:table-cell>
          <table:table-cell table:style-name="TableCell44" table:number-rows-spanned="2">
            <text:p text:style-name="P45"><text:span text:style-name="T46">部門：</text:span></text:p>
            <text:p text:style-name="P47"><text:span text:style-name="T48">職稱：</text:span></text:p>
            <text:p text:style-name="P49"><text:span text:style-name="T50">姓名：</text:span></text:p>
          </table:table-cell>
          <table:table-cell table:style-name="TableCell51" table:number-columns-spanned="2">
            <text:p text:style-name="P52"><text:span text:style-name="T53">地址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電話</text:span></text:p>
          </table:table-cell>
          <table:covered-table-cell/>
          <table:table-cell table:style-name="TableCell62" table:number-columns-spanned="2">
            <text:p text:style-name="P63"><text:span text:style-name="T64">（　）　　</text:span></text:p>
          </table:table-cell>
          <table:covered-table-cell/>
          <table:table-cell table:style-name="TableCell65">
            <text:p text:style-name="P66"><text:span text:style-name="T67">傳真</text:span></text:p>
          </table:table-cell>
          <table:table-cell table:style-name="TableCell68">
            <text:p text:style-name="P69"><text:span text:style-name="T70">（　）</text:span></text:p>
          </table:table-cell>
        </table:table-row>
        <table:table-row table:style-name="TableRow71">
          <table:table-cell table:style-name="TableCell72">
            <text:p text:style-name="P73"><text:span text:style-name="T74">緊急事件</text:span><text:span text:style-name="T75">類別</text:span></text:p>
          </table:table-cell>
          <table:table-cell table:style-name="TableCell76" table:number-columns-spanned="7">
            <text:p text:style-name="P77"><text:span text:style-name="T78">□</text:span><text:span text:style-name="T79">天然災害 <text:s/></text:span><text:span text:style-name="T80">□</text:span><text:span text:style-name="T81">意外事件 <text:s/></text:span><text:span text:style-name="T82">□公共安全事件 <text:s/>□暴力衝突事件 <text:s/>□</text:span><text:span text:style-name="T83">走失/失蹤/擅離 <text:s/></text:span><text:span text:style-name="T84">□</text:span><text:span text:style-name="T85">虐待/不當對待 <text:s/>□性侵害/疑似性侵害事件 <text:s/>□其他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機構負責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機構主管人員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現場發言人</text:span></text:p>
          </table:table-cell>
          <table:table-cell table:style-name="TableCell99" table:number-columns-spanned="7">
            <text:p text:style-name="P100"><text:span text:style-name="T101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事件說明（應記載人、事、時、地、物等項）</text:span></text:p>
          </table:table-cell>
          <table:table-cell table:style-name="TableCell106" table:number-columns-spanned="7">
            <text:p text:style-name="P107">1.當事人姓名：</text:p>
            <text:p text:style-name="P108">2.性別：</text:p>
            <text:p text:style-name="P109">3.年齡：</text:p>
            <text:p text:style-name="P110">4.身分證號(後四碼)：</text:p>
            <text:p text:style-name="P111">5.主責縣市：</text:p>
            <text:p text:style-name="P112"><text:span text:style-name="T113">6.</text:span><text:span text:style-name="T114">發生</text:span><text:span text:style-name="T115">時間：</text:span></text:p>
            <text:p text:style-name="P116"><text:span text:style-name="T117">7.</text:span><text:span text:style-name="T118">發生</text:span><text:span text:style-name="T119">地點：</text:span></text:p>
            <text:p text:style-name="P120"><text:span text:style-name="T121">8.</text:span><text:span text:style-name="T122">事件</text:span><text:span text:style-name="T123">經過：</text:span></text:p>
            <text:p text:style-name="P124"><text:span text:style-name="T125">9.受傷情形說明(必要時請說明服務對象特徵)</text:span><text:span text:style-name="T1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傷亡/損失（壞）情形</text:span></text:p>
          </table:table-cell>
          <table:table-cell table:style-name="TableCell131" table:number-columns-spanned="7">
            <text:p text:style-name="P132"><text:span text:style-name="T133"> □死亡：□1人；□2人；□3人；□其他</text:span><text:span text:style-name="T134"><text:s text:c="10"/></text:span><text:span text:style-name="T135"><text:s/>。</text:span></text:p>
            <text:p text:style-name="P136"><text:span text:style-name="T137"> □失蹤：□1人；□2人；□3人；□其他</text:span><text:span text:style-name="T138"><text:s text:c="10"/></text:span><text:span text:style-name="T139"><text:s/>。</text:span></text:p>
            <text:p text:style-name="P140"><text:span text:style-name="T141"> □傷患：□1人；□2人；□3人；□其他</text:span><text:span text:style-name="T142"><text:s text:c="10"/></text:span><text:span text:style-name="T143"><text:s/>。</text:span></text:p>
            <text:p text:style-name="P144"><text:span text:style-name="T145"> □財產損失（壞）情形：</text:span><text:span text:style-name="T146"><text:s text:c="24"/></text:span><text:span text:style-name="T147"><text:s/>。</text:span></text:p>
            <text:p text:style-name="P148"><text:span text:style-name="T149"> □損失狀況：</text:span><text:span text:style-name="T150"><text:s text:c="34"/></text:span><text:span text:style-name="T151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事件緊急處理概述（</text:span><text:span text:style-name="T156">機構內部緊急處置情形、其他單位支援狀況…</text:span><text:span text:style-name="T157">）</text:span></text:p>
          </table:table-cell>
          <table:table-cell table:style-name="TableCell158" table:number-columns-spanned="7">
            <text:p text:style-name="P159"><text:span text:style-name="T160">1.</text:span><text:span text:style-name="T161">事件</text:span><text:span text:style-name="T162">處理情形說明</text:span><text:span text:style-name="T163">(請條列式敘明)</text:span></text:p>
            <text:p text:style-name="P164"/>
            <text:p text:style-name="P165"><text:span text:style-name="T166">2.聯絡情形</text:span><text:span text:style-name="T167">(請註明聯繫人員姓名及通知時間)</text:span></text:p>
            <text:p text:style-name="P168"><text:span text:style-name="T169">□業務科：</text:span><text:span text:style-name="T170"><text:s text:c="18"/></text:span><text:span text:style-name="T171"><text:s text:c="3"/>□主責社工員：</text:span><text:span text:style-name="T172"><text:s text:c="18"/></text:span><text:span text:style-name="T173"><text:s/></text:span></text:p>
            <text:p text:style-name="P174"><text:span text:style-name="T175">□家屬：</text:span><text:span text:style-name="T176"><text:s text:c="20"/></text:span><text:span text:style-name="T177"><text:s text:c="3"/>□學校：</text:span><text:span text:style-name="T178"><text:s text:c="24"/></text:span><text:span text:style-name="T179"><text:s/></text:span></text:p>
            <text:p text:style-name="P180"><text:span text:style-name="T181">□其他：</text:span><text:span text:style-name="T182"><text:s text:c="20"/></text:span></text:p>
            <text:p text:style-name="P183"><text:span text:style-name="T184">3.支援情形</text:span></text:p>
            <text:p text:style-name="P185"/>
            <text:p text:style-name="P186">4.其他在場相關人員(單位/職稱/聯絡電話)</text:p>
            <text:p text:style-name="P187"/>
            <text:p text:style-name="P188">5.後續工作事項：(如提供社工專業服務、確認相關訊息、行政聯繫、檢討改善等)</text:p>
            <text:p text:style-name="P189">□發佈新聞稿</text:p>
            <text:p text:style-name="P190">□提供後續服務(請條列式說明)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<text:span text:style-name="T195">媒體(或輿論)反應(對外訊息發布情形、媒體報導情形、社會輿論反應…)</text:span></text:p>
          </table:table-cell>
          <table:table-cell table:style-name="TableCell196" table:number-columns-spanned="7">
            <text:p text:style-name="P197"><text:span text:style-name="T198">□</text:span><text:span text:style-name="T199">無</text:span><text:span text:style-name="T200">媒體關切。 <text:s/></text:span></text:p>
            <text:p text:style-name="P201"><text:span text:style-name="T202">□</text:span><text:span text:style-name="T203">有</text:span><text:span text:style-name="T204">，媒體：□電子</text:span><text:span text:style-name="T205"><text:s text:c="25"/></text:span><text:span text:style-name="T206">(請註明媒體單位及時間)，</text:span></text:p>
            <text:p text:style-name="P207"><text:span text:style-name="T208"><text:s text:c="12"/>□平面</text:span><text:span text:style-name="T209"><text:s text:c="25"/></text:span><text:span text:style-name="T210">(請註明媒體單位及時間)，</text:span></text:p>
            <text:p text:style-name="P211"><text:span text:style-name="T212">受訪問題及反應，或對外訊息發布情形、媒體報導情形、社會輿論反應等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備註（其他應通報事項）</text:span></text:p>
          </table:table-cell>
          <table:table-cell table:style-name="TableCell217" table:number-columns-spanned="7">
            <text:p text:style-name="P218">例如類似事件重複發生，請於本欄位填寫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※主管機關核處情形</text:span><text:span text:style-name="T224">(</text:span><text:span text:style-name="T225">本項機構免填</text:span><text:span text:style-name="T226">)</text:span></text:p>
          </table:table-cell>
          <table:table-cell table:style-name="TableCell227" table:number-columns-spanned="7"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備註：發生媒體關切事件，請立即通知臺中市社會局兒少福利科公務手機</text:span><text:span text:style-name="T232">0972-753103。</text:span></text:p>
      <text:p text:style-name="P233"/>
      <text:p text:style-name="P234">危機通報流程：</text:p>
      <text:list text:style-name="LFO1" text:continue-numbering="true">
        <text:list-item>
          <text:p text:style-name="P235">先行通知危機事件類型：於知悉危機事件發生60分鐘內，請以電話、E-mail或LINE先行通知。</text:p>
        </text:list-item>
        <text:list-item>
          <text:p text:style-name="P236"><text:span text:style-name="T237">報送危機通報單：於事件發生後24小時內，請將核章之通報單掃描檔以E-mail傳送。於</text:span><text:span text:style-name="T238">非上班時間發生</text:span><text:span text:style-name="T239">，請由通報人員經機構主任(院長)同意後，於蓋通報人職章後先行通報，後於假日後第一個上班日經機構主任(院長)核章後補送通報單。</text:span></text:p>
        </text:list-item>
      </text:list>
      <text:p text:style-name="P240"/>
      <text:p text:style-name="P241"><text:span text:style-name="T242">機構通報人：(</text:span><text:span text:style-name="T243">核章並註記核章時間)</text:span><text:span text:style-name="T244"><text:s text:c="10"/>機構主任(院長)：(</text:span><text:span text:style-name="T245">核章並註記核章時間)</text:span></text:p>
      <text:p text:style-name="P246"/>
      <text:p text:style-name="P247"/>
      <text:p text:style-name="P248"><text:span text:style-name="T249">機關承辦人： <text:s text:c="15"/>機關科室主管： <text:s text:c="14"/>機關長官：<text:s/>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13">1141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兒少福利科 社會局</dc:creator>
    <meta:creation-date>2025-10-31T04:25:00Z</meta:creation-date>
    <dc:date>2025-11-05T00:23:00Z</dc:date>
    <meta:print-date>2022-03-10T09:08:00Z</meta:print-date>
    <meta:template xlink:href="Normal" xlink:type="simple"/>
    <meta:editing-cycles>9</meta:editing-cycles>
    <meta:editing-duration>PT1260S</meta:editing-duration>
    <meta:document-statistic meta:page-count="2" meta:paragraph-count="3" meta:word-count="265" meta:character-count="1773" meta:row-count="12" meta:non-whitespace-character-count="1511"/>
  </office:meta>
</office:document-meta>
</file>