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8812in"/>
    </style:style>
    <style:style style:name="TableColumn7" style:family="table-column">
      <style:table-column-properties style:column-width="2.8798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2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277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277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line-break="normal" fo:text-align="en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（機構名稱）</text:p>
      <text:p text:style-name="P2"/>
      <text:p text:style-name="P3">115至116年度床位概況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立案核准收容床位數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實際可收容床位數(A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際收容人數(B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有空床數(A)-(B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<text:bookmark-start text:name="_Hlk152062093"/>114年與本局簽約床位數</text:p>
            <text:p text:style-name="P31">（註：如無某項類型請填0床）</text:p>
          </table:table-cell>
          <table:table-cell table:style-name="TableCell32">
            <text:p text:style-name="P33">全日型住宿 <text:s text:c="11"/>床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日間照顧 <text:s text:c="13"/>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社會福利床 <text:s text:c="11"/>床 <text:s text:c="2"/></text:p>
          </table:table-cell>
        </table:table-row>
        <table:table-row table:style-name="TableRow42">
          <table:table-cell table:style-name="TableCell43">
            <text:p text:style-name="P44"><text:bookmark-end text:name="_Hlk152062093"/>本項補助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是否申請增加一般床位數</text:p>
          </table:table-cell>
          <table:table-cell table:style-name="TableCell50">
            <text:p text:style-name="P51"><text:span text:style-name="T52"></text:span><text:span text:style-name="T53">是</text:span></text:p>
            <text:p text:style-name="P54">全日型住宿再增加 <text:s text:c="4"/>床日間照顧再增加 <text:s text:c="3"/>床</text:p>
            <text:p text:style-name="內文"><text:span text:style-name="T55"></text:span><text:span text:style-name="T56">否</text:span></text:p>
          </table:table-cell>
        </table:table-row>
      </table:table>
      <text:p text:style-name="P57"/>
      <text:p text:style-name="P58"><text:span text:style-name="T59">製表日期：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曾昤媜</meta:initial-creator>
    <dc:creator>陳思安</dc:creator>
    <meta:creation-date>2025-10-29T05:49:00Z</meta:creation-date>
    <dc:date>2025-10-29T05:49:00Z</dc:date>
    <meta:print-date>2024-11-11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