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二, 三,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二, 三,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line-height="0.3333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Textbody" style:family="paragraph">
      <style:paragraph-properties fo:margin-top="0.1256in" fo:line-height="0.305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 style:parent-style-name="Textbody" style:family="paragraph">
      <style:paragraph-properties fo:line-height="0.3333in"/>
      <style:text-properties style:font-name="標楷體" style:font-name-asian="標楷體" fo:color="#000000" fo:font-size="14pt" style:font-size-asian="14pt" style:font-size-complex="14pt"/>
    </style:style>
    <style:style style:name="P10" style:parent-style-name="Textbody" style:family="paragraph">
      <style:paragraph-properties fo:line-height="0.3333in"/>
      <style:text-properties style:font-name="標楷體" style:font-name-asian="標楷體" fo:color="#000000" fo:font-size="14pt" style:font-size-asian="14pt" style:font-size-complex="14pt"/>
    </style:style>
    <style:style style:name="P11" style:parent-style-name="Textbody" style:family="paragraph">
      <style:paragraph-properties fo:line-height="0.3333in"/>
      <style:text-properties style:font-name="標楷體" style:font-name-asian="標楷體" fo:color="#000000" fo:font-size="14pt" style:font-size-asian="14pt" style:font-size-complex="14pt"/>
    </style:style>
    <style:style style:name="P12" style:parent-style-name="Textbody" style:family="paragraph">
      <style:paragraph-properties fo:line-height="0.3333in"/>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333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333in"/>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fo:line-height="0.3333in" fo:margin-left="0.5638in" fo:text-indent="-0.458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333in" fo:margin-left="0.5638in" fo:text-indent="-0.4583in">
        <style:tab-stops/>
      </style:paragraph-properties>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P22" style:parent-style-name="清單段落" style:list-style-name="LFO1" style:family="paragraph">
      <style:paragraph-properties fo:line-height="0.3333in" fo:margin-left="0.5638in" fo:text-indent="-0.458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333in"/>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333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333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清單段落" style:list-style-name="LFO2" style:family="paragraph">
      <style:paragraph-properties fo:text-align="justify" fo:line-height="0.3333in" fo:margin-left="0.0013in" fo:text-indent="0.1444in">
        <style:tab-stops>
          <style:tab-stop style:type="left" style:position="0.5625in"/>
        </style:tab-stops>
      </style:paragraph-properties>
      <style:text-properties style:font-name="標楷體" style:font-name-asian="標楷體" style:letter-kerning="false" fo:font-size="14pt" style:font-size-asian="14pt" style:font-size-complex="14pt"/>
    </style:style>
    <style:style style:name="P32" style:parent-style-name="清單段落" style:list-style-name="LFO2" style:family="paragraph">
      <style:paragraph-properties fo:text-align="justify" fo:line-height="0.3333in" fo:margin-left="0.0013in" fo:text-indent="0.1444in">
        <style:tab-stops>
          <style:tab-stop style:type="left" style:position="0.5625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清單段落" style:list-style-name="LFO2" style:family="paragraph">
      <style:paragraph-properties fo:text-align="justify" fo:line-height="0.3333in" fo:margin-left="0.0013in" fo:text-indent="0.1444in">
        <style:tab-stops>
          <style:tab-stop style:type="left" style:position="0.5625in"/>
        </style:tab-stops>
      </style:paragraph-properties>
      <style:text-properties style:font-name="標楷體" style:font-name-asian="標楷體" style:letter-kerning="false" fo:font-size="14pt" style:font-size-asian="14pt" style:font-size-complex="14pt"/>
    </style:style>
    <style:style style:name="P35"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text-align="justify" fo:line-height="0.3333in"/>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P5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7" style:parent-style-name="Textbody" style:family="paragraph">
      <style:paragraph-properties fo:text-align="justify" fo:line-height="0.333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3333in" fo:margin-left="0.5472in" fo:text-indent="-0.3937in">
        <style:tab-stops>
          <style:tab-stop style:type="left" style:position="0.0437in"/>
          <style:tab-stop style:type="left" style:position="0.240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text-align="justify" fo:line-height="0.3333in" fo:margin-left="0.7444in" fo:text-indent="-0.5909in">
        <style:tab-stops>
          <style:tab-stop style:type="left" style:position="-0.1534in"/>
          <style:tab-stop style:type="left" style:position="0.0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3" style:family="paragraph">
      <style:paragraph-properties fo:text-align="justify" fo:line-height="0.3333in" fo:margin-left="0.7444in" fo:text-indent="-0.5909in">
        <style:tab-stops>
          <style:tab-stop style:type="left" style:position="-0.1534in"/>
          <style:tab-stop style:type="left" style:position="0.04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3" style:family="paragraph">
      <style:paragraph-properties fo:text-align="justify" fo:line-height="0.3333in" fo:margin-left="0.7444in" fo:text-indent="-0.5909in">
        <style:tab-stops>
          <style:tab-stop style:type="left" style:position="-0.1534in"/>
          <style:tab-stop style:type="left" style:position="0.04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3" style:family="paragraph">
      <style:paragraph-properties fo:text-align="justify" fo:line-height="0.3333in" fo:margin-left="0.7444in" fo:text-indent="-0.5909in">
        <style:tab-stops>
          <style:tab-stop style:type="left" style:position="-0.1534in"/>
          <style:tab-stop style:type="left" style:position="0.04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78in" svg:stroke-color="#95b3d7" svg:stroke-opacity="100%" draw:stroke-linejoin="miter" svg:stroke-linecap="butt" style:horizontal-rel="page-content" style:vertical-rel="paragraph" style:horizontal-pos="right" style:vertical-pos="from-top" draw:shadow="visible" draw:shadow-offset-x="0.01378in" draw:shadow-offset-y="0.02795in" draw:shadow-color="#243f60" draw:shadow-opacity="50%" draw:auto-grow-width="false" draw:auto-grow-height="false"/>
      <style:paragraph-properties style:font-independent-line-spacing="false" style:writing-mode="lr-tb"/>
    </style:style>
  </office:automatic-styles>
  <office:body>
    <office:text text:use-soft-page-breaks="true">
      <text:p text:style-name="P1">臺中市身心障礙者社區式日間照顧服務計畫</text:p>
      <text:p text:style-name="P2"><text:span text:style-name="T3">附件二：</text:span><text:span text:style-name="T4">計畫申請書</text:span></text:p>
      <text:p text:style-name="P5"><draw:custom-shape svg:x="0in" svg:y="0.03661in" svg:width="1.26875in" svg:height="0.64306in" draw:z-index="251658240" draw:id="id0" draw:style-name="a1" draw:name="AutoShape 6" text:anchor-type="paragraph"><svg:title/><svg:desc/><text:p text:style-name="內文"><text:span text:style-name="T6">請記得加蓋貴單位大印</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0" draw:modifiers="12709 295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T7">申請單位：</text:span><text:span text:style-name="T8">名稱全銜（需與立案證書相同）</text:span></text:p>
      <text:p text:style-name="P9">計畫名稱：</text:p>
      <text:p text:style-name="P10">開辦據點名稱：</text:p>
      <text:p text:style-name="P11">籌備期間：(新開辦單位必填，延續性單位無須填)</text:p>
      <text:p text:style-name="P12">開辦日期：(新開辦單位必填，延續性單位無須填)</text:p>
      <text:p text:style-name="P13">壹、緣起（申請計畫之動機）</text:p>
      <text:p text:style-name="P14">貳、依據</text:p>
      <text:list text:style-name="LFO1" text:continue-numbering="true">
        <text:list-item>
          <text:p text:style-name="P15">身心障礙者權益保障法第50條。</text:p>
        </text:list-item>
        <text:list-item>
          <text:p text:style-name="P16"><text:span text:style-name="T17">身心障礙者個人照顧服務辦法第</text:span><text:span text:style-name="T18">45</text:span><text:span text:style-name="T19">條至第</text:span><text:span text:style-name="T20">50</text:span><text:span text:style-name="T21">條。</text:span></text:p>
        </text:list-item>
        <text:list-item>
          <text:p text:style-name="P22">衛生福利部社會及家庭署長照服務發展基金計畫及衛生福利部推展社會福利補助作業。</text:p>
        </text:list-item>
      </text:list>
      <text:p text:style-name="P23">參、目的</text:p>
      <text:p text:style-name="P24"><text:span text:style-name="T25">肆、社區需求調查（含</text:span><text:span text:style-name="T26">社區資源評估盤點狀況</text:span><text:span text:style-name="T27">）</text:span></text:p>
      <text:p text:style-name="P28"><text:span text:style-name="T29">伍、</text:span><text:span text:style-name="T30">服務對象及執行內容</text:span></text:p>
      <text:list text:style-name="LFO2" text:continue-numbering="true">
        <text:list-item>
          <text:p text:style-name="P31">服務對象：</text:p>
        </text:list-item>
        <text:list-item>
          <text:p text:style-name="P32"><text:span text:style-name="T33">辦理期間：</text:span></text:p>
        </text:list-item>
        <text:list-item>
          <text:p text:style-name="P34">辦理地點：</text:p>
        </text:list-item>
        <text:list-item>
          <text:p text:style-name="P35"><text:span text:style-name="T36">服務內容及項目：（含</text:span><text:span text:style-name="T37">服務流程、服務內容</text:span><text:span text:style-name="T38">）</text:span></text:p>
        </text:list-item>
        <text:list-item>
          <text:p text:style-name="P39"><text:span text:style-name="T40">計畫執行情形：（含</text:span><text:span text:style-name="T41">服務使用者需求分析、社區資源評估盤點狀況、專業人力組成、穩定留任狀況及督導管理機制、短中長程目標及期程、服務流程、活動日程表、依服務項目規劃作息、服務使用者回饋機制）</text:span></text:p>
        </text:list-item>
        <text:list-item>
          <text:p text:style-name="P42"><text:span text:style-name="T43">空間規劃：須明確標示出入口、空間用途、總面積及個活動空間面積坪數（含符合服務使用者需求，另申</text:span><text:span text:style-name="T44">請使用公有空間者須詳述運用管理方式）</text:span></text:p>
        </text:list-item>
        <text:list-item>
          <text:p text:style-name="P45"><text:span text:style-name="T46">執行規劃或績效、創新及特色服務：新設立服務據點：服務使用者開發與宣傳方式、活動規劃、資源開拓、轉介及轉銜服務機制與流程、滿意度執行規劃。</text:span></text:p>
        </text:list-item>
      </text:list>
      <text:p text:style-name="P47"><text:span text:style-name="T48">陸、評估指標</text:span><text:span text:style-name="T49">、</text:span><text:span text:style-name="T50">評估工具</text:span><text:span text:style-name="T51">及服務表單</text:span></text:p>
      <text:soft-page-break/>
      <text:p text:style-name="P52"><text:span text:style-name="T53">柒、</text:span><text:span text:style-name="T54">計畫期程（甘特圖）</text:span></text:p>
      <text:p text:style-name="P55">捌、經費概算表（業務費及開辦設施設備費請詳列項目及金額）</text:p>
      <text:p text:style-name="P56">玖、預期效益（含量的統計及質的分析）</text:p>
      <text:p text:style-name="P57"><text:span text:style-name="T58">拾、附件：</text:span><text:span text:style-name="T59">延續前一年度辦理服務單位應列備下列全數資料，當年度新申請承辦單位申請時免附下列</text:span><text:span text:style-name="T60">(</text:span><text:span text:style-name="T61">四</text:span><text:span text:style-name="T62">)</text:span><text:span text:style-name="T63">至</text:span><text:span text:style-name="T64">(</text:span><text:span text:style-name="T65">八</text:span><text:span text:style-name="T66">)</text:span><text:span text:style-name="T67">及</text:span><text:span text:style-name="T68">(</text:span><text:span text:style-name="T69">十二</text:span><text:span text:style-name="T70">)</text:span><text:span text:style-name="T71">款資料，於開辦前報本局備查，俟本局同意後，始得辦理收案作業。</text:span></text:p>
      <text:list text:style-name="LFO3" text:continue-numbering="true">
        <text:list-item>
          <text:p text:style-name="P72"><text:span text:style-name="T73">人力配置表、相關資歷證明及敘明人力配置之服務場所。</text:span></text:p>
        </text:list-item>
        <text:list-item>
          <text:p text:style-name="P74"><text:span text:style-name="T75">使用者收費項目（須明訂收費內容及金額）。</text:span></text:p>
        </text:list-item>
        <text:list-item>
          <text:p text:style-name="P76"><text:span text:style-name="T77">招生簡章</text:span><text:span text:style-name="T78">(新單位於開辦前，需再函報本局核備)</text:span><text:span text:style-name="T79">。</text:span></text:p>
        </text:list-item>
        <text:list-item>
          <text:p text:style-name="P80"><text:span text:style-name="T81">私有建築需檢附建築物使用執照及所有權狀（公有場地免附）。</text:span></text:p>
        </text:list-item>
        <text:list-item>
          <text:p text:style-name="P82"><text:span text:style-name="T83">房屋租賃契約或使用同意書等相關證明（公有場地免附）。</text:span></text:p>
        </text:list-item>
        <text:list-item>
          <text:p text:style-name="P84"><text:span text:style-name="T85">建築物公共安全檢查合格證明。</text:span></text:p>
        </text:list-item>
        <text:list-item>
          <text:p text:style-name="P86"><text:span text:style-name="T87">消防安全檢查合格證明。</text:span></text:p>
        </text:list-item>
        <text:list-item>
          <text:p text:style-name="P88"><text:span text:style-name="T89">公共意外責任險之證明文件。</text:span></text:p>
        </text:list-item>
        <text:list-item>
          <text:p text:style-name="P90"><text:span text:style-name="T91">服務使用者契約書（提供範本，內容須包含雙方權利義務、服務項目、服務時間、收費項目明細金額、停止服務規定、請假規定、申訴管道及定期健康檢查頻率）。</text:span></text:p>
        </text:list-item>
        <text:list-item>
          <text:p text:style-name="P92"><text:span text:style-name="T93">意外事件</text:span><text:span text:style-name="T94">/</text:span><text:span text:style-name="T95">疾病緊急處理流程。</text:span></text:p>
        </text:list-item>
        <text:list-item>
          <text:p text:style-name="P96"><text:span text:style-name="T97">疑似性侵害、性騷擾申訴處理流程。</text:span></text:p>
        </text:list-item>
        <text:list-item>
          <text:p text:style-name="P98"><text:span text:style-name="T99">服務對象名冊</text:span><text:span text:style-name="T100">(</text:span><text:span text:style-name="T101">含障礙程度</text:span><text:span text:style-name="T102">)</text:span><text:span text:style-name="T103">(</text:span><text:span text:style-name="T104">自i</text:span><text:span text:style-name="T105">cf</text:span><text:span text:style-name="T106">系統產出)</text:span></text:p>
        </text:list-item>
        <text:list-item>
          <text:p text:style-name="P107"><text:span text:style-name="T108">當年度評鑑單位，請依評鑑委員意見提出改善措施、預計完成改善期程或相關規劃；新成立單位則不檢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letter-kerning="true" fo:font-size="12pt" style:font-size-asian="12pt" style:font-size-complex="12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ff" draw:end-color="#b8cce4" draw:start-intensity="100%" draw:end-intensity="100%"/>
  </office:styles>
  <office:automatic-styles>
    <text:list-style style:name="LFO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二, 三,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二, 三,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十一、建立身心障礙者社區照顧關懷據點</dc:title>
    <dc:subject/>
    <meta:initial-creator>劉芳羽</meta:initial-creator>
    <dc:creator>許瑛凰</dc:creator>
    <meta:creation-date>2025-10-21T03:17:00Z</meta:creation-date>
    <dc:date>2025-10-21T03:17:00Z</dc:date>
    <meta:print-date>2016-10-05T07:47:00Z</meta:print-date>
    <meta:template xlink:href="Normal" xlink:type="simple"/>
    <meta:editing-cycles>2</meta:editing-cycles>
    <meta:editing-duration>PT240S</meta:editing-duration>
    <meta:document-statistic meta:page-count="2" meta:paragraph-count="2" meta:word-count="152" meta:character-count="1023" meta:row-count="7" meta:non-whitespace-character-count="873"/>
  </office:meta>
</office:document-meta>
</file>